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6652in" fo:margin-right="0.1888in" fo:text-indent="-0.6652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15" style:parent-style-name="內文" style:family="paragraph">
      <style:paragraph-properties fo:text-align="center" fo:margin-top="0.0687in" fo:line-height="0.2777in"/>
      <style:text-properties style:font-name-asian="標楷體" fo:font-weight="bold" style:font-weight-asian="bold" fo:letter-spacing="-0.0069in" fo:font-size="20pt" style:font-size-asian="20pt"/>
    </style:style>
    <style:style style:name="P16" style:parent-style-name="內文" style:family="paragraph">
      <style:paragraph-properties fo:text-align="end" fo:margin-top="0.0687in" style:line-height-at-least="0in" fo:margin-right="0.1652in">
        <style:tab-stops>
          <style:tab-stop style:type="left" style:position="1.4166in"/>
          <style:tab-stop style:type="left" style:position="2in"/>
          <style:tab-stop style:type="left" style:position="2.5833in"/>
        </style:tab-stops>
      </style:paragraph-properties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size-complex="12pt"/>
    </style:style>
    <style:style style:name="TableColumn31" style:family="table-column">
      <style:table-column-properties style:column-width="0.709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1.2666in" style:use-optimal-column-width="false"/>
    </style:style>
    <style:style style:name="TableColumn34" style:family="table-column">
      <style:table-column-properties style:column-width="0.4722in" style:use-optimal-column-width="false"/>
    </style:style>
    <style:style style:name="TableColumn35" style:family="table-column">
      <style:table-column-properties style:column-width="0.2298in" style:use-optimal-column-width="false"/>
    </style:style>
    <style:style style:name="TableColumn36" style:family="table-column">
      <style:table-column-properties style:column-width="0.7701in" style:use-optimal-column-width="false"/>
    </style:style>
    <style:style style:name="TableColumn37" style:family="table-column">
      <style:table-column-properties style:column-width="0.0173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8791in" style:use-optimal-column-width="false"/>
    </style:style>
    <style:style style:name="TableColumn40" style:family="table-column">
      <style:table-column-properties style:column-width="0.234in" style:use-optimal-column-width="false"/>
    </style:style>
    <style:style style:name="TableColumn41" style:family="table-column">
      <style:table-column-properties style:column-width="0.659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30" style:family="table">
      <style:table-properties style:width="7.4027in" fo:margin-left="0in" table:align="left"/>
    </style:style>
    <style:style style:name="TableRow45" style:family="table-row">
      <style:table-row-properties style:min-row-height="0.336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25in" fo:margin-right="0.025in">
        <style:tab-stops>
          <style:tab-stop style:type="left" style:position="1.9555in"/>
        </style:tab-stops>
      </style:paragraph-properties>
      <style:text-properties style:font-name="Times New Roman" style:font-name-asian="標楷體" fo:color="#000000" fo:letter-spacing="-0.0097in" fo:font-size="14pt" style:font-size-asian="14pt" style:font-size-complex="14pt"/>
    </style:style>
    <style:style style:name="P48" style:parent-style-name="內文" style:family="paragraph">
      <style:paragraph-properties fo:margin-left="0.025in" fo:margin-right="0.025in">
        <style:tab-stops>
          <style:tab-stop style:type="left" style:position="1.9555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color="#000000" fo:letter-spacing="-0.0097in" fo:font-size="9pt" style:font-size-asian="9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25in" fo:margin-right="0.025in">
        <style:tab-stops>
          <style:tab-stop style:type="left" style:position="1.9555in"/>
        </style:tab-stops>
      </style:paragraph-properties>
      <style:text-properties style:font-name="Times New Roman" style:font-name-asian="標楷體" fo:color="#000000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25in" fo:margin-right="0.025in">
        <style:tab-stops>
          <style:tab-stop style:type="left" style:position="1.9555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letter-spacing="-0.0097in" fo:font-size="9pt" style:font-size-asian="9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25in" fo:margin-right="0.025in">
        <style:tab-stops/>
      </style:paragraph-properties>
      <style:text-properties style:font-name="Times New Roman" style:font-name-asian="標楷體" fo:color="#000000" fo:letter-spacing="-0.0097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margin-left="0.025in" fo:margin-right="0.025in">
        <style:tab-stops/>
      </style:paragraph-properties>
      <style:text-properties style:font-name="Times New Roman" style:font-name-asian="標楷體" fo:color="#000000" fo:letter-spacing="-0.0097in" fo:font-size="14pt" style:font-size-asian="14pt" style:font-size-complex="14pt"/>
    </style:style>
    <style:style style:name="P62" style:parent-style-name="內文" style:family="paragraph">
      <style:paragraph-properties fo:margin-left="0.025in" fo:margin-right="0.02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color="#000000" fo:letter-spacing="-0.0097in" fo:font-size="9pt" style:font-size-asian="9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  <style:text-properties style:font-name="Times New Roman" style:font-name-asian="標楷體" fo:color="#000000" fo:letter-spacing="-0.0097in" fo:font-size="14pt" style:font-size-asian="14pt" style:font-size-complex="14pt"/>
    </style:style>
    <style:style style:name="TableRow66" style:family="table-row">
      <style:table-row-properties style:min-row-height="0.336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25in" fo:margin-right="0.025in">
        <style:tab-stops>
          <style:tab-stop style:type="left" style:position="1.9555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letter-spacing="-0.0097in" style:font-size-complex="14pt"/>
    </style:style>
    <style:style style:name="T76" style:parent-style-name="預設段落字型" style:family="text">
      <style:text-properties style:font-name="Times New Roman" style:font-name-asian="標楷體" fo:color="#000000" fo:letter-spacing="-0.0097in" style:font-size-complex="14pt"/>
    </style:style>
    <style:style style:name="T77" style:parent-style-name="預設段落字型" style:family="text">
      <style:text-properties style:font-name="Times New Roman" style:font-name-asian="標楷體" fo:color="#000000" fo:letter-spacing="-0.0097in" style:font-size-complex="14pt"/>
    </style:style>
    <style:style style:name="TableRow78" style:family="table-row">
      <style:table-row-properties style:min-row-height="0.336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25in" fo:margin-right="0.02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fo:letter-spacing="0.05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letter-spacing="0.0006in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margin-left="0.025in" fo:margin-right="0.02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85" style:parent-style-name="預設段落字型" style:family="text">
      <style:text-properties style:font-name="Times New Roman" style:font-name-asian="標楷體" fo:color="#000000" fo:letter-spacing="0.0388in" style:letter-kerning="false" fo:font-size="10pt" style:font-size-asian="10pt" style:font-size-complex="14pt"/>
    </style:style>
    <style:style style:name="T86" style:parent-style-name="預設段落字型" style:family="text">
      <style:text-properties style:font-name="Times New Roman" style:font-name-asian="標楷體" fo:color="#000000" fo:letter-spacing="0.0027in" style:letter-kerning="false" fo:font-size="10pt" style:font-size-asian="10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ableRow106" style:family="table-row">
      <style:table-row-properties style:min-row-height="0.511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09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color="#000000" fo:letter-spacing="-0.0069in" fo:font-size="10pt" style:font-size-asian="10pt" style:font-size-complex="14pt"/>
    </style:style>
    <style:style style:name="P110" style:parent-style-name="內文" style:family="paragraph">
      <style:paragraph-properties style:snap-to-layout-grid="false" fo:text-align="center" fo:line-height="0.1388in"/>
    </style:style>
    <style:style style:name="T111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527in"/>
      <style:text-properties style:font-name="Times New Roman" style:font-name-asian="標楷體" fo:color="#000000" fo:letter-spacing="-0.0138in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line-height="0.1527in"/>
    </style:style>
    <style:style style:name="T116" style:parent-style-name="預設段落字型" style:family="text">
      <style:text-properties style:font-name="Times New Roman" style:font-name-asian="標楷體" fo:letter-spacing="-0.0138in" style:font-size-complex="12pt"/>
    </style:style>
    <style:style style:name="T117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line-height="0.1527in"/>
    </style:style>
    <style:style style:name="T120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P121" style:parent-style-name="內文" style:family="paragraph">
      <style:text-properties fo:color="#A6A6A6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24" style:parent-style-name="內文" style:family="paragraph">
      <style:paragraph-properties style:snap-to-layout-grid="false" fo:text-align="center" fo:line-height="0.1527in"/>
    </style:style>
    <style:style style:name="T125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30" style:parent-style-name="內文" style:family="paragraph">
      <style:paragraph-properties style:snap-to-layout-grid="false" fo:text-align="center" fo:line-height="0.1527in"/>
    </style:style>
    <style:style style:name="T131" style:parent-style-name="預設段落字型" style:family="text">
      <style:text-properties style:font-name="Times New Roman" style:font-name-asian="標楷體" fo:letter-spacing="-0.0138in" style:font-size-complex="12pt"/>
    </style:style>
    <style:style style:name="T132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Row133" style:family="table-row">
      <style:table-row-properties style:min-row-height="0.511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36" style:parent-style-name="內文" style:family="paragraph">
      <style:paragraph-properties style:snap-to-layout-grid="false" fo:text-align="center" fo:line-height="0.1388in"/>
    </style:style>
    <style:style style:name="T137" style:parent-style-name="預設段落字型" style:family="text">
      <style:text-properties style:font-name="Times New Roman" style:font-name-asian="標楷體" fo:letter-spacing="-0.0138in" style:font-size-complex="12pt"/>
    </style:style>
    <style:style style:name="T138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P139" style:parent-style-name="內文" style:family="paragraph">
      <style:paragraph-properties style:snap-to-layout-grid="false" fo:text-align="center" fo:line-height="0.1388in"/>
    </style:style>
    <style:style style:name="T140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527in"/>
      <style:text-properties style:font-name="Times New Roman" style:font-name-asian="標楷體" fo:color="#000000" fo:letter-spacing="-0.0138in" style:font-size-complex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line-height="0.1527in"/>
    </style:style>
    <style:style style:name="T145" style:parent-style-name="預設段落字型" style:family="text">
      <style:text-properties style:font-name="Times New Roman" style:font-name-asian="標楷體" fo:letter-spacing="-0.0138in" style:font-size-complex="12pt"/>
    </style:style>
    <style:style style:name="T146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line-height="0.1527in"/>
    </style:style>
    <style:style style:name="T149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P150" style:parent-style-name="內文" style:family="paragraph">
      <style:text-properties fo:color="#A6A6A6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53" style:parent-style-name="內文" style:family="paragraph">
      <style:paragraph-properties style:snap-to-layout-grid="false" fo:text-align="center" fo:line-height="0.1527in"/>
    </style:style>
    <style:style style:name="T154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59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Row160" style:family="table-row">
      <style:table-row-properties style:row-height="0.3541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fo:line-height="0.1666in">
        <style:tab-stops>
          <style:tab-stop style:type="left" style:position="1.8972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4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row-height="0.5902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 fo:margin-left="0.025in" fo:margin-right="0.025in" fo:text-indent="0.0631in">
        <style:tab-stops>
          <style:tab-stop style:type="left" style:position="3.2055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T186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194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195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ableRow196" style:family="table-row">
      <style:table-row-properties style:row-height="0.1965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4pt"/>
    </style:style>
    <style:style style:name="P2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4pt"/>
    </style:style>
    <style:style style:name="P2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4pt"/>
    </style:style>
    <style:style style:name="P2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style:line-height-at-least="0.1527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40" style:parent-style-name="預設段落字型" style:family="text">
      <style:text-properties style:font-name="Times New Roman" style:font-name-asian="標楷體" style:font-size-complex="14pt"/>
    </style:style>
    <style:style style:name="TableRow241" style:family="table-row">
      <style:table-row-properties style:row-height="2.3375in" style:use-optimal-row-height="false" fo:keep-together="always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margin-left="0.0236in" fo:margin-right="0.0784in">
        <style:tab-stops/>
      </style:paragraph-properties>
      <style:text-properties style:font-name="Times New Roman" style:font-name-asian="標楷體" fo:letter-spacing="-0.0138in" fo:font-size="13pt" style:font-size-asian="13pt" style:font-size-complex="13pt"/>
    </style:style>
    <style:style style:name="P246" style:parent-style-name="內文" style:family="paragraph">
      <style:paragraph-properties fo:margin-left="0.0236in">
        <style:tab-stops/>
      </style:paragraph-properties>
      <style:text-properties style:font-name="Times New Roman" style:font-name-asian="標楷體" fo:letter-spacing="-0.0208in" fo:font-size="13pt" style:font-size-asian="13pt" style:font-size-complex="13pt"/>
    </style:style>
    <style:style style:name="P247" style:parent-style-name="內文" style:family="paragraph">
      <style:paragraph-properties fo:line-height="0.1666in"/>
    </style:style>
    <style:style style:name="T24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78" style:parent-style-name="內文" style:family="paragraph">
      <style:paragraph-properties fo:text-align="justify" fo:margin-top="0.0833in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80" style:parent-style-name="內文" style:family="paragraph">
      <style:paragraph-properties fo:text-align="justify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81" style:parent-style-name="內文" style:family="paragraph">
      <style:paragraph-properties fo:text-align="justify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82" style:parent-style-name="內文" style:family="paragraph">
      <style:paragraph-properties style:line-break="normal" fo:text-align="end" style:line-height-at-least="0.1666in" fo:margin-right="-0.0069in">
        <style:tab-stops>
          <style:tab-stop style:type="left" style:position="2.3152in"/>
          <style:tab-stop style:type="left" style:position="2.4541in"/>
          <style:tab-stop style:type="left" style:position="2.64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end" style:line-height-at-least="0.1666in" fo:margin-right="0.041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2" style:family="table-row">
      <style:table-row-properties style:min-row-height="0.0138in" style:use-optimal-row-height="false" fo:keep-together="always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center" fo:line-height="0.1666in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ableRow302" style:family="table-row">
      <style:table-row-properties style:min-row-height="1.1416in"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margin-left="0.0236in" fo:margin-right="0.0784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language-asian="zh" style:country-asian="HK"/>
    </style:style>
    <style:style style:name="T309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language-asian="zh" style:country-asian="HK"/>
    </style:style>
    <style:style style:name="T311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language-asian="zh" style:country-asian="HK"/>
    </style:style>
    <style:style style:name="T313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P315" style:parent-style-name="內文" style:family="paragraph">
      <style:paragraph-properties fo:margin-right="0.025in"/>
      <style:text-properties style:font-name="Times New Roman" style:font-name-asian="標楷體" fo:font-size="14pt" style:font-size-asian="14pt" style:font-size-complex="14pt"/>
    </style:style>
    <style:style style:name="P316" style:parent-style-name="內文" style:family="paragraph">
      <style:paragraph-properties fo:margin-right="0.025in"/>
      <style:text-properties style:font-name="Times New Roman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end" fo:margin-top="0.0833in"/>
      <style:text-properties style:font-name="Times New Roman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1666in" fo:margin-right="0.0236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1" style:parent-style-name="內文" style:family="paragraph">
      <style:paragraph-properties fo:margin-top="0.0833in" fo:margin-bottom="0.0687in" fo:line-height="0.1666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end" fo:margin-right="0.0416in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6" style:family="table-row">
      <style:table-row-properties style:min-row-height="0.2361in" style:use-optimal-row-height="false" fo:keep-together="always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min-row-height="1.225in"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text-align="end"/>
      <style:text-properties style:font-name="Times New Roman" style:font-name-asian="標楷體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margin-left="0.0236in" fo:margin-right="0.0784in">
        <style:tab-stops/>
      </style:paragraph-properties>
      <style:text-properties style:font-name="Times New Roman" style:font-name-asian="標楷體" fo:letter-spacing="-0.0138in" fo:font-size="13pt" style:font-size-asian="13pt" style:font-size-complex="13pt"/>
    </style:style>
    <style:style style:name="P3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1666in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1666in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71" style:family="table-row">
      <style:table-row-properties style:min-row-height="0.1965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center" fo:margin-right="0.0784in">
        <style:tab-stops>
          <style:tab-stop style:type="left" style:position="0.6701in"/>
        </style:tab-stops>
      </style:paragraph-properties>
    </style:style>
    <style:style style:name="T379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380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3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384" style:parent-style-name="預設段落字型" style:family="text">
      <style:text-properties style:font-name-asian="標楷體" fo:color="#000000" fo:font-size="11pt" style:font-size-asian="11pt"/>
    </style:style>
    <style:style style:name="TableCell38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388" style:parent-style-name="預設段落字型" style:family="text">
      <style:text-properties style:font-name-asian="標楷體" fo:color="#000000" fo:font-size="11pt" style:font-size-asian="11pt"/>
    </style:style>
    <style:style style:name="TableRow389" style:family="table-row">
      <style:table-row-properties style:min-row-height="0.1576in" style:use-optimal-row-height="false" fo:keep-together="always"/>
    </style:style>
    <style:style style:name="P3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end" fo:margin-right="0.1333in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size-complex="14pt"/>
    </style:style>
    <style:style style:name="T39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size-complex="14pt"/>
    </style:style>
    <style:style style:name="T401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size-complex="14pt"/>
    </style:style>
    <style:style style:name="TableCell403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text-align="end" fo:margin-left="0.1333in" fo:margin-right="0.1333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12" style:family="table-row">
      <style:table-row-properties style:min-row-height="0.1965in" style:use-optimal-row-height="false" fo:keep-together="always"/>
    </style:style>
    <style:style style:name="P4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420" style:parent-style-name="預設段落字型" style:family="text">
      <style:text-properties style:font-name-asian="標楷體" fo:color="#000000"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427" style:parent-style-name="預設段落字型" style:family="text">
      <style:text-properties style:font-name-asian="標楷體" fo:color="#000000" fo:font-size="11pt" style:font-size-asian="11pt"/>
    </style:style>
    <style:style style:name="TableRow428" style:family="table-row">
      <style:table-row-properties style:min-row-height="0.6694in" style:use-optimal-row-height="false" fo:keep-together="always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 fo:margin-left="0.1333in" fo:margin-right="0.1333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size-complex="14pt"/>
    </style:style>
    <style:style style:name="T433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size-complex="14pt"/>
    </style:style>
    <style:style style:name="T43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size-complex="14pt"/>
    </style:style>
    <style:style style:name="TableCell4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text-align="end" fo:margin-left="0.1333in" fo:margin-right="0.133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48" style:family="table-row">
      <style:table-row-properties style:min-row-height="0.1965in" style:use-optimal-row-height="false" fo:keep-together="always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text-align="center" fo:margin-right="0.0784in">
        <style:tab-stops>
          <style:tab-stop style:type="left" style:position="0.6701in"/>
        </style:tab-stops>
      </style:paragraph-properties>
    </style:style>
    <style:style style:name="T457" style:parent-style-name="預設段落字型" style:family="text">
      <style:text-properties style:font-name="Times New Roman" style:font-name-asian="標楷體" fo:color="#000000" fo:letter-spacing="-0.0069in" fo:font-size="9pt" style:font-size-asian="9pt" style:font-size-complex="14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text-align="center" fo:margin-left="0.1333in" fo:margin-right="0.0458in">
        <style:tab-stops/>
      </style:paragraph-properties>
    </style:style>
    <style:style style:name="T461" style:parent-style-name="預設段落字型" style:family="text">
      <style:text-properties style:font-name-asian="標楷體" fo:color="#000000" fo:font-size="11pt" style:font-size-asian="11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471" style:parent-style-name="預設段落字型" style:family="text">
      <style:text-properties style:font-name-asian="標楷體" fo:color="#000000" fo:font-size="11pt" style:font-size-asian="11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4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475" style:parent-style-name="預設段落字型" style:family="text">
      <style:text-properties style:font-name-asian="標楷體" fo:color="#000000" fo:font-size="11pt" style:font-size-asian="11pt"/>
    </style:style>
    <style:style style:name="TableRow476" style:family="table-row">
      <style:table-row-properties style:min-row-height="0.6375in" style:use-optimal-row-height="false" fo:keep-together="always"/>
    </style:style>
    <style:style style:name="P47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777in"/>
    </style:style>
    <style:style style:name="T480" style:parent-style-name="預設段落字型" style:family="text">
      <style:text-properties style:font-name="標楷體" style:font-name-asian="標楷體" fo:letter-spacing="-0.0208in" style:font-size-complex="14pt"/>
    </style:style>
    <style:style style:name="T481" style:parent-style-name="預設段落字型" style:family="text">
      <style:text-properties style:font-name="標楷體" style:font-name-asian="標楷體" fo:letter-spacing="-0.0208in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letter-spacing="-0.0208in" style:font-size-complex="14pt"/>
    </style:style>
    <style:style style:name="T483" style:parent-style-name="預設段落字型" style:family="text">
      <style:text-properties style:font-name="標楷體" style:font-name-asian="標楷體" fo:letter-spacing="-0.0208in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letter-spacing="-0.0208in" style:font-size-complex="14pt"/>
    </style:style>
    <style:style style:name="T485" style:parent-style-name="預設段落字型" style:family="text">
      <style:text-properties style:font-name="標楷體" style:font-name-asian="標楷體" fo:letter-spacing="-0.0138in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letter-spacing="-0.0138in" style:font-size-complex="14pt"/>
    </style:style>
    <style:style style:name="T487" style:parent-style-name="預設段落字型" style:family="text">
      <style:text-properties style:font-name="標楷體" style:font-name-asian="標楷體" fo:letter-spacing="-0.0138in" style:font-size-complex="14pt"/>
    </style:style>
    <style:style style:name="T488" style:parent-style-name="預設段落字型" style:family="text">
      <style:text-properties style:font-name="標楷體" style:font-name-asian="標楷體" fo:letter-spacing="-0.0138in" style:font-size-complex="14pt"/>
    </style:style>
    <style:style style:name="T489" style:parent-style-name="預設段落字型" style:family="text">
      <style:text-properties style:font-name="標楷體" style:font-name-asian="標楷體" fo:letter-spacing="-0.0138in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letter-spacing="-0.0138in" style:font-size-complex="14pt"/>
    </style:style>
    <style:style style:name="P491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end" fo:line-height="0.2361in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margin-top="0.0833in" fo:line-height="0.1805in" fo:margin-left="0.6652in" fo:margin-right="0.1881in" fo:text-indent="-0.6652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P510" style:parent-style-name="內文" style:family="paragraph">
      <style:paragraph-properties fo:text-align="justify" fo:margin-top="0.0687in" fo:line-height="0.1805in" fo:margin-left="1.0833in" fo:margin-right="0.1888in" fo:text-indent="-1.0833in">
        <style:tab-stops/>
      </style:paragraph-properties>
      <style:text-properties style:font-name="Times New Roman" style:font-name-asian="標楷體" fo:color="#000000" style:font-size-complex="12pt"/>
    </style:style>
    <style:style style:name="P511" style:parent-style-name="內文" style:family="paragraph">
      <style:paragraph-properties fo:text-align="justify" fo:margin-top="0.0687in" fo:line-height="0.1805in" fo:margin-left="1.0833in" fo:margin-right="0.1888in" fo:text-indent="-1.0833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fo:color="#000000" style:font-size-complex="12pt"/>
    </style:style>
    <style:style style:name="T513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00FFFF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00FFFF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00FFFF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00FFFF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00FFFF"/>
    </style:style>
    <style:style style:name="T519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P520" style:parent-style-name="內文" style:family="paragraph">
      <style:paragraph-properties fo:text-align="justify" fo:line-height="0.1666in" fo:margin-left="0.2951in">
        <style:tab-stops/>
      </style:paragraph-properties>
    </style:style>
    <style:style style:name="T521" style:parent-style-name="預設段落字型" style:family="text">
      <style:text-properties fo:font-size="9pt" style:font-size-asian="9pt" style:font-size-complex="9pt"/>
    </style:style>
    <style:style style:name="T522" style:parent-style-name="預設段落字型" style:family="text">
      <style:text-properties fo:font-size="9pt" style:font-size-asian="9pt" style:font-size-complex="9pt"/>
    </style:style>
    <style:style style:name="P523" style:parent-style-name="內文" style:family="paragraph">
      <style:paragraph-properties fo:text-align="justify" fo:margin-top="0.0687in" fo:line-height="0.1805in" fo:margin-left="1.0833in" fo:margin-right="0.1888in" fo:text-indent="-1.0833in">
        <style:tab-stops/>
      </style:paragraph-properties>
      <style:text-properties style:font-name="Times New Roman" style:font-name-asian="標楷體" fo:color="#000000" style:font-size-complex="12pt"/>
    </style:style>
    <style:style style:name="P524" style:parent-style-name="內文" style:family="paragraph">
      <style:paragraph-properties fo:text-align="justify" fo:margin-top="0.0687in" fo:line-height="0.1805in" fo:margin-left="0.2958in" fo:margin-right="-0.0076in" fo:text-indent="-0.1965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T529" style:parent-style-name="預設段落字型" style:family="text">
      <style:text-properties style:font-name="Times New Roman" style:font-name-asian="標楷體" fo:color="#000000" style:font-size-complex="12pt"/>
    </style:style>
    <style:style style:name="T530" style:parent-style-name="超連結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P539" style:parent-style-name="清單段落" style:list-style-name="LFO1" style:family="paragraph">
      <style:paragraph-properties fo:text-align="justify" fo:margin-top="0.0687in" fo:line-height="0.1805in" fo:margin-left="0.4923in" fo:margin-right="0.1888in" fo:text-indent="-0.1965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T54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T54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P543" style:parent-style-name="清單段落" style:list-style-name="LFO1" style:family="paragraph">
      <style:paragraph-properties fo:text-align="justify" fo:margin-top="0.0687in" fo:line-height="0.1805in" fo:margin-left="0.4923in" fo:margin-right="0.1888in" fo:text-indent="-0.1965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P546" style:parent-style-name="清單段落" style:list-style-name="LFO1" style:family="paragraph">
      <style:paragraph-properties fo:text-align="justify" fo:margin-top="0.0687in" fo:line-height="0.1805in" fo:margin-left="0.4923in" fo:margin-right="0.1888in" fo:text-indent="-0.1965in">
        <style:tab-stops/>
      </style:paragraph-properties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P547" style:parent-style-name="清單段落" style:list-style-name="LFO1" style:family="paragraph">
      <style:paragraph-properties fo:text-align="justify" fo:margin-top="0.0687in" fo:line-height="0.1805in" fo:margin-left="0.4923in" fo:margin-right="0.1888in" fo:text-indent="-0.1965in">
        <style:tab-stops/>
      </style:paragraph-properties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P548" style:parent-style-name="內文" style:family="paragraph">
      <style:paragraph-properties fo:text-align="justify" fo:margin-top="0.0687in" fo:line-height="0.1666in" fo:margin-left="1.0826in" fo:margin-right="0.1888in" fo:text-indent="-1.0826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T553" style:parent-style-name="預設段落字型" style:family="text">
      <style:text-properties style:font-name="Times New Roman" style:font-name-asian="標楷體" fo:color="#000000" style:font-size-complex="12pt"/>
    </style:style>
    <style:style style:name="T554" style:parent-style-name="預設段落字型" style:family="text">
      <style:text-properties style:font-name="Times New Roman" style:font-name-asian="標楷體" fo:color="#000000" style:font-size-complex="12pt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P556" style:parent-style-name="內文" style:family="paragraph">
      <style:paragraph-properties fo:text-align="justify" fo:margin-top="0.0687in" fo:line-height="0.1666in" fo:margin-left="0.6104in" fo:margin-right="0.1888in" fo:text-indent="-0.5118in">
        <style:tab-stops/>
      </style:paragraph-properties>
      <style:text-properties style:font-name="Times New Roman" style:font-name-asian="標楷體" fo:color="#000000" style:font-size-complex="12pt"/>
    </style:style>
    <style:style style:name="P557" style:parent-style-name="內文" style:family="paragraph">
      <style:paragraph-properties fo:text-align="justify" fo:margin-top="0.0687in" fo:line-height="0.1666in" fo:margin-left="0.6104in" fo:margin-right="0.1888in" fo:text-indent="-0.5118in">
        <style:tab-stops/>
      </style:paragraph-properties>
      <style:text-properties style:font-name="Times New Roman" style:font-name-asian="標楷體" fo:color="#000000" style:font-size-complex="12pt"/>
    </style:style>
    <style:style style:name="P558" style:parent-style-name="內文" style:family="paragraph">
      <style:paragraph-properties fo:text-align="justify" fo:margin-top="0.0687in" fo:line-height="0.1666in" fo:margin-left="0.6104in" fo:margin-right="0.1888in" fo:text-indent="-0.5118in">
        <style:tab-stops/>
      </style:paragraph-properties>
      <style:text-properties style:font-name="Times New Roman" style:font-name-asian="標楷體" fo:color="#000000" style:font-size-complex="12pt"/>
    </style:style>
    <style:style style:name="P559" style:parent-style-name="內文" style:family="paragraph">
      <style:paragraph-properties fo:text-align="justify" fo:margin-top="0.0687in" fo:line-height="0.1666in" fo:margin-left="0.6104in" fo:margin-right="0.1888in" fo:text-indent="-0.5118in">
        <style:tab-stops/>
      </style:paragraph-properties>
      <style:text-properties style:font-name="Times New Roman" style:font-name-asian="標楷體" fo:color="#000000" style:font-size-complex="12pt"/>
    </style:style>
    <style:style style:name="P560" style:parent-style-name="內文" style:family="paragraph">
      <style:paragraph-properties fo:text-align="justify" fo:margin-top="0.0687in" fo:line-height="0.1666in" fo:margin-left="1.0833in" fo:margin-right="0.1888in" fo:text-indent="-1.0833in">
        <style:tab-stops/>
      </style:paragraph-properties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text-align="justify" fo:margin-top="0.0687in" fo:line-height="0.1666in" fo:margin-left="0.5881in" fo:margin-right="0.1888in" fo:text-indent="-0.4916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fo:color="#000000" style:font-size-complex="12pt"/>
    </style:style>
    <style:style style:name="T563" style:parent-style-name="預設段落字型" style:family="text">
      <style:text-properties style:font-name="Times New Roman" style:font-name-asian="標楷體" fo:color="#000000" style:font-size-complex="12pt"/>
    </style:style>
    <style:style style:name="T564" style:parent-style-name="預設段落字型" style:family="text">
      <style:text-properties style:font-name="Times New Roman" style:font-name-asian="標楷體" fo:color="#000000" style:font-size-complex="12pt"/>
    </style:style>
    <style:style style:name="T565" style:parent-style-name="預設段落字型" style:family="text">
      <style:text-properties style:font-name="Times New Roman" style:font-name-asian="標楷體" fo:color="#000000" style:font-size-complex="12pt"/>
    </style:style>
    <style:style style:name="T566" style:parent-style-name="預設段落字型" style:family="text">
      <style:text-properties style:font-name="Times New Roman" style:font-name-asian="標楷體" fo:color="#000000" style:font-size-complex="12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fo:color="#000000" style:font-size-complex="12pt"/>
    </style:style>
    <style:style style:name="T573" style:parent-style-name="預設段落字型" style:family="text">
      <style:text-properties style:font-name="Times New Roman" style:font-name-asian="標楷體" fo:color="#000000" style:font-size-complex="12pt"/>
    </style:style>
    <style:style style:name="T574" style:parent-style-name="預設段落字型" style:family="text">
      <style:text-properties style:font-name="Times New Roman" style:font-name-asian="標楷體" fo:color="#000000" style:font-size-complex="12pt"/>
    </style:style>
    <style:style style:name="T575" style:parent-style-name="預設段落字型" style:family="text">
      <style:text-properties style:font-name="Times New Roman" style:font-name-asian="標楷體" fo:color="#000000" style:font-size-complex="12pt"/>
    </style:style>
    <style:style style:name="T576" style:parent-style-name="預設段落字型" style:family="text">
      <style:text-properties style:font-name="Times New Roman" style:font-name-asian="標楷體" fo:color="#000000" style:font-size-complex="12pt"/>
    </style:style>
    <style:style style:name="T577" style:parent-style-name="預設段落字型" style:family="text">
      <style:text-properties style:font-name="Times New Roman" style:font-name-asian="標楷體" fo:color="#000000" style:font-size-complex="12pt"/>
    </style:style>
    <style:style style:name="T578" style:parent-style-name="預設段落字型" style:family="text">
      <style:text-properties style:font-name="Times New Roman" style:font-name-asian="標楷體" fo:color="#000000" style:font-size-complex="12pt"/>
    </style:style>
    <style:style style:name="T579" style:parent-style-name="預設段落字型" style:family="text">
      <style:text-properties style:font-name="Times New Roman" style:font-name-asian="標楷體" fo:color="#000000" style:font-size-complex="12pt"/>
    </style:style>
    <style:style style:name="T580" style:parent-style-name="預設段落字型" style:family="text">
      <style:text-properties style:font-name="Times New Roman" style:font-name-asian="標楷體" fo:color="#000000" style:font-size-complex="12pt"/>
    </style:style>
    <style:style style:name="T581" style:parent-style-name="預設段落字型" style:family="text">
      <style:text-properties style:font-name="Times New Roman" style:font-name-asian="標楷體" fo:color="#000000" style:font-size-complex="12pt"/>
    </style:style>
    <style:style style:name="T582" style:parent-style-name="預設段落字型" style:family="text">
      <style:text-properties style:font-name="Times New Roman" style:font-name-asian="標楷體" fo:color="#000000" style:font-size-complex="12pt"/>
    </style:style>
    <style:style style:name="T583" style:parent-style-name="預設段落字型" style:family="text">
      <style:text-properties style:font-name="Times New Roman" style:font-name-asian="標楷體" fo:color="#000000" style:font-size-complex="12pt"/>
    </style:style>
    <style:style style:name="T584" style:parent-style-name="預設段落字型" style:family="text"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margin-top="0.0687in" fo:line-height="0.1666in" fo:margin-left="0.5902in" fo:margin-right="0.1888in" fo:text-indent="-0.4916in">
        <style:tab-stops/>
      </style:paragraph-properties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text-align="justify" fo:margin-top="0.0687in" fo:line-height="0.1666in" fo:margin-left="0.5902in" fo:margin-right="0.1888in" fo:text-indent="-0.5902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color="#000000" style:font-size-complex="12pt"/>
    </style:style>
    <style:style style:name="T588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fo:color="#000000" style:font-size-complex="12pt"/>
    </style:style>
    <style:style style:name="P594" style:parent-style-name="內文" style:family="paragraph">
      <style:paragraph-properties fo:text-align="justify" fo:margin-top="0.0687in" fo:line-height="0.1666in" fo:margin-left="0.3152in" fo:margin-right="0.1888in" fo:text-indent="-0.3152in">
        <style:tab-stops/>
      </style:paragraph-properties>
      <style:text-properties style:font-name="Times New Roman" style:font-name-asian="標楷體" fo:color="#000000" style:font-size-complex="12pt"/>
    </style:style>
    <style:style style:name="P595" style:parent-style-name="內文" style:family="paragraph">
      <style:paragraph-properties fo:text-align="justify" fo:margin-top="0.0687in" fo:line-height="0.1666in" fo:margin-left="0.3152in" fo:margin-right="0.1888in" fo:text-indent="-0.3152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fo:color="#000000" style:font-size-complex="12pt"/>
    </style:style>
    <style:style style:name="T597" style:parent-style-name="預設段落字型" style:family="text">
      <style:text-properties style:font-name="Times New Roman" style:font-name-asian="標楷體" fo:color="#000000" style:font-size-complex="12pt"/>
    </style:style>
    <style:style style:name="T598" style:parent-style-name="預設段落字型" style:family="text">
      <style:text-properties style:font-name="Times New Roman" style:font-name-asian="標楷體" fo:color="#000000" style:font-size-complex="12pt"/>
    </style:style>
    <style:style style:name="T599" style:parent-style-name="預設段落字型" style:family="text">
      <style:text-properties style:font-name="Times New Roman" style:font-name-asian="標楷體" fo:color="#000000" style:font-size-complex="12pt"/>
    </style:style>
    <style:style style:name="T600" style:parent-style-name="預設段落字型" style:family="text">
      <style:text-properties style:font-name="Times New Roman" style:font-name-asian="標楷體" fo:color="#000000" style:font-size-complex="12pt"/>
    </style:style>
    <style:style style:name="T601" style:parent-style-name="預設段落字型" style:family="text">
      <style:text-properties style:font-name="Times New Roman" style:font-name-asian="標楷體" fo:color="#000000" style:font-size-complex="12pt"/>
    </style:style>
    <style:style style:name="T602" style:parent-style-name="預設段落字型" style:family="text">
      <style:text-properties style:font-name="Times New Roman" style:font-name-asian="標楷體" fo:color="#000000" style:font-size-complex="12pt"/>
    </style:style>
    <style:style style:name="T603" style:parent-style-name="預設段落字型" style:family="text">
      <style:text-properties style:font-name="Times New Roman" style:font-name-asian="標楷體" fo:color="#000000" style:font-size-complex="12pt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P610" style:parent-style-name="內文" style:family="paragraph">
      <style:paragraph-properties fo:line-height="0.2083in" fo:margin-right="0.1881in" fo:text-indent="6.627in"/>
    </style:style>
    <style:style style:name="T6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style-name="a0" draw:name="圖片 1" text:anchor-type="paragraph" svg:x="1.375in" svg:y="0.01042in" svg:width="0.39306in" svg:height="0.39306in" style:rel-width="scale" style:rel-height="scale"><draw:image xlink:href="media/image1.png" xlink:type="simple" xlink:show="embed" xlink:actuate="onLoad"/><svg:title/><svg:desc/></draw:frame><text:span text:style-name="T10">南華大學轉系</text:span><text:span text:style-name="T11">(</text:span><text:span text:style-name="T12">所、組</text:span><text:span text:style-name="T13">)</text:span><text:span text:style-name="T14">申請表</text:span></text:p>
      <text:p text:style-name="P15">NHU Application Form for Department Transfer</text:p>
      <text:p text:style-name="P16"><text:span text:style-name="T17">申請日期：</text:span><text:span text:style-name="T18"><text:s text:c="2"/>110 <text:s/></text:span><text:span text:style-name="T19">年</text:span><text:span text:style-name="T20">/</text:span><text:span text:style-name="T21">Year <text:s text:c="2"/></text:span><text:span text:style-name="T22"><text:s text:c="3"/>4 <text:s text:c="3"/></text:span><text:span text:style-name="T23">月</text:span><text:span text:style-name="T24">/</text:span><text:span text:style-name="T25">month</text:span><text:span text:style-name="T26"><text:tab/><text:s text:c="8"/></text:span><text:span text:style-name="T27">日</text:span><text:span text:style-name="T28">/</text:span><text:span text:style-name="T29"><text:s/>day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學號</text:p>
            <text:p text:style-name="P48"><text:span text:style-name="T49">Student ID No.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姓</text:span><text:span text:style-name="T55"><text:s text:c="2"/></text:span><text:span text:style-name="T56">名</text:span><text:span text:style-name="T57">Name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連絡電話</text:p>
            <text:p text:style-name="P62"><text:span text:style-name="T63">Mobile Phone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通訊處</text:span><text:span text:style-name="T70">Address</text:span></text:p>
          </table:table-cell>
          <table:covered-table-cell/>
          <table:table-cell table:style-name="TableCell71" table:number-columns-spanned="12">
            <text:p text:style-name="P72"><text:span text:style-name="T73">□□□□□</text:span><text:span text:style-name="T74"><text:s/></text:span><text:span text:style-name="T75">(</text:span><text:span text:style-name="T76">請填郵遞區號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學生學</text:span><text:span text:style-name="T82">制</text:span></text:p>
            <text:p text:style-name="P83"><text:span text:style-name="T84"><text:s text:c="3"/></text:span><text:span text:style-name="T85">categor</text:span><text:span text:style-name="T86">y</text:span></text:p>
          </table:table-cell>
          <table:covered-table-cell/>
          <table:table-cell table:style-name="TableCell87" table:number-columns-spanned="12">
            <text:p text:style-name="P88"><text:span text:style-name="T89">□</text:span><text:span text:style-name="T90">大學日間部</text:span><text:span text:style-name="T91">Undergraduate<text:s/></text:span><text:span text:style-name="T92"><text:s text:c="3"/></text:span><text:span text:style-name="T93">□</text:span><text:span text:style-name="T94">進修學士班</text:span><text:span text:style-name="T95">Bachelor Program Of Extension Education <text:s text:c="26"/></text:span></text:p>
            <text:p text:style-name="P96"><text:span text:style-name="T97">□</text:span><text:span text:style-name="T98">碩士班</text:span><text:span text:style-name="T99">Master Program <text:s text:c="4"/></text:span><text:span text:style-name="T100"><text:s text:c="8"/></text:span><text:span text:style-name="T101">□</text:span><text:span text:style-name="T102">碩士專班</text:span><text:span text:style-name="T103"><text:s/></text:span><text:span text:style-name="T104"><text:s/>Master Program<text:s/></text:span><text:span text:style-name="T10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原系（所）/年級</text:p>
            <text:p text:style-name="P109">Original Department</text:p>
            <text:p text:style-name="P110"><text:span text:style-name="T111">and grade</text:span>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<text:span text:style-name="T116">學系（所）</text:span><text:span text:style-name="T117">Department</text:span></text:p>
          </table:table-cell>
          <table:covered-table-cell/>
          <table:table-cell table:style-name="TableCell118" table:number-columns-spanned="4">
            <text:p text:style-name="P119"><text:span text:style-name="T120"><draw:frame draw:z-index="251657216" draw:id="id0" draw:style-name="a1" draw:name="Text Box 3" text:anchor-type="paragraph" svg:x="0.4375in" svg:y="0.09306in" svg:width="1.09028in" svg:height="0.38125in" style:rel-width="scale" style:rel-height="scale"><draw:text-box><text:p text:style-name="P121">請務必填寫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122">
            <text:p text:style-name="P123">組/班</text:p>
            <text:p text:style-name="P124"><text:span text:style-name="T125">Group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年級</text:p>
            <text:p text:style-name="P130"><text:span text:style-name="T131">G</text:span><text:span text:style-name="T132">rade</text:span></text:p>
          </table:table-cell>
        </table:table-row>
        <table:table-row table:style-name="TableRow133">
          <table:table-cell table:style-name="TableCell134" table:number-columns-spanned="2">
            <text:p text:style-name="P135">擬申請轉入學系(所、組)/年級</text:p>
            <text:p text:style-name="P136"><text:span text:style-name="T137">I</text:span><text:span text:style-name="T138">ntended Department<text:s/></text:span></text:p>
            <text:p text:style-name="P139"><text:span text:style-name="T140">and grade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<text:span text:style-name="T145">學系（所）</text:span><text:span text:style-name="T146">Department</text:span></text:p>
          </table:table-cell>
          <table:covered-table-cell/>
          <table:table-cell table:style-name="TableCell147" table:number-columns-spanned="4">
            <text:p text:style-name="P148"><text:span text:style-name="T149"><draw:frame draw:z-index="251658240" draw:id="id1" draw:style-name="a2" draw:name="Text Box 4" text:anchor-type="paragraph" svg:x="0.44444in" svg:y="0.07639in" svg:width="1.09028in" svg:height="0.38125in" style:rel-width="scale" style:rel-height="scale"><draw:text-box><text:p text:style-name="P150">請務必填寫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151">
            <text:p text:style-name="P152">組/班</text:p>
            <text:p text:style-name="P153"><text:span text:style-name="T154">Group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年級</text:p>
            <text:p text:style-name="P159">Grade</text:p>
          </table:table-cell>
        </table:table-row>
        <table:table-row table:style-name="TableRow160">
          <table:table-cell table:style-name="TableCell161" table:number-columns-spanned="14">
            <text:p text:style-name="P162"><text:span text:style-name="T163"><draw:frame draw:z-index="251659264" draw:id="id2" draw:style-name="a3" draw:name="Text Box 5" text:anchor-type="paragraph" svg:x="5.18681in" svg:y="0.025in" svg:width="2.33681in" svg:height="0.43542in" style:rel-width="scale" style:rel-height="scale"><draw:text-box><text:p text:style-name="P164"><text:span text:style-name="T165">(</text:span><text:span text:style-name="T166">請務必填寫</text:span><text:span text:style-name="T167">，擬降至</text:span><text:span text:style-name="T168"><text:s text:c="5"/></text:span><text:span text:style-name="T169">級</text:span><text:span text:style-name="T170">[</text:span><text:span text:style-name="T171">學程</text:span><text:span text:style-name="T172">])</text:span></text:p></draw:text-box><svg:title/><svg:desc/></draw:frame></text:span><text:span text:style-name="T173">*</text:span><text:span text:style-name="T174">學士班降轉意願：</text:span><text:span text:style-name="T175">□</text:span><text:span text:style-name="T176">平轉</text:span><text:span text:style-name="T177">Eequivalent transfer <text:s/></text:span><text:span text:style-name="T178">□</text:span><text:span text:style-name="T179">降轉</text:span><text:span text:style-name="T180">Demoting transfer</text:span><text:span text:style-name="T1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申請學生簽名</text:span><text:span text:style-name="T186">Applicant’s Signature</text:span></text:p>
          </table:table-cell>
          <table:covered-table-cell/>
          <table:table-cell table:style-name="TableCell187" table:number-columns-spanned="4">
            <text:p text:style-name="P188">學生簽章Student’s Signature：</text:p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8">
            <text:p text:style-name="P191">家長簽章Parents’ Signature：</text:p>
            <text:p text:style-name="P192"><text:span text:style-name="T193">(</text:span><text:span text:style-name="T194">碩、博士生本欄免簽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6">
            <text:p text:style-name="P198"/>
            <text:p text:style-name="P199"/>
            <text:p text:style-name="P200"/>
            <text:p text:style-name="P201">系</text:p>
            <text:p text:style-name="P202">所</text:p>
            <text:p text:style-name="P203">審</text:p>
            <text:p text:style-name="P204">核</text:p>
            <text:p text:style-name="P205"/>
            <text:p text:style-name="P206"/>
            <text:p text:style-name="P207"/>
            <text:p text:style-name="P208"/>
            <text:p text:style-name="P209"/>
            <text:p text:style-name="P210">注</text:p>
            <text:p text:style-name="P211">意</text:p>
            <text:p text:style-name="P212">：</text:p>
            <text:p text:style-name="P213">系</text:p>
            <text:p text:style-name="P214">所</text:p>
            <text:p text:style-name="P215">助</text:p>
            <text:p text:style-name="P216">理</text:p>
            <text:p text:style-name="P217">與</text:p>
            <text:p text:style-name="P218">主</text:p>
            <text:p text:style-name="P219">任</text:p>
            <text:p text:style-name="P220">，</text:p>
            <text:p text:style-name="P221">請</text:p>
            <text:p text:style-name="P222">於</text:p>
            <text:p text:style-name="P223">第</text:p>
            <text:p text:style-name="P224">二</text:p>
            <text:p text:style-name="P225">頁</text:p>
            <text:p text:style-name="P226">蓋</text:p>
            <text:p text:style-name="P227">章</text:p>
            <text:p text:style-name="P228">審</text:p>
            <text:p text:style-name="P229">核</text:p>
          </table:table-cell>
          <table:table-cell table:style-name="TableCell230" table:number-rows-spanned="4">
            <text:p text:style-name="P231">原轉出系</text:p>
            <text:p text:style-name="P232">/</text:p>
            <text:p text:style-name="P233">所</text:p>
          </table:table-cell>
          <table:table-cell table:style-name="TableCell234" table:number-columns-spanned="12">
            <text:p text:style-name="P235"><text:span text:style-name="T236">原轉出導師核定意見</text:span><text:span text:style-name="T237">(</text:span><text:span text:style-name="T238">簽章</text:span><text:span text:style-name="T239">) <text:s/></text:span><text:span text:style-name="T240">Comment from the advisor of the current 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12">
            <text:p text:style-name="P245">學生是否檢附五師導師或其它專業相關之人士之意見</text:p>
            <text:p text:style-name="P246">(依據南華大學轉系(所)辦法規定，生活導師意見為必要項目，其它得依系主任要求檢附):</text:p>
            <text:p text:style-name="P247"><text:span text:style-name="T248">▇</text:span><text:span text:style-name="T249">生活導師（</text:span><text:span text:style-name="T250">班級導師</text:span><text:span text:style-name="T251">）</text:span><text:span text:style-name="T252"><text:s text:c="2"/></text:span><text:span text:style-name="T253">□</text:span><text:span text:style-name="T254">家族導師</text:span><text:span text:style-name="T255"><text:s text:c="17"/></text:span><text:span text:style-name="T256">□</text:span><text:span text:style-name="T257">跨學科指導</text:span><text:span text:style-name="T258">服務</text:span><text:span text:style-name="T259">教師</text:span><text:span text:style-name="T260"><text:s text:c="10"/></text:span></text:p>
            <text:p text:style-name="P261"><text:span text:style-name="T262">□</text:span><text:span text:style-name="T263">校友</text:span><text:span text:style-name="T264">(</text:span><text:span text:style-name="T265">薪傳</text:span><text:span text:style-name="T266">)</text:span><text:span text:style-name="T267">導師</text:span><text:span text:style-name="T268"><text:s text:c="16"/></text:span><text:span text:style-name="T269">□</text:span><text:span text:style-name="T270">業界</text:span><text:span text:style-name="T271">(</text:span><text:span text:style-name="T272">職涯</text:span><text:span text:style-name="T273">)</text:span><text:span text:style-name="T274">導師</text:span><text:span text:style-name="T275"><text:s text:c="6"/></text:span><text:span text:style-name="T276">□</text:span><text:span text:style-name="T277">其它相關之專業人士</text:span></text:p>
            <text:p text:style-name="P278">敘述說明：</text:p>
            <text:p text:style-name="P279"/>
            <text:p text:style-name="P280"/>
            <text:p text:style-name="P281"/>
            <text:p text:style-name="P282"><text:s text:c="13"/></text:p>
            <text:p text:style-name="P283"><text:span text:style-name="T284">導師簽名：</text:span><text:span text:style-name="T285">______________________<text:s/></text:span><text:span text:style-name="T286">110</text:span><text:span text:style-name="T287">年</text:span><text:span text:style-name="T288">4</text:span><text:span text:style-name="T289">月</text:span><text:span text:style-name="T290"><text:s text:c="4"/></text:span><text:span text:style-name="T2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12">
            <text:p text:style-name="P296"><text:span text:style-name="T297">原轉出系主任核定意見</text:span><text:span text:style-name="T298">(</text:span><text:span text:style-name="T299">簽章</text:span><text:span text:style-name="T300">)<text:s/></text:span><text:span text:style-name="T301">Comment from the chairperson of the current 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12">
            <text:p text:style-name="P306"><text:span text:style-name="T307">晤談意見</text:span><text:span text:style-name="T308">與評量</text:span><text:span text:style-name="T309">(</text:span><text:span text:style-name="T310">針對學生所述轉出原因</text:span><text:span text:style-name="T311">，</text:span><text:span text:style-name="T312">依其性向特質、專業濳力、學習能力及生涯規劃等面向給予意見及評量</text:span><text:span text:style-name="T313">)</text:span><text:span text:style-name="T314">：</text:span></text:p>
            <text:p text:style-name="P315"/>
            <text:p text:style-name="P316"/>
            <text:p text:style-name="P317"/>
            <text:p text:style-name="P318"><text:span text:style-name="T319">□</text:span><text:span text:style-name="T320">同意</text:span></text:p>
            <text:p text:style-name="P321"><text:span text:style-name="T322">□</text:span><text:span text:style-name="T323">不同意</text:span><text:span text:style-name="T324">(</text:span><text:span text:style-name="T325">請詳見備註第七點說明</text:span><text:span text:style-name="T326">)</text:span></text:p>
            <text:p text:style-name="P327"><text:span text:style-name="T328">系主任簽名：</text:span><text:span text:style-name="T329">______________________</text:span><text:span text:style-name="T330">110</text:span><text:span text:style-name="T331">年</text:span><text:span text:style-name="T332">4</text:span><text:span text:style-name="T333">月</text:span><text:span text:style-name="T334"><text:s text:c="4"/></text:span><text:span text:style-name="T3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rows-spanned="2">
            <text:p text:style-name="P339">擬轉入系</text:p>
            <text:p text:style-name="P340">/</text:p>
            <text:p text:style-name="P341">所</text:p>
          </table:table-cell>
          <table:table-cell table:style-name="TableCell342" table:number-columns-spanned="12">
            <text:p text:style-name="P343"><text:span text:style-name="T344">擬轉入系主任核定意見</text:span><text:span text:style-name="T345">(</text:span><text:span text:style-name="T346">簽章</text:span><text:span text:style-name="T3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12">
            <text:p text:style-name="P352">晤談意見與評量(針對學生所述轉入原因，依其性向特質、專業濳力、學習能力及生涯規劃等面向給予意見及評量)：</text:p>
            <text:p text:style-name="P353"/>
            <text:p text:style-name="P354"/>
            <text:p text:style-name="P355"/>
            <text:p text:style-name="P356"><text:span text:style-name="T357">□</text:span><text:span text:style-name="T358">同意</text:span></text:p>
            <text:p text:style-name="P359"><text:span text:style-name="T360">□</text:span><text:span text:style-name="T361">不同意</text:span></text:p>
            <text:p text:style-name="P362"><text:span text:style-name="T363">系主任簽名：</text:span><text:span text:style-name="T364">__________________<text:s/></text:span><text:span text:style-name="T365">110</text:span><text:span text:style-name="T366">年</text:span><text:span text:style-name="T367">4</text:span><text:span text:style-name="T368">月</text:span><text:span text:style-name="T369"><text:s text:c="4"/></text:span><text:span text:style-name="T3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1">
          <table:table-cell table:style-name="TableCell372" table:number-rows-spanned="4">
            <text:p text:style-name="P373">系</text:p>
            <text:p text:style-name="P374">所</text:p>
            <text:p text:style-name="P375">審</text:p>
            <text:p text:style-name="P376">核</text:p>
            <text:p text:style-name="P377"/>
            <text:p text:style-name="P378"><text:span text:style-name="T379">Supervising<text:s/></text:span><text:span text:style-name="T380">Divisions Assistant</text:span></text:p>
          </table:table-cell>
          <table:table-cell table:style-name="TableCell381" table:number-columns-spanned="7">
            <text:p text:style-name="P382">【原轉出<text:s/>】系所助理</text:p>
            <text:p text:style-name="P383"><text:span text:style-name="T384">Department/Institute Assis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>【原轉出<text:s/>】系所主管</text:p>
            <text:p text:style-name="P387"><text:span text:style-name="T388">Department/Institute Chai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7">
            <text:p text:style-name="P392"/>
            <text:p text:style-name="P393"/>
            <text:p text:style-name="P394"><text:span text:style-name="T395"><text:s text:c="2"/></text:span><text:span text:style-name="T396"><text:s text:c="2"/></text:span><text:span text:style-name="T397">110</text:span><text:span text:style-name="T398">年</text:span><text:span text:style-name="T399">4</text:span><text:span text:style-name="T400">月</text:span><text:span text:style-name="T401"><text:s text:c="4"/></text:span><text:span text:style-name="T4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><text:span text:style-name="T405"><text:s text:c="2"/></text:span><text:span text:style-name="T406">110</text:span><text:span text:style-name="T407">年</text:span><text:span text:style-name="T408">4</text:span><text:span text:style-name="T409">月</text:span><text:span text:style-name="T410"><text:s text:c="4"/></text:span><text:span text:style-name="T4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7">
            <text:p text:style-name="P415"><text:span text:style-name="T416">【</text:span><text:span text:style-name="T417">擬轉入</text:span><text:span text:style-name="T418">】系所助理</text:span></text:p>
            <text:p text:style-name="P419"><text:span text:style-name="T420">Department/Institute Assis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><text:span text:style-name="T423">【</text:span><text:span text:style-name="T424">擬轉入</text:span><text:span text:style-name="T425">】系所主管</text:span></text:p>
            <text:p text:style-name="P426"><text:span text:style-name="T427">Department/Institute Chai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7">
            <text:p text:style-name="P431"><text:span text:style-name="T432"><text:s/></text:span><text:span text:style-name="T433">110</text:span><text:span text:style-name="T434">年</text:span><text:span text:style-name="T435">4</text:span><text:span text:style-name="T436">月</text:span><text:span text:style-name="T437"><text:s text:c="4"/></text:span><text:span text:style-name="T4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<text:span text:style-name="T441"><text:s text:c="2"/></text:span><text:span text:style-name="T442">110</text:span><text:span text:style-name="T443">年</text:span><text:span text:style-name="T444">4</text:span><text:span text:style-name="T445">月</text:span><text:span text:style-name="T446"><text:s text:c="4"/></text:span><text:span text:style-name="T44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教</text:p>
            <text:p text:style-name="P451">務</text:p>
            <text:p text:style-name="P452">處</text:p>
            <text:p text:style-name="P453">審</text:p>
            <text:p text:style-name="P454">核</text:p>
            <text:p text:style-name="P455"/>
            <text:p text:style-name="P456"><text:span text:style-name="T457">Examination from the Office of Academic Affairs</text:span></text:p>
          </table:table-cell>
          <table:table-cell table:style-name="TableCell458" table:number-columns-spanned="3">
            <text:p text:style-name="P459">教務處經辦</text:p>
            <text:p text:style-name="P460"><text:span text:style-name="T461">Administrative Assistant</text:span><text:span text:style-name="T462"><text:line-break/></text:span><text:span text:style-name="T463">（成均館</text:span><text:span text:style-name="T464">1</text:span><text:span text:style-name="T465">樓</text:span><text:span text:style-name="T466">C101</text:span><text:span text:style-name="T467">室）</text:span></text:p>
          </table:table-cell>
          <table:covered-table-cell/>
          <table:covered-table-cell/>
          <table:table-cell table:style-name="TableCell468" table:number-columns-spanned="6">
            <text:p text:style-name="P469">註冊組組長</text:p>
            <text:p text:style-name="P470"><text:span text:style-name="T471">Director of <text:s/>Registrar Sec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>教務長</text:p>
            <text:p text:style-name="P474"><text:span text:style-name="T475">Dean of Academic Affairs</text:span></text:p>
          </table:table-cell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3">
            <text:p text:style-name="P479"><text:span text:style-name="T480">擬核准自</text:span><text:span text:style-name="T481">______</text:span><text:span text:style-name="T482">學年度</text:span><text:span text:style-name="T483">____</text:span><text:span text:style-name="T484">第學期起轉入</text:span><text:span text:style-name="T485">_______________________</text:span><text:span text:style-name="T486">系</text:span><text:span text:style-name="T487">/</text:span><text:span text:style-name="T488">所</text:span><text:span text:style-name="T489">__________________________</text:span><text:span text:style-name="T490">組</text:span></text:p>
            <text:p text:style-name="P491"/>
            <text:p text:style-name="P492"><text:span text:style-name="T493">110</text:span><text:span text:style-name="T494">年</text:span><text:span text:style-name="T495"><text:s text:c="4"/></text:span><text:span text:style-name="T496">月</text:span><text:span text:style-name="T497"><text:s text:c="4"/></text:span><text:span text:style-name="T498">日</text:span></text:p>
          </table:table-cell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</table:table-row>
      </table:table>
      <text:p text:style-name="P503"><text:span text:style-name="T504">※</text:span><text:span text:style-name="T505">依據本校「南華大學學生轉系</text:span><text:span text:style-name="T506">(</text:span><text:span text:style-name="T507">所</text:span><text:span text:style-name="T508">)</text:span><text:span text:style-name="T509">辦法」：</text:span></text:p>
      <text:p text:style-name="P510">一、申請期限：每年依本校行事曆規定期限內，向註冊組提出申請，逾期不予受理。</text:p>
      <text:p text:style-name="P511"><text:span text:style-name="T512"><text:s text:c="28"/></text:span><text:span text:style-name="T513">(</text:span><text:span text:style-name="T514">109</text:span><text:span text:style-name="T515">學年度第</text:span><text:span text:style-name="T516">2</text:span><text:span text:style-name="T517">學期申請時間：</text:span><text:span text:style-name="T518">110/4/26~4/30</text:span><text:span text:style-name="T519">)</text:span></text:p>
      <text:p text:style-name="P520"><text:span text:style-name="T521">The time-limit of application: Application should be submitted to the Section of Registry during the appointed period according to the<text:s/></text:span><text:span text:style-name="T522">school calendar.</text:span></text:p>
      <text:p text:style-name="P523">二、檢附文件:</text:p>
      <text:p text:style-name="P524"><text:span text:style-name="T525"><text:s text:c="5"/></text:span><text:span text:style-name="T526">為使學生適才適性發展，大學部申請轉系前務必上「大專校院就業職能平台</text:span><text:span text:style-name="T527">-UCAN</text:span><text:span text:style-name="T528">」</text:span><text:span text:style-name="T529">(</text:span><text:a xlink:href="https://ucan.moe.edu.tw" office:target-frame-name="_top" xlink:show="replace"><text:span text:style-name="T530">https://ucan.moe.edu.tw</text:span></text:a><text:span text:style-name="T531">)<text:s/></text:span><text:span text:style-name="T532">填寫</text:span><text:span text:style-name="T533">UCAN</text:span><text:span text:style-name="T534">職業興趣檢測供系</text:span><text:span text:style-name="T535">(</text:span><text:span text:style-name="T536">所</text:span><text:span text:style-name="T537">)</text:span><text:span text:style-name="T538">參考，並經原轉出及擬轉入導師與系所主任晤談同意後，完成後繳交資料至〈教務處註冊組〉，繳交資料如下：</text:span></text:p>
      <text:list text:style-name="LFO1" text:continue-numbering="true">
        <text:list-item>
          <text:p text:style-name="P539"><text:span text:style-name="T540">列印</text:span><text:span text:style-name="T541">UCAN</text:span><text:span text:style-name="T542">「完整版診斷報告」</text:span></text:p>
        </text:list-item>
        <text:list-item>
          <text:p text:style-name="P543"><text:span text:style-name="T544">UCAN</text:span><text:span text:style-name="T545">「個人版診斷」</text:span></text:p>
        </text:list-item>
        <text:list-item>
          <text:p text:style-name="P546">「南華大學轉系(所、組)申請表」一份(向註冊組洽取或自行至教務處網路下載表格)</text:p>
        </text:list-item>
        <text:list-item>
          <text:p text:style-name="P547">歷年成績單正本(一年級上學期學生請附選課資料)。</text:p>
        </text:list-item>
      </text:list>
      <text:p text:style-name="P548"><text:span text:style-name="T549">三、學生有下列情形之一者，</text:span><text:span text:style-name="T550">不得</text:span><text:span text:style-name="T551">申請轉系</text:span><text:span text:style-name="T552">(</text:span><text:span text:style-name="T553">所</text:span><text:span text:style-name="T554">)</text:span><text:span text:style-name="T555">：</text:span></text:p>
      <text:p text:style-name="P556">（一）學士班四年級肄業生。</text:p>
      <text:p text:style-name="P557">（二）已核准轉系(所)一次者。</text:p>
      <text:p text:style-name="P558">（三）在休學期間者。</text:p>
      <text:p text:style-name="P559">（四）相關法令另有規定不得轉所者。</text:p>
      <text:p text:style-name="P560">四、注意事項：</text:p>
      <text:p text:style-name="P561"><text:span text:style-name="T562">（一）本校學生修業滿一學期得申請轉系</text:span><text:span text:style-name="T563">(</text:span><text:span text:style-name="T564">所</text:span><text:span text:style-name="T565">)</text:span><text:span text:style-name="T566">，</text:span><text:span text:style-name="T567">每人以申請轉入一系</text:span><text:span text:style-name="T568">(</text:span><text:span text:style-name="T569">所</text:span><text:span text:style-name="T570">)</text:span><text:span text:style-name="T571">為限</text:span><text:span text:style-name="T572">。不得轉到第二系</text:span><text:span text:style-name="T573">(</text:span><text:span text:style-name="T574">所</text:span><text:span text:style-name="T575">)</text:span><text:span text:style-name="T576">。轉系</text:span><text:span text:style-name="T577">(</text:span><text:span text:style-name="T578">所、組</text:span><text:span text:style-name="T579">)</text:span><text:span text:style-name="T580">僅限轉至相同學制</text:span><text:span text:style-name="T581">(</text:span><text:span text:style-name="T582">如日間部轉至日間部</text:span><text:span text:style-name="T583">)</text:span><text:span text:style-name="T584">，不同學制間之轉系，應透過轉學招生方式辦理。</text:span></text:p>
      <text:p text:style-name="P585">（二）核准轉系(所、組)者，由註冊組書面通知；次學期即按新轉入系(所、組)註冊日期，到校註冊。</text:p>
      <text:p text:style-name="P586"><text:span text:style-name="T587">五、</text:span><text:span text:style-name="T588">同系</text:span><text:span text:style-name="T589">(</text:span><text:span text:style-name="T590">所</text:span><text:span text:style-name="T591">)</text:span><text:span text:style-name="T592">學生申請轉組者</text:span><text:span text:style-name="T593">，比照轉系之規定辦理。</text:span></text:p>
      <text:p text:style-name="P594">六、「學士班降轉意願」之勾選將影響適用不同年級的修課時序表，及畢業資格審核，故請同學審慎勾選，但至多只能降轉為二年級。</text:p>
      <text:p text:style-name="P595"><text:span text:style-name="T596">七、依據南華大學轉系</text:span><text:span text:style-name="T597">(</text:span><text:span text:style-name="T598">所</text:span><text:span text:style-name="T599">)</text:span><text:span text:style-name="T600">辦法規定，轉系</text:span><text:span text:style-name="T601">(</text:span><text:span text:style-name="T602">所</text:span><text:span text:style-name="T603">)</text:span><text:span text:style-name="T604">之轉出或轉入人數，除以不超過該系</text:span><text:span text:style-name="T605">(</text:span><text:span text:style-name="T606">所</text:span><text:span text:style-name="T607">)</text:span><text:span text:style-name="T608">原核定及分發名額之二成為限，若超過人數，系主任得不同意學生轉出之申請。</text:span><text:span text:style-name="T609"><text:s text:c="5"/></text:span></text:p>
      <text:p text:style-name="P610"><text:span text:style-name="T611">202</text:span><text:span text:style-name="T612">1</text:span><text:span text:style-name="T613">/</text:span><text:span text:style-name="T614">4</text:span><text:span text:style-name="T615">/</text:span><text:span text:style-name="T616">9</text:span><text:span text:style-name="T61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in" fo:margin-left="0.5in" fo:margin-bottom="0.0958in" fo:margin-right="0.195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0.2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南華大學轉系</text:span><text:span text:style-name="T4">(</text:span><text:span text:style-name="T5">所、組</text:span><text:span text:style-name="T6">)</text:span><text:span text:style-name="T7">申請表，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</meta:initial-creator>
    <dc:creator>jyy</dc:creator>
    <meta:creation-date>2021-04-09T03:31:00Z</meta:creation-date>
    <dc:date>2021-04-09T03:34:00Z</dc:date>
    <meta:print-date>2020-09-17T02:14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8" meta:character-count="2864" meta:row-count="20" meta:non-whitespace-character-count="2441"/>
  </office:meta>
</office:document-meta>
</file>