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text-autospace="none" fo:text-align="justify" fo:line-height="0.1944in" fo:margin-left="0.0819in" fo:margin-right="0.027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letter-spacing="-0.0201in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letter-spacing="-0.0201in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letter-spacing="-0.0159i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letter-spacing="-0.0381i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letter-spacing="-0.0381i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letter-spacing="-0.0368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letter-spacing="-0.034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6" style:parent-style-name="內文" style:family="paragraph">
      <style:paragraph-properties style:text-autospace="none" fo:text-align="justify" fo:line-height="0.1944in"/>
      <style:text-properties style:font-name="標楷體" style:font-name-asian="標楷體" style:font-name-complex="標楷體" style:letter-kerning="false" fo:font-size="10pt" style:font-size-asian="10pt"/>
    </style:style>
    <style:style style:name="P37" style:parent-style-name="內文" style:family="paragraph">
      <style:paragraph-properties style:text-autospace="none" fo:text-align="justify" fo:margin-top="0.0166in" fo:line-height="0.1944in" fo:margin-left="-0.0819in" fo:margin-right="0.068in" fo:text-inden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margin-top="0.0166in" fo:line-height="0.1944in" fo:margin-left="-0.0819in" fo:margin-right="0.068in" fo:text-inden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9" style:parent-style-name="內文" style:family="paragraph">
      <style:paragraph-properties style:text-autospace="none" fo:text-align="justify" fo:margin-top="0.0166in" fo:line-height="0.1944in" fo:margin-left="0.4152in" fo:margin-right="0.0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0" style:parent-style-name="內文" style:family="paragraph">
      <style:paragraph-properties style:text-autospace="none" fo:text-align="justify" fo:margin-top="0.0166in" fo:line-height="0.1944in" fo:margin-left="0.4152in" fo:margin-right="0.0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1" style:parent-style-name="內文" style:family="paragraph">
      <style:paragraph-properties style:text-autospace="none" fo:text-align="justify" fo:margin-top="0.0166in" fo:line-height="0.1944in" fo:margin-left="0.4152in" fo:margin-right="0.0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2" style:parent-style-name="內文" style:family="paragraph">
      <style:paragraph-properties style:text-autospace="none" fo:text-align="justify" fo:margin-top="0.0166in" fo:line-height="0.1944in" fo:margin-left="0.4152in" fo:margin-right="0.0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3" style:parent-style-name="內文" style:family="paragraph">
      <style:paragraph-properties style:text-autospace="none" fo:text-align="justify" fo:line-height="0.1944in" fo:margin-left="0.4152in" fo:margin-right="0.068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9" style:parent-style-name="內文" style:family="paragraph">
      <style:paragraph-properties style:text-autospace="none" fo:text-align="justify" fo:line-height="0.1944in" fo:margin-left="0.4152in" fo:margin-right="0.06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letter-spacing="0.0048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1944in" fo:margin-left="0.4152in" fo:margin-right="0.070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62" style:parent-style-name="內文" style:family="paragraph">
      <style:paragraph-properties style:text-autospace="none" fo:text-align="justify" fo:line-height="0.1944in" fo:margin-left="0.0819in" fo:margin-right="2.522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164" style:parent-style-name="內文" style:family="paragraph">
      <style:paragraph-properties style:text-autospace="none" fo:text-align="justify" fo:margin-top="0.0166in" fo:line-height="0.1944in" fo:margin-left="0.7937in" fo:margin-right="0.0715in" fo:text-indent="-0.41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letter-spacing="0.0069i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91" style:parent-style-name="內文" style:family="paragraph">
      <style:paragraph-properties style:text-autospace="none" fo:text-align="justify" fo:line-height="0.1944in" fo:margin-left="0.7937in" fo:margin-right="0.0715in" fo:text-indent="-0.41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letter-spacing="0.0055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letter-spacing="0.0027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19" style:parent-style-name="內文" style:family="paragraph">
      <style:paragraph-properties style:text-autospace="none" fo:text-align="justify" fo:line-height="0.1944in" fo:margin-left="0.7701in" fo:margin-right="0.0694in" fo:text-indent="-0.39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31" style:parent-style-name="內文" style:family="paragraph">
      <style:paragraph-properties style:text-autospace="none" fo:text-align="justify" fo:line-height="0.1944in" fo:margin-left="0.7701in" fo:margin-right="0.0687in" fo:text-indent="-0.39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letter-spacing="0.0027in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letter-spacing="-0.0409in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56" style:parent-style-name="內文" style:family="paragraph">
      <style:paragraph-properties style:text-autospace="none" fo:text-align="justify" fo:line-height="0.1944in" fo:margin-left="0.7701in" fo:margin-right="0.069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letter-spacing="-0.0208i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letter-spacing="-0.0208in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letter-spacing="-0.0201in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letter-spacing="-0.0409in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74" style:parent-style-name="內文" style:family="paragraph">
      <style:paragraph-properties style:text-autospace="none" fo:text-align="justify" fo:line-height="0.1944in" fo:margin-left="0.377in" fo:margin-right="0.0701in" fo:text-indent="-0.295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86" style:parent-style-name="內文" style:family="paragraph">
      <style:paragraph-properties style:text-autospace="none" fo:text-align="justify" fo:margin-top="0.0166in" fo:line-height="0.1944in" fo:margin-left="0.7937in" fo:margin-right="0.0715in" fo:text-indent="-0.4166in">
        <style:tab-stops/>
      </style:paragraph-properties>
      <style:text-properties style:font-name="標楷體" style:font-name-asian="標楷體" style:font-name-complex="標楷體" fo:letter-spacing="0.002in" style:letter-kerning="false" style:font-size-complex="12pt"/>
    </style:style>
    <style:style style:name="P287" style:parent-style-name="內文" style:family="paragraph">
      <style:paragraph-properties style:text-autospace="none" fo:text-align="justify" fo:margin-top="0.0166in" fo:line-height="0.1944in" fo:margin-left="0.7937in" fo:margin-right="0.0715in" fo:text-indent="-0.4166in">
        <style:tab-stops/>
      </style:paragraph-properties>
      <style:text-properties style:font-name="標楷體" style:font-name-asian="標楷體" style:font-name-complex="標楷體" fo:letter-spacing="0.002in" style:letter-kerning="false" style:font-size-complex="12pt"/>
    </style:style>
    <style:style style:name="P288" style:parent-style-name="內文" style:family="paragraph">
      <style:paragraph-properties style:text-autospace="none" fo:text-align="justify" fo:margin-top="0.0166in" fo:line-height="0.1944in" fo:margin-left="0.7937in" fo:margin-right="0.0715in" fo:text-indent="-0.4166in">
        <style:tab-stops/>
      </style:paragraph-properties>
      <style:text-properties style:font-name="標楷體" style:font-name-asian="標楷體" style:font-name-complex="標楷體" fo:letter-spacing="0.002in" style:letter-kerning="false" style:font-size-complex="12pt"/>
    </style:style>
    <style:style style:name="P289" style:parent-style-name="內文" style:family="paragraph">
      <style:paragraph-properties style:text-autospace="none" fo:text-align="justify" fo:margin-top="0.0166in" fo:line-height="0.1944in" fo:margin-left="0.7937in" fo:margin-right="0.0715in" fo:text-indent="-0.4166in">
        <style:tab-stops/>
      </style:paragraph-properties>
      <style:text-properties style:font-name="標楷體" style:font-name-asian="標楷體" style:font-name-complex="標楷體" fo:letter-spacing="0.002in" style:letter-kerning="false" style:font-size-complex="12pt"/>
    </style:style>
    <style:style style:name="P290" style:parent-style-name="內文" style:family="paragraph">
      <style:paragraph-properties style:text-autospace="none" fo:text-align="justify" fo:margin-top="0.0166in" fo:line-height="0.1944in" fo:margin-left="0.7937in" fo:margin-right="0.0715in" fo:text-indent="-0.4166in">
        <style:tab-stops/>
      </style:paragraph-properties>
      <style:text-properties style:font-name="標楷體" style:font-name-asian="標楷體" style:font-name-complex="標楷體" fo:letter-spacing="0.002in" style:letter-kerning="false" style:font-size-complex="12pt"/>
    </style:style>
    <style:style style:name="P291" style:parent-style-name="內文" style:family="paragraph">
      <style:paragraph-properties style:text-autospace="none" fo:text-align="justify" fo:margin-top="0.0166in" fo:line-height="0.1944in" fo:margin-left="0.7937in" fo:margin-right="0.0715in" fo:text-indent="-0.4166in">
        <style:tab-stops/>
      </style:paragraph-properties>
      <style:text-properties style:font-name="標楷體" style:font-name-asian="標楷體" style:font-name-complex="標楷體" fo:letter-spacing="0.002in" style:letter-kerning="false" style:font-size-complex="12pt"/>
    </style:style>
    <style:style style:name="P292" style:parent-style-name="內文" style:family="paragraph">
      <style:paragraph-properties style:text-autospace="none" fo:text-align="justify" fo:line-height="0.1944in" fo:margin-left="0.4152in" fo:margin-right="0.02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02" style:parent-style-name="內文" style:family="paragraph">
      <style:paragraph-properties style:text-autospace="none" fo:text-align="justify" fo:line-height="0.1944in" fo:margin-left="0.4152in" fo:margin-right="0.02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37" style:parent-style-name="內文" style:family="paragraph">
      <style:paragraph-properties style:text-autospace="none" fo:text-align="justify" fo:line-height="0.1944in" fo:margin-left="0.4152in" fo:margin-right="0.027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letter-spacing="-0.0305in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45" style:parent-style-name="內文" style:family="paragraph">
      <style:paragraph-properties style:text-autospace="none" fo:line-height="0.1944in" fo:margin-left="0.377in" fo:margin-right="0.070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letter-spacing="-0.0305in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53" style:parent-style-name="內文" style:master-page-name="MP1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fo:text-align="center" fo:line-height="0.2638in"/>
      <style:text-properties style:font-name-asian="標楷體" fo:font-weight="bold" style:font-weight-asian="bold" fo:color="#000000" fo:font-size="14pt" style:font-size-asian="14pt" style:font-size-complex="16pt"/>
    </style:style>
    <style:style style:name="P355" style:parent-style-name="內文" style:family="paragraph">
      <style:paragraph-properties style:line-break="normal" style:snap-to-layout-grid="false" fo:text-align="end" fo:margin-bottom="0.0388in" fo:margin-left="0.1388in" fo:margin-right="-0.2118in" fo:text-indent="-0.1388in">
        <style:tab-stops/>
      </style:paragraph-properties>
    </style:style>
    <style:style style:name="T356" style:parent-style-name="預設段落字型" style:family="text">
      <style:text-properties style:font-name-asian="標楷體" fo:font-size="10pt" style:font-size-asian="10pt" style:font-size-complex="11pt"/>
    </style:style>
    <style:style style:name="T357" style:parent-style-name="預設段落字型" style:family="text">
      <style:text-properties style:font-name-asian="標楷體" fo:font-size="10pt" style:font-size-asian="10pt" style:font-size-complex="11pt"/>
    </style:style>
    <style:style style:name="T358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ableColumn367" style:family="table-column">
      <style:table-column-properties style:column-width="0.5909in" style:use-optimal-column-width="false"/>
    </style:style>
    <style:style style:name="TableColumn368" style:family="table-column">
      <style:table-column-properties style:column-width="3.15in" style:use-optimal-column-width="false"/>
    </style:style>
    <style:style style:name="TableColumn369" style:family="table-column">
      <style:table-column-properties style:column-width="4.0361in" style:use-optimal-column-width="false"/>
    </style:style>
    <style:style style:name="Table366" style:family="table">
      <style:table-properties style:width="7.777in" fo:margin-left="0in" table:align="center"/>
    </style:style>
    <style:style style:name="TableRow370" style:family="table-row">
      <style:table-row-properties style:min-row-height="0.2756in" style:use-optimal-row-height="false"/>
    </style:style>
    <style:style style:name="TableCell37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/>
      <style:text-properties style:font-name-asian="標楷體" fo:font-size="11pt" style:font-size-asian="11pt" style:font-size-complex="12pt"/>
    </style:style>
    <style:style style:name="TableCell37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line-height-at-least="0.1666in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fo:font-size="10pt" style:font-size-asian="10pt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ableCell37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style:line-height-at-least="0.1666in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fo:font-size="10pt" style:font-size-asian="10pt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P384" style:parent-style-name="內文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000000" fo:font-size="7pt" style:font-size-asian="7pt" style:font-size-complex="11pt"/>
    </style:style>
    <style:style style:name="T387" style:parent-style-name="預設段落字型" style:family="text">
      <style:text-properties style:font-name-asian="標楷體" fo:font-weight="bold" style:font-weight-asian="bold" fo:color="#000000" fo:font-size="7pt" style:font-size-asian="7pt" style:font-size-complex="12pt"/>
    </style:style>
    <style:style style:name="TableRow388" style:family="table-row">
      <style:table-row-properties style:min-row-height="0.2756in" style:use-optimal-row-height="false"/>
    </style:style>
    <style:style style:name="P389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2pt"/>
    </style:style>
    <style:style style:name="TableCell39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style:line-height-at-least="0.1666in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fo:font-size="10pt" style:font-size-asian="10pt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ableCell39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line-height-at-least="0.1666in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fo:font-size="10pt" style:font-size-asian="10pt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ableRow400" style:family="table-row">
      <style:table-row-properties style:min-row-height="0.2756in" style:use-optimal-row-height="false"/>
    </style:style>
    <style:style style:name="P401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2pt"/>
    </style:style>
    <style:style style:name="TableCell40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1666in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fo:font-size="10pt" style:font-size-asian="10pt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ableRow407" style:family="table-row">
      <style:table-row-properties style:min-row-height="0.3861in" style:use-optimal-row-height="false"/>
    </style:style>
    <style:style style:name="P408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2pt"/>
    </style:style>
    <style:style style:name="TableCell40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1666in"/>
    </style:style>
    <style:style style:name="T41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font-size="11pt" style:font-size-asian="11pt" style:font-size-complex="12pt"/>
    </style:style>
    <style:style style:name="T419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20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21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P422" style:parent-style-name="內文" style:family="paragraph">
      <style:paragraph-properties style:snap-to-layout-grid="false" fo:text-align="justify" fo:line-height="0.1666in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428" style:parent-style-name="內文" style:family="paragraph">
      <style:paragraph-properties style:snap-to-layout-grid="false" fo:text-align="justify" fo:line-height="0.1666in"/>
    </style:style>
    <style:style style:name="T429" style:parent-style-name="預設段落字型" style:family="text">
      <style:text-properties style:font-name-asian="標楷體" fo:font-size="7pt" style:font-size-asian="7pt"/>
    </style:style>
    <style:style style:name="T430" style:parent-style-name="預設段落字型" style:family="text">
      <style:text-properties style:font-name="微軟正黑體" style:font-name-asian="微軟正黑體" fo:font-size="7pt" style:font-size-asian="7pt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fo:font-size="8pt" style:font-size-asian="8pt"/>
    </style:style>
    <style:style style:name="T432" style:parent-style-name="預設段落字型" style:family="text">
      <style:text-properties style:font-name="微軟正黑體" style:font-name-asian="微軟正黑體" fo:font-size="7pt" style:font-size-asian="7pt"/>
    </style:style>
    <style:style style:name="T433" style:parent-style-name="預設段落字型" style:family="text">
      <style:text-properties style:font-name="微軟正黑體" style:font-name-asian="微軟正黑體" fo:color="#0000FF" fo:font-size="7pt" style:font-size-asian="7pt"/>
    </style:style>
    <style:style style:name="T434" style:parent-style-name="預設段落字型" style:family="text">
      <style:text-properties style:font-name="微軟正黑體" style:font-name-asian="微軟正黑體" fo:font-size="7pt" style:font-size-asian="7pt"/>
    </style:style>
    <style:style style:name="T435" style:parent-style-name="預設段落字型" style:family="text">
      <style:text-properties style:font-name="微軟正黑體" style:font-name-asian="微軟正黑體" fo:color="#0000FF" fo:font-size="7pt" style:font-size-asian="7pt"/>
    </style:style>
    <style:style style:name="T436" style:parent-style-name="預設段落字型" style:family="text">
      <style:text-properties style:font-name="微軟正黑體" style:font-name-asian="微軟正黑體" fo:font-size="7pt" style:font-size-asian="7pt"/>
    </style:style>
    <style:style style:name="T437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38" style:parent-style-name="預設段落字型" style:family="text">
      <style:text-properties style:font-name="微軟正黑體" style:font-name-asian="微軟正黑體" fo:font-size="7pt" style:font-size-asian="7pt"/>
    </style:style>
    <style:style style:name="T439" style:parent-style-name="預設段落字型" style:family="text">
      <style:text-properties style:font-name="微軟正黑體" style:font-name-asian="微軟正黑體" fo:font-size="7pt" style:font-size-asian="7pt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42" style:parent-style-name="預設段落字型" style:family="text">
      <style:text-properties style:font-name="微軟正黑體" style:font-name-asian="微軟正黑體" fo:font-size="7pt" style:font-size-asian="7pt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45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46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49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P450" style:parent-style-name="內文" style:family="paragraph">
      <style:paragraph-properties fo:margin-top="0.0645in" fo:margin-bottom="0.0645in" style:line-height-at-least="0in" fo:margin-left="0.0006in" fo:margin-right="-0.1812in" fo:text-indent="-0.2958in">
        <style:tab-stops>
          <style:tab-stop style:type="left" style:position="7.3201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color="#FF0000" fo:font-size="10pt" style:font-size-asian="10pt"/>
    </style:style>
    <style:style style:name="T452" style:parent-style-name="預設段落字型" style:family="text">
      <style:text-properties style:font-name="標楷體" style:font-name-asian="標楷體" fo:color="#FF0000" fo:font-size="10pt" style:font-size-asian="10pt"/>
    </style:style>
    <style:style style:name="T453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bold" style:text-underline-mode="continuous"/>
    </style:style>
    <style:style style:name="T45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olumn456" style:family="table-column">
      <style:table-column-properties style:column-width="0.8986in" style:use-optimal-column-width="false"/>
    </style:style>
    <style:style style:name="TableColumn457" style:family="table-column">
      <style:table-column-properties style:column-width="0.1437in" style:use-optimal-column-width="false"/>
    </style:style>
    <style:style style:name="TableColumn458" style:family="table-column">
      <style:table-column-properties style:column-width="1.3784in" style:use-optimal-column-width="false"/>
    </style:style>
    <style:style style:name="TableColumn459" style:family="table-column">
      <style:table-column-properties style:column-width="0.9763in" style:use-optimal-column-width="false"/>
    </style:style>
    <style:style style:name="TableColumn460" style:family="table-column">
      <style:table-column-properties style:column-width="0.0076in" style:use-optimal-column-width="false"/>
    </style:style>
    <style:style style:name="TableColumn461" style:family="table-column">
      <style:table-column-properties style:column-width="0.484in" style:use-optimal-column-width="false"/>
    </style:style>
    <style:style style:name="TableColumn462" style:family="table-column">
      <style:table-column-properties style:column-width="0.3652in" style:use-optimal-column-width="false"/>
    </style:style>
    <style:style style:name="TableColumn463" style:family="table-column">
      <style:table-column-properties style:column-width="0.6277in" style:use-optimal-column-width="false"/>
    </style:style>
    <style:style style:name="TableColumn464" style:family="table-column">
      <style:table-column-properties style:column-width="0.3583in" style:use-optimal-column-width="false"/>
    </style:style>
    <style:style style:name="TableColumn465" style:family="table-column">
      <style:table-column-properties style:column-width="0.9208in" style:use-optimal-column-width="false"/>
    </style:style>
    <style:style style:name="TableColumn466" style:family="table-column">
      <style:table-column-properties style:column-width="1.5881in" style:use-optimal-column-width="false"/>
    </style:style>
    <style:style style:name="TableColumn467" style:family="table-column">
      <style:table-column-properties style:column-width="0.0277in" style:use-optimal-column-width="false"/>
    </style:style>
    <style:style style:name="Table455" style:family="table">
      <style:table-properties style:width="7.777in" fo:margin-left="0in" table:align="center"/>
    </style:style>
    <style:style style:name="TableRow468" style:family="table-row">
      <style:table-row-properties style:row-height="0.7875in" style:use-optimal-row-height="false"/>
    </style:style>
    <style:style style:name="TableCell469" style:family="table-cell">
      <style:table-cell-properties fo:border-top="0.0069in solid #000000" fo:border-left="0.0069in solid #000000" fo:border-bottom="0.0034in solid #000000" fo:border-right="0.0069in solid #000000" fo:background-color="#F2F2F2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0pt" style:font-size-asian="10pt" fo:background-color="#FFFFFF"/>
    </style:style>
    <style:style style:name="P471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0pt" style:font-size-asian="10pt"/>
    </style:style>
    <style:style style:name="P47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6pt" style:font-size-asian="6pt" style:font-size-complex="6pt"/>
    </style:style>
    <style:style style:name="P473" style:parent-style-name="內文" style:family="paragraph">
      <style:paragraph-properties style:snap-to-layout-grid="false" style:line-height-at-least="0in"/>
    </style:style>
    <style:style style:name="T4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84" style:parent-style-name="內文" style:family="paragraph">
      <style:paragraph-properties style:snap-to-layout-grid="false" fo:line-height="0.1666in"/>
    </style:style>
    <style:style style:name="T485" style:parent-style-name="預設段落字型" style:family="text">
      <style:text-properties style:font-name-asian="標楷體" fo:font-size="10pt" style:font-size-asian="10pt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T4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ableRow495" style:family="table-row">
      <style:table-row-properties style:row-height="0.6083in" style:use-optimal-row-height="false"/>
    </style:style>
    <style:style style:name="TableCell496" style:family="table-cell">
      <style:table-cell-properties fo:border-top="0.0069in solid #000000" fo:border-left="0.0069in solid #000000" fo:border-bottom="0.0034in solid #000000" fo:border-right="0.0069in solid #000000" fo:background-color="#F2F2F2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center" fo:line-height="0.1666in" fo:text-indent="0.1055in"/>
      <style:text-properties style:font-name-asian="標楷體" fo:color="#000000" fo:font-size="11pt" style:font-size-asian="11pt" style:font-size-complex="11pt"/>
    </style:style>
    <style:style style:name="P49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99" style:family="table-cell">
      <style:table-cell-properties fo:border-top="0.0069in solid #000000" fo:border-left="0.0069in solid #000000" fo:border-bottom="0.0034in solid #000000" fo:border-right="0.0069in solid #000000" fo:background-color="#F2F2F2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center" fo:line-height="0.1666in"/>
    </style:style>
    <style:style style:name="T5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2" style:parent-style-name="預設段落字型" style:family="text">
      <style:text-properties style:font-name-asian="標楷體" fo:color="#000000"/>
    </style:style>
    <style:style style:name="P503" style:parent-style-name="內文" style:family="paragraph">
      <style:paragraph-properties style:snap-to-layout-grid="false" fo:text-align="center" fo:line-height="0.1666in"/>
    </style:style>
    <style:style style:name="T504" style:parent-style-name="預設段落字型" style:family="text">
      <style:text-properties style:font-name-asian="標楷體" fo:color="#000000" fo:font-size="10.5pt" style:font-size-asian="10.5pt"/>
    </style:style>
    <style:style style:name="TableCell505" style:family="table-cell">
      <style:table-cell-properties fo:border-top="0.0069in solid #000000" fo:border-left="0.0069in solid #000000" fo:border-bottom="0.0034in solid #000000" fo:border-right="0.0069in solid #000000" fo:background-color="#F2F2F2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09" style:family="table-cell">
      <style:table-cell-properties fo:border-top="0.0069in solid #000000" fo:border-left="0.0069in solid #000000" fo:border-bottom="0.0034in solid #000000" fo:border-right="0.0069in solid #000000" fo:background-color="#F2F2F2" style:vertical-align="middle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center" fo:text-indent="0.1055in"/>
      <style:text-properties style:font-name-asian="標楷體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center" fo:line-height="0.1666in" fo:text-indent="0.1062in"/>
      <style:text-properties style:font-name-asian="標楷體" fo:color="#000000"/>
    </style:style>
    <style:style style:name="TableCell512" style:family="table-cell">
      <style:table-cell-properties fo:border-top="0.0069in solid #000000" fo:border-left="0.0069in solid #000000" fo:border-bottom="0.0034in solid #000000" fo:border-right="0.0069in solid #000000" fo:background-color="#F2F2F2" style:vertical-align="middle" fo:padding-top="0in" fo:padding-left="0.059in" fo:padding-bottom="0in" fo:padding-right="0in"/>
    </style:style>
    <style:style style:name="P513" style:parent-style-name="內文" style:family="paragraph">
      <style:paragraph-properties style:snap-to-layout-grid="false" fo:line-height="0.1666in"/>
    </style:style>
    <style:style style:name="T5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1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Row519" style:family="table-row">
      <style:table-row-properties style:min-row-height="0.5118in" style:use-optimal-row-height="false"/>
    </style:style>
    <style:style style:name="TableCell520" style:family="table-cell">
      <style:table-cell-properties fo:border="0.0069in solid #000000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2pt"/>
    </style:style>
    <style:style style:name="P525" style:parent-style-name="內文" style:family="paragraph">
      <style:paragraph-properties style:snap-to-layout-grid="false" fo:text-align="justify" style:line-height-at-least="0.1666in"/>
      <style:text-properties style:font-name-asian="標楷體" fo:color="#000000" fo:letter-spacing="-0.0083in" style:font-size-complex="12pt"/>
    </style:style>
    <style:style style:name="TableCell526" style:family="table-cell">
      <style:table-cell-properties fo:border="0.0069in solid #000000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2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29" style:family="table-cell">
      <style:table-cell-properties fo:border="0.0069in solid #000000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53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534" style:family="table-cell">
      <style:table-cell-properties fo:border="0.0069in solid #000000" style:vertical-align="middle" fo:padding-top="0in" fo:padding-left="0.059in" fo:padding-bottom="0in" fo:padding-right="0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39" style:family="table-row">
      <style:table-row-properties style:min-row-height="0.5118in" style:use-optimal-row-height="false"/>
    </style:style>
    <style:style style:name="P54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41" style:family="table-cell">
      <style:table-cell-properties fo:border="0.0069in solid #000000" style:vertical-align="middle" fo:padding-top="0in" fo:padding-left="0in" fo:padding-bottom="0in" fo:padding-right="0in"/>
    </style:style>
    <style:style style:name="P542" style:parent-style-name="內文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P543" style:parent-style-name="內文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4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47" style:family="table-cell">
      <style:table-cell-properties fo:border="0.0069in solid #000000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49" style:family="table-cell">
      <style:table-cell-properties fo:border="0.0069in solid #000000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55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552" style:family="table-cell">
      <style:table-cell-properties fo:border="0.0069in solid #000000" style:vertical-align="middle" fo:padding-top="0in" fo:padding-left="0.059in" fo:padding-bottom="0in" fo:padding-right="0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57" style:family="table-row">
      <style:table-row-properties style:min-row-height="0.5118in" style:use-optimal-row-height="false"/>
    </style:style>
    <style:style style:name="P55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59" style:family="table-cell">
      <style:table-cell-properties fo:border="0.0069in solid #000000" style:vertical-align="middle" fo:padding-top="0in" fo:padding-left="0in" fo:padding-bottom="0in" fo:padding-right="0in"/>
    </style:style>
    <style:style style:name="P560" style:parent-style-name="內文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P561" style:parent-style-name="內文" style:family="paragraph">
      <style:paragraph-properties style:snap-to-layout-grid="false" style:line-height-at-least="0.125in"/>
      <style:text-properties style:font-name-asian="標楷體" fo:color="#000000" style:font-size-complex="12pt"/>
    </style:style>
    <style:style style:name="P562" style:parent-style-name="內文" style:family="paragraph">
      <style:paragraph-properties style:snap-to-layout-grid="false" style:line-height-at-least="0.125in"/>
      <style:text-properties style:font-name-asian="標楷體" fo:color="#000000" style:font-size-complex="12pt"/>
    </style:style>
    <style:style style:name="TableCell563" style:family="table-cell">
      <style:table-cell-properties fo:border="0.0069in solid #000000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6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66" style:family="table-cell">
      <style:table-cell-properties fo:border="0.0069in solid #000000" style:vertical-align="middle" fo:padding-top="0in" fo:padding-left="0in" fo:padding-bottom="0in" fo:padding-right="0in"/>
    </style:style>
    <style:style style:name="P56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68" style:family="table-cell">
      <style:table-cell-properties fo:border="0.0069in solid #000000" style:vertical-align="middle" fo:padding-top="0in" fo:padding-left="0in" fo:padding-bottom="0in" fo:padding-right="0in"/>
    </style:style>
    <style:style style:name="P569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 fo:color="#000000" style:font-size-complex="12pt"/>
    </style:style>
    <style:style style:name="TableCell572" style:family="table-cell">
      <style:table-cell-properties fo:border="0.0069in solid #000000" style:vertical-align="middle" fo:padding-top="0in" fo:padding-left="0.059in" fo:padding-bottom="0in" fo:padding-right="0in"/>
    </style:style>
    <style:style style:name="P57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574" style:family="table-row">
      <style:table-row-properties style:min-row-height="0.5118in" style:use-optimal-row-height="false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7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78" style:family="table-cell">
      <style:table-cell-properties fo:border="0.0069in solid #000000" style:vertical-align="middle" fo:padding-top="0in" fo:padding-left="0in" fo:padding-bottom="0in" fo:padding-right="0in"/>
    </style:style>
    <style:style style:name="P579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-asian="標楷體" fo:color="#000000" style:font-size-complex="12pt"/>
    </style:style>
    <style:style style:name="P582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583" style:parent-style-name="預設段落字型" style:family="text">
      <style:text-properties style:font-name-asian="標楷體" fo:color="#000000" style:font-size-complex="12pt"/>
    </style:style>
    <style:style style:name="T584" style:parent-style-name="預設段落字型" style:family="text">
      <style:text-properties style:font-name-asian="標楷體" fo:color="#000000" style:font-size-complex="12pt"/>
    </style:style>
    <style:style style:name="P585" style:parent-style-name="內文" style:family="paragraph">
      <style:paragraph-properties style:snap-to-layout-grid="false" fo:text-align="justify" fo:margin-top="0.0645in" fo:line-height="0.1666in" fo:margin-left="0.0416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-asian="標楷體" fo:color="#000000" style:font-size-complex="12pt"/>
    </style:style>
    <style:style style:name="P588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-asian="標楷體" fo:color="#000000" style:font-size-complex="12pt"/>
    </style:style>
    <style:style style:name="TableCell589" style:family="table-cell">
      <style:table-cell-properties fo:border="0.0069in solid #000000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9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92" style:family="table-cell">
      <style:table-cell-properties fo:border="0.0069in solid #000000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94" style:family="table-cell">
      <style:table-cell-properties fo:border="0.0069in solid #000000" style:vertical-align="middle" fo:padding-top="0in" fo:padding-left="0in" fo:padding-bottom="0in" fo:padding-right="0in"/>
    </style:style>
    <style:style style:name="P59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598" style:family="table-cell">
      <style:table-cell-properties fo:border="0.0069in solid #000000" style:vertical-align="middle" fo:padding-top="0in" fo:padding-left="0.059in" fo:padding-bottom="0in" fo:padding-right="0in"/>
    </style:style>
    <style:style style:name="P599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2pt"/>
    </style:style>
    <style:style style:name="P600" style:parent-style-name="內文" style:family="paragraph">
      <style:paragraph-properties style:snap-to-layout-grid="false" style:line-height-at-least="0.1666in"/>
    </style:style>
    <style:style style:name="T60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Row602" style:family="table-row">
      <style:table-row-properties style:min-row-height="0.5118in" style:use-optimal-row-height="false"/>
    </style:style>
    <style:style style:name="TableCell603" style:family="table-cell">
      <style:table-cell-properties fo:border="0.0069in solid #000000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 fo:line-height="0.1527in"/>
      <style:text-properties style:font-name-asian="標楷體" fo:color="#000000" style:font-size-complex="12pt"/>
    </style:style>
    <style:style style:name="P60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06" style:family="table-cell">
      <style:table-cell-properties fo:border="0.0069in solid #000000" style:vertical-align="middle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fo:color="#000000" style:font-size-complex="12pt"/>
    </style:style>
    <style:style style:name="P608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-asian="標楷體" fo:color="#000000" style:font-size-complex="12pt"/>
    </style:style>
    <style:style style:name="P609" style:parent-style-name="內文" style:family="paragraph">
      <style:paragraph-properties style:snap-to-layout-grid="false" fo:text-align="justify" fo:margin-top="0.0645in" fo:line-height="0.1527in" fo:margin-left="0.0416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-asian="標楷體" fo:color="#000000" style:font-size-complex="12pt"/>
    </style:style>
    <style:style style:name="P612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613" style:parent-style-name="預設段落字型" style:family="text">
      <style:text-properties style:font-name-asian="標楷體" fo:color="#000000" style:font-size-complex="12pt"/>
    </style:style>
    <style:style style:name="T614" style:parent-style-name="預設段落字型" style:family="text">
      <style:text-properties style:font-name-asian="標楷體" fo:color="#000000" style:font-size-complex="12pt"/>
    </style:style>
    <style:style style:name="TableCell615" style:family="table-cell">
      <style:table-cell-properties fo:border="0.0069in solid #000000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61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624" style:family="table-cell">
      <style:table-cell-properties fo:border="0.0069in solid #000000" style:vertical-align="middle" fo:padding-top="0in" fo:padding-left="0.059in" fo:padding-bottom="0in" fo:padding-right="0in"/>
    </style:style>
    <style:style style:name="P625" style:parent-style-name="內文" style:family="paragraph">
      <style:paragraph-properties style:snap-to-layout-grid="false" fo:text-align="justify" fo:line-height="0.1527in"/>
      <style:text-properties style:font-name-asian="標楷體" fo:color="#000000" style:font-size-complex="12pt"/>
    </style:style>
    <style:style style:name="P626" style:parent-style-name="內文" style:family="paragraph">
      <style:paragraph-properties style:snap-to-layout-grid="false" fo:line-height="0.1527in"/>
    </style:style>
    <style:style style:name="T62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628" style:parent-style-name="預設段落字型" style:family="text">
      <style:text-properties style:font-name-asian="標楷體" fo:color="#000000" style:font-size-complex="12pt"/>
    </style:style>
    <style:style style:name="TableRow629" style:family="table-row">
      <style:table-row-properties style:min-row-height="0.5118in" style:use-optimal-row-height="false"/>
    </style:style>
    <style:style style:name="TableCell6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in" fo:padding-bottom="0in" fo:padding-right="0in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63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in" fo:padding-bottom="0in" fo:padding-right="0in"/>
    </style:style>
    <style:style style:name="P634" style:parent-style-name="內文" style:family="paragraph">
      <style:paragraph-properties fo:line-height="0.1666in" fo:margin-left="0.041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-asian="標楷體" fo:color="#000000" style:font-size-complex="12pt"/>
    </style:style>
    <style:style style:name="T637" style:parent-style-name="預設段落字型" style:family="text">
      <style:text-properties style:font-name-asian="標楷體" fo:color="#000000" fo:letter-spacing="-0.0138in" fo:font-size="10pt" style:font-size-asian="10pt" style:font-size-complex="12pt"/>
    </style:style>
    <style:style style:name="T638" style:parent-style-name="預設段落字型" style:family="text">
      <style:text-properties style:font-name-asian="標楷體" fo:color="#000000" fo:letter-spacing="-0.0138in" fo:font-size="10pt" style:font-size-asian="10pt" style:font-size-complex="12pt"/>
    </style:style>
    <style:style style:name="T639" style:parent-style-name="預設段落字型" style:family="text">
      <style:text-properties style:font-name-asian="標楷體" fo:color="#000000" fo:letter-spacing="-0.0138in" fo:font-size="10pt" style:font-size-asian="10pt" style:font-size-complex="12pt"/>
    </style:style>
    <style:style style:name="P640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64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642" style:parent-style-name="內文" style:family="paragraph">
      <style:paragraph-properties fo:margin-top="0.0645in" fo:line-height="0.1666in" fo:margin-left="0.041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644" style:parent-style-name="預設段落字型" style:family="text">
      <style:text-properties style:font-name-asian="標楷體" fo:color="#000000" style:font-size-complex="12pt"/>
    </style:style>
    <style:style style:name="T64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4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4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648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64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ableCell6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65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in" fo:padding-bottom="0in" fo:padding-right="0in"/>
    </style:style>
    <style:style style:name="P65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in" fo:padding-bottom="0in" fo:padding-right="0in"/>
    </style:style>
    <style:style style:name="P65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657" style:parent-style-name="內文" style:family="paragraph">
      <style:paragraph-properties style:snap-to-layout-grid="false" fo:text-align="center" fo:line-height="0.1666in"/>
    </style:style>
    <style:style style:name="T65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65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6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59in" fo:padding-bottom="0in" fo:padding-right="0in"/>
    </style:style>
    <style:style style:name="P661" style:parent-style-name="內文" style:family="paragraph">
      <style:paragraph-properties style:snap-to-layout-grid="false" style:line-height-at-least="0.1666in"/>
    </style:style>
    <style:style style:name="T662" style:parent-style-name="預設段落字型" style:family="text">
      <style:text-properties style:font-name-asian="標楷體" fo:color="#000000" fo:font-size="10pt" style:font-size-asian="10pt"/>
    </style:style>
    <style:style style:name="T663" style:parent-style-name="預設段落字型" style:family="text">
      <style:text-properties style:font-name-asian="標楷體" fo:color="#000000" fo:font-size="10pt" style:font-size-asian="10pt"/>
    </style:style>
    <style:style style:name="T664" style:parent-style-name="預設段落字型" style:family="text">
      <style:text-properties style:font-name-asian="標楷體" fo:color="#000000" fo:font-size="10pt" style:font-size-asian="10pt"/>
    </style:style>
    <style:style style:name="T665" style:parent-style-name="預設段落字型" style:family="text">
      <style:text-properties style:font-name-asian="標楷體" fo:color="#000000" fo:font-size="10pt" style:font-size-asian="10pt"/>
    </style:style>
    <style:style style:name="T666" style:parent-style-name="預設段落字型" style:family="text">
      <style:text-properties style:font-name-asian="標楷體" fo:color="#000000" fo:font-size="10pt" style:font-size-asian="10pt"/>
    </style:style>
    <style:style style:name="T667" style:parent-style-name="預設段落字型" style:family="text">
      <style:text-properties style:font-name-asian="標楷體" fo:color="#000000" fo:letter-spacing="-0.0138in" fo:font-size="10pt" style:font-size-asian="10pt" style:font-size-complex="9pt"/>
    </style:style>
    <style:style style:name="T668" style:parent-style-name="預設段落字型" style:family="text">
      <style:text-properties style:font-name-asian="標楷體" fo:color="#000000" fo:letter-spacing="-0.0138in" fo:font-size="10pt" style:font-size-asian="10pt" style:font-size-complex="9pt"/>
    </style:style>
    <style:style style:name="T669" style:parent-style-name="預設段落字型" style:family="text">
      <style:text-properties style:font-name-asian="標楷體" fo:color="#000000" fo:letter-spacing="-0.0138in" fo:font-size="10pt" style:font-size-asian="10pt" style:font-size-complex="9pt"/>
    </style:style>
    <style:style style:name="T670" style:parent-style-name="預設段落字型" style:family="text">
      <style:text-properties style:font-name-asian="標楷體" fo:color="#000000" fo:letter-spacing="-0.0138in" fo:font-size="10pt" style:font-size-asian="10pt" style:font-size-complex="9pt"/>
    </style:style>
    <style:style style:name="T671" style:parent-style-name="預設段落字型" style:family="text">
      <style:text-properties style:font-name-asian="標楷體" fo:color="#000000" fo:letter-spacing="-0.0138in" fo:font-size="10pt" style:font-size-asian="10pt" style:font-size-complex="9pt"/>
    </style:style>
    <style:style style:name="P672" style:parent-style-name="內文" style:family="paragraph">
      <style:paragraph-properties fo:line-height="0.1666in"/>
    </style:style>
    <style:style style:name="T673" style:parent-style-name="預設段落字型" style:family="text">
      <style:text-properties style:font-name-asian="標楷體" fo:color="#000000" fo:font-size="10pt" style:font-size-asian="10pt"/>
    </style:style>
    <style:style style:name="TableRow674" style:family="table-row">
      <style:table-row-properties style:min-row-height="0.5902in" style:use-optimal-row-height="false"/>
    </style:style>
    <style:style style:name="TableCell6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in" fo:padding-bottom="0in" fo:padding-right="0in"/>
    </style:style>
    <style:style style:name="P676" style:parent-style-name="內文" style:family="paragraph">
      <style:paragraph-properties style:snap-to-layout-grid="false" fo:text-align="center" style:line-height-at-least="0.1666in">
        <style:tab-stops>
          <style:tab-stop style:type="left" style:position="4.0881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677" style:parent-style-name="內文" style:family="paragraph">
      <style:paragraph-properties style:snap-to-layout-grid="false" fo:text-align="center" style:line-height-at-least="0.1666in">
        <style:tab-stops>
          <style:tab-stop style:type="left" style:position="4.0881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678" style:parent-style-name="內文" style:family="paragraph">
      <style:paragraph-properties style:snap-to-layout-grid="false" fo:text-align="justify" fo:margin-top="0.0631in" style:line-height-at-least="0.1666in">
        <style:tab-stops>
          <style:tab-stop style:type="left" style:position="4.0881in"/>
        </style:tab-stops>
      </style:paragraph-properties>
    </style:style>
    <style:style style:name="T6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80" style:parent-style-name="預設段落字型" style:family="text">
      <style:text-properties style:font-name-asian="標楷體" fo:font-size="9pt" style:font-size-asian="9pt" style:font-size-complex="9pt"/>
    </style:style>
    <style:style style:name="T68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682" style:parent-style-name="預設段落字型" style:family="text">
      <style:text-properties style:font-name-asian="標楷體" fo:font-size="9pt" style:font-size-asian="9pt" style:font-size-complex="9pt"/>
    </style:style>
    <style:style style:name="T683" style:parent-style-name="預設段落字型" style:family="text">
      <style:text-properties style:font-name-asian="標楷體" fo:font-size="9pt" style:font-size-asian="9pt" style:font-size-complex="9pt"/>
    </style:style>
    <style:style style:name="T684" style:parent-style-name="預設段落字型" style:family="text">
      <style:text-properties style:font-name-asian="標楷體" fo:font-size="9pt" style:font-size-asian="9pt" style:font-size-complex="9pt"/>
    </style:style>
    <style:style style:name="T685" style:parent-style-name="預設段落字型" style:family="text">
      <style:text-properties style:font-name-asian="標楷體" fo:font-size="9pt" style:font-size-asian="9pt" style:font-size-complex="9pt"/>
    </style:style>
    <style:style style:name="TableCell6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87" style:parent-style-name="內文" style:family="paragraph">
      <style:paragraph-properties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P688" style:parent-style-name="內文" style:family="paragraph">
      <style:paragraph-properties fo:margin-top="0.0631in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68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center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P691" style:parent-style-name="內文" style:family="paragraph">
      <style:paragraph-properties fo:text-align="center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69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93" style:parent-style-name="內文" style:family="paragraph">
      <style:paragraph-properties style:snap-to-layout-grid="false" fo:text-align="center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69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center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P696" style:parent-style-name="內文" style:family="paragraph">
      <style:paragraph-properties style:snap-to-layout-grid="false" fo:text-align="center" fo:line-height="0.1666in">
        <style:tab-stops>
          <style:tab-stop style:type="left" style:position="4.0881in"/>
        </style:tab-stops>
      </style:paragraph-properties>
    </style:style>
    <style:style style:name="T69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69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59in" fo:padding-bottom="0in" fo:padding-right="0in"/>
    </style:style>
    <style:style style:name="P699" style:parent-style-name="內文" style:family="paragraph">
      <style:paragraph-properties style:snap-to-layout-grid="false" fo:text-align="justify" style:line-height-at-least="0.1527in" fo:margin-right="0.0409in">
        <style:tab-stops>
          <style:tab-stop style:type="left" style:position="4.0881in"/>
        </style:tab-stops>
      </style:paragraph-properties>
    </style:style>
    <style:style style:name="T700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1" style:parent-style-name="預設段落字型" style:family="text"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3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7" style:parent-style-name="預設段落字型" style:family="text">
      <style:text-properties style:font-name-asian="標楷體" fo:color="#000000" fo:font-size="9pt" style:font-size-asian="9pt" style:font-size-complex="9pt"/>
    </style:style>
    <style:style style:name="P708" style:parent-style-name="內文" style:family="paragraph">
      <style:paragraph-properties style:snap-to-layout-grid="false" fo:text-align="justify" style:line-height-at-least="0.0833in" fo:margin-right="0.1375in">
        <style:tab-stops>
          <style:tab-stop style:type="left" style:position="4.0881in"/>
        </style:tab-stops>
      </style:paragraph-properties>
      <style:text-properties style:font-name-asian="標楷體" fo:color="#000000" fo:font-size="9pt" style:font-size-asian="9pt" style:font-size-complex="9pt"/>
    </style:style>
    <style:style style:name="TableRow709" style:family="table-row">
      <style:table-row-properties style:min-row-height="0.4722in" style:use-optimal-row-height="false"/>
    </style:style>
    <style:style style:name="P710" style:parent-style-name="內文" style:family="paragraph">
      <style:paragraph-properties fo:text-align="center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711" style:family="table-cell">
      <style:table-cell-properties fo:border="0.0104in solid #000000" style:vertical-align="middle" fo:padding-top="0in" fo:padding-left="0in" fo:padding-bottom="0in" fo:padding-right="0in"/>
    </style:style>
    <style:style style:name="P712" style:parent-style-name="內文" style:family="paragraph">
      <style:paragraph-properties style:snap-to-layout-grid="false" fo:text-align="justify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P713" style:parent-style-name="內文" style:family="paragraph">
      <style:paragraph-properties style:snap-to-layout-grid="false" fo:text-align="justify" fo:margin-top="0.0645in" fo:line-height="0.1666in">
        <style:tab-stops>
          <style:tab-stop style:type="left" style:position="4.0881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715" style:parent-style-name="預設段落字型" style:family="text">
      <style:text-properties style:font-name="標楷體" style:font-name-asian="標楷體" style:text-scale="90%" fo:font-size="10pt" style:font-size-asian="10pt" fo:background-color="#FFFFFF"/>
    </style:style>
    <style:style style:name="T716" style:parent-style-name="預設段落字型" style:family="text">
      <style:text-properties style:font-name="標楷體" style:font-name-asian="標楷體" fo:font-weight="bold" style:font-weight-asian="bold" fo:color="#FFFFFF" style:text-scale="90%" fo:font-size="10pt" style:font-size-asian="10pt" fo:background-color="#000000"/>
    </style:style>
    <style:style style:name="T71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718" style:parent-style-name="內文" style:family="paragraph">
      <style:paragraph-properties style:snap-to-layout-grid="false" fo:text-align="justify" fo:margin-top="0.0375in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719" style:family="table-cell">
      <style:table-cell-properties fo:border="0.0104in solid #000000" style:vertical-align="middle" fo:padding-top="0in" fo:padding-left="0in" fo:padding-bottom="0in" fo:padding-right="0in"/>
    </style:style>
    <style:style style:name="P720" style:parent-style-name="內文" style:family="paragraph">
      <style:paragraph-properties fo:text-align="center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P721" style:parent-style-name="內文" style:family="paragraph">
      <style:paragraph-properties fo:text-align="center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722" style:family="table-cell">
      <style:table-cell-properties fo:border="0.0104in solid #000000" style:vertical-align="middle" fo:padding-top="0in" fo:padding-left="0in" fo:padding-bottom="0in" fo:padding-right="0in"/>
    </style:style>
    <style:style style:name="P723" style:parent-style-name="內文" style:family="paragraph">
      <style:paragraph-properties style:snap-to-layout-grid="false" fo:text-align="center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724" style:family="table-cell">
      <style:table-cell-properties fo:border="0.0104in solid #000000" style:vertical-align="middle" fo:padding-top="0in" fo:padding-left="0in" fo:padding-bottom="0in" fo:padding-right="0in"/>
    </style:style>
    <style:style style:name="P725" style:parent-style-name="內文" style:family="paragraph">
      <style:paragraph-properties style:snap-to-layout-grid="false" fo:text-align="center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P726" style:parent-style-name="內文" style:family="paragraph">
      <style:paragraph-properties style:snap-to-layout-grid="false" fo:text-align="center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7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59in" fo:padding-bottom="0in" fo:padding-right="0in"/>
    </style:style>
    <style:style style:name="P728" style:parent-style-name="內文" style:family="paragraph">
      <style:paragraph-properties style:snap-to-layout-grid="false" fo:text-align="justify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Row729" style:family="table-row">
      <style:table-row-properties style:min-row-height="0.3541in" style:use-optimal-row-height="false"/>
    </style:style>
    <style:style style:name="TableCell7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in" fo:padding-bottom="0in" fo:padding-right="0in"/>
    </style:style>
    <style:style style:name="P731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0881in"/>
        </style:tab-stops>
      </style:paragraph-properties>
    </style:style>
    <style:style style:name="T732" style:parent-style-name="預設段落字型" style:family="text">
      <style:text-properties style:font-name-asian="標楷體" fo:letter-spacing="-0.0152in" fo:font-size="11pt" style:font-size-asian="11pt" style:font-size-complex="12pt"/>
    </style:style>
    <style:style style:name="T733" style:parent-style-name="預設段落字型" style:family="text">
      <style:text-properties style:font-name-asian="標楷體" fo:letter-spacing="-0.0152in" fo:font-size="11pt" style:font-size-asian="11pt" style:font-size-complex="12pt"/>
    </style:style>
    <style:style style:name="T734" style:parent-style-name="預設段落字型" style:family="text">
      <style:text-properties style:font-name-asian="標楷體" style:font-size-complex="12pt"/>
    </style:style>
    <style:style style:name="T735" style:parent-style-name="預設段落字型" style:family="text">
      <style:text-properties style:font-name-asian="標楷體" fo:font-size="8pt" style:font-size-asian="8pt" style:font-size-complex="9pt"/>
    </style:style>
    <style:style style:name="P736" style:parent-style-name="內文" style:family="paragraph">
      <style:paragraph-properties style:snap-to-layout-grid="false" fo:text-align="center" fo:line-height="0.1666in">
        <style:tab-stops>
          <style:tab-stop style:type="left" style:position="4.0881in"/>
        </style:tab-stops>
      </style:paragraph-properties>
    </style:style>
    <style:style style:name="T737" style:parent-style-name="預設段落字型" style:family="text">
      <style:text-properties style:font-name-asian="標楷體" fo:letter-spacing="-0.0152in" fo:font-size="11pt" style:font-size-asian="11pt" style:font-size-complex="12pt"/>
    </style:style>
    <style:style style:name="T738" style:parent-style-name="預設段落字型" style:family="text">
      <style:text-properties style:font-name-asian="標楷體" style:font-size-complex="12pt"/>
    </style:style>
    <style:style style:name="T739" style:parent-style-name="預設段落字型" style:family="text">
      <style:text-properties style:font-name-asian="標楷體" fo:color="#000000" fo:font-size="8pt" style:font-size-asian="8pt" style:font-size-complex="9pt"/>
    </style:style>
    <style:style style:name="T740" style:parent-style-name="預設段落字型" style:family="text">
      <style:text-properties style:font-name-asian="標楷體" fo:font-size="8pt" style:font-size-asian="8pt" style:font-size-complex="9pt"/>
    </style:style>
    <style:style style:name="T741" style:parent-style-name="預設段落字型" style:family="text">
      <style:text-properties style:font-name-asian="標楷體" fo:font-size="7pt" style:font-size-asian="7pt" style:font-size-complex="9pt"/>
    </style:style>
    <style:style style:name="T742" style:parent-style-name="預設段落字型" style:family="text">
      <style:text-properties style:font-name-asian="標楷體" fo:font-size="7pt" style:font-size-asian="7pt" style:font-size-complex="9pt"/>
    </style:style>
    <style:style style:name="T743" style:parent-style-name="預設段落字型" style:family="text">
      <style:text-properties style:font-name-asian="標楷體" fo:font-size="7pt" style:font-size-asian="7pt" style:font-size-complex="9pt"/>
    </style:style>
    <style:style style:name="T744" style:parent-style-name="預設段落字型" style:family="text">
      <style:text-properties style:font-name-asian="標楷體" fo:font-size="8pt" style:font-size-asian="8pt" style:font-size-complex="9pt"/>
    </style:style>
    <style:style style:name="T745" style:parent-style-name="預設段落字型" style:family="text">
      <style:text-properties style:font-name-asian="標楷體" fo:font-size="8pt" style:font-size-asian="8pt" style:font-size-complex="9pt"/>
    </style:style>
    <style:style style:name="T746" style:parent-style-name="預設段落字型" style:family="text">
      <style:text-properties style:font-name-asian="標楷體" fo:font-size="8pt" style:font-size-asian="8pt" style:font-size-complex="9pt"/>
    </style:style>
    <style:style style:name="T747" style:parent-style-name="預設段落字型" style:family="text">
      <style:text-properties style:font-name-asian="標楷體" fo:font-size="8pt" style:font-size-asian="8pt" style:font-size-complex="9pt"/>
    </style:style>
    <style:style style:name="T748" style:parent-style-name="預設段落字型" style:family="text">
      <style:text-properties style:font-name-asian="標楷體" fo:font-size="8pt" style:font-size-asian="8pt" style:font-size-complex="9pt"/>
    </style:style>
    <style:style style:name="TableCell749" style:family="table-cell">
      <style:table-cell-properties fo:border="0.0104in solid #000000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>
        <style:tab-stops>
          <style:tab-stop style:type="left" style:position="4.0881in"/>
        </style:tab-stops>
      </style:paragraph-properties>
      <style:text-properties style:font-name-asian="標楷體" style:font-size-complex="12pt"/>
    </style:style>
    <style:style style:name="P751" style:parent-style-name="內文" style:family="paragraph">
      <style:paragraph-properties fo:text-align="center">
        <style:tab-stops>
          <style:tab-stop style:type="left" style:position="4.0881in"/>
        </style:tab-stops>
      </style:paragraph-properties>
    </style:style>
    <style:style style:name="T752" style:parent-style-name="預設段落字型" style:family="text">
      <style:text-properties style:font-name-asian="標楷體" fo:font-size="8pt" style:font-size-asian="8pt" style:font-size-complex="8pt"/>
    </style:style>
    <style:style style:name="TableCell7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59in" fo:padding-bottom="0in" fo:padding-right="0in"/>
    </style:style>
    <style:style style:name="P754" style:parent-style-name="內文" style:family="paragraph">
      <style:paragraph-properties fo:text-align="end" fo:margin-left="0.025in" fo:margin-right="0.025in">
        <style:tab-stops>
          <style:tab-stop style:type="left" style:position="4.0631in"/>
        </style:tab-stops>
      </style:paragraph-properties>
      <style:text-properties style:font-name-asian="標楷體" fo:font-size="11pt" style:font-size-asian="11pt" style:font-size-complex="12pt"/>
    </style:style>
    <style:style style:name="P755" style:parent-style-name="內文" style:family="paragraph">
      <style:paragraph-properties fo:text-align="center">
        <style:tab-stops>
          <style:tab-stop style:type="left" style:position="4.0881in"/>
        </style:tab-stops>
      </style:paragraph-properties>
    </style:style>
    <style:style style:name="T756" style:parent-style-name="預設段落字型" style:family="text">
      <style:text-properties style:font-name-asian="標楷體" fo:color="#000000" fo:font-size="8pt" style:font-size-asian="8pt" style:font-size-complex="9pt"/>
    </style:style>
    <style:style style:name="T757" style:parent-style-name="預設段落字型" style:family="text">
      <style:text-properties style:font-name-asian="標楷體" fo:font-size="8pt" style:font-size-asian="8pt" style:font-size-complex="9pt"/>
    </style:style>
    <style:style style:name="T758" style:parent-style-name="預設段落字型" style:family="text">
      <style:text-properties style:font-name-asian="標楷體" fo:font-size="7pt" style:font-size-asian="7pt" style:font-size-complex="9pt"/>
    </style:style>
    <style:style style:name="T759" style:parent-style-name="預設段落字型" style:family="text">
      <style:text-properties style:font-name-asian="標楷體" fo:font-size="7pt" style:font-size-asian="7pt" style:font-size-complex="9pt"/>
    </style:style>
    <style:style style:name="T760" style:parent-style-name="預設段落字型" style:family="text">
      <style:text-properties style:font-name-asian="標楷體" fo:font-size="7pt" style:font-size-asian="7pt" style:font-size-complex="9pt"/>
    </style:style>
    <style:style style:name="T761" style:parent-style-name="預設段落字型" style:family="text">
      <style:text-properties style:font-name-asian="標楷體" fo:font-size="8pt" style:font-size-asian="8pt" style:font-size-complex="9pt"/>
    </style:style>
    <style:style style:name="T762" style:parent-style-name="預設段落字型" style:family="text">
      <style:text-properties style:font-name-asian="標楷體" fo:font-size="8pt" style:font-size-asian="8pt" style:font-size-complex="9pt"/>
    </style:style>
    <style:style style:name="T763" style:parent-style-name="預設段落字型" style:family="text">
      <style:text-properties style:font-name-asian="標楷體" fo:font-size="8pt" style:font-size-asian="8pt" style:font-size-complex="9pt"/>
    </style:style>
    <style:style style:name="T764" style:parent-style-name="預設段落字型" style:family="text">
      <style:text-properties style:font-name-asian="標楷體" fo:font-size="8pt" style:font-size-asian="8pt" style:font-size-complex="9pt"/>
    </style:style>
    <style:style style:name="T765" style:parent-style-name="預設段落字型" style:family="text">
      <style:text-properties style:font-name-asian="標楷體" fo:font-size="8pt" style:font-size-asian="8pt" style:font-size-complex="9pt"/>
    </style:style>
    <style:style style:name="TableRow766" style:family="table-row">
      <style:table-row-properties style:min-row-height="0.3937in" style:use-optimal-row-height="false"/>
    </style:style>
    <style:style style:name="TableCell7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768" style:parent-style-name="內文" style:family="paragraph">
      <style:paragraph-properties style:snap-to-layout-grid="false" fo:text-align="justify" fo:line-height="0.1666in">
        <style:tab-stops>
          <style:tab-stop style:type="left" style:position="4.0881in"/>
        </style:tab-stops>
      </style:paragraph-properties>
    </style:style>
    <style:style style:name="T7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774" style:family="table-row">
      <style:table-row-properties style:min-row-height="0.5847in" style:use-optimal-row-height="false"/>
    </style:style>
    <style:style style:name="TableCell775" style:family="table-cell">
      <style:table-cell-properties fo:border="0.0069in solid #000000" style:vertical-align="middle" fo:padding-top="0in" fo:padding-left="0in" fo:padding-bottom="0in" fo:padding-right="0in"/>
    </style:style>
    <style:style style:name="P776" style:parent-style-name="內文" style:family="paragraph">
      <style:paragraph-properties fo:text-align="center" fo:line-height="0.1527in"/>
      <style:text-properties style:font-name-asian="標楷體" fo:color="#000000" style:font-size-complex="12pt"/>
    </style:style>
    <style:style style:name="P777" style:parent-style-name="內文" style:family="paragraph">
      <style:paragraph-properties fo:text-align="center" fo:line-height="0.1527in"/>
      <style:text-properties style:font-name-asian="標楷體" fo:color="#000000" style:font-size-complex="12pt"/>
    </style:style>
    <style:style style:name="P778" style:parent-style-name="內文" style:family="paragraph">
      <style:paragraph-properties fo:text-align="center" fo:line-height="0.1527in"/>
      <style:text-properties style:font-name-asian="標楷體" fo:color="#000000" style:font-size-complex="12pt"/>
    </style:style>
    <style:style style:name="TableCell779" style:family="table-cell">
      <style:table-cell-properties fo:border="0.0069in solid #000000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end" fo:line-height="0.1527in"/>
      <style:text-properties style:font-name-asian="標楷體" fo:color="#000000" style:font-size-complex="12pt"/>
    </style:style>
    <style:style style:name="TableCell781" style:family="table-cell">
      <style:table-cell-properties fo:border="0.0069in solid #000000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 fo:line-height="0.1527in"/>
      <style:text-properties style:font-name="Calibri" style:font-name-asian="標楷體" style:font-size-complex="12pt"/>
    </style:style>
    <style:style style:name="P783" style:parent-style-name="內文" style:family="paragraph">
      <style:paragraph-properties fo:text-align="center" fo:line-height="0.1527in"/>
    </style:style>
    <style:style style:name="T784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Cell7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6" style:parent-style-name="內文" style:family="paragraph">
      <style:paragraph-properties fo:text-align="center" fo:line-height="0.1527in"/>
      <style:text-properties style:font-name="Calibri" style:font-name-asian="標楷體" style:font-size-complex="12pt"/>
    </style:style>
    <style:style style:name="TableCell787" style:family="table-cell">
      <style:table-cell-properties fo:border="0.0069in solid #000000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 fo:line-height="0.1527in"/>
      <style:text-properties style:font-name="Calibri" style:font-name-asian="標楷體" style:font-size-complex="12pt"/>
    </style:style>
    <style:style style:name="P789" style:parent-style-name="內文" style:family="paragraph">
      <style:paragraph-properties style:snap-to-layout-grid="false" fo:text-align="center" fo:line-height="0.1527in"/>
    </style:style>
    <style:style style:name="T790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Cell7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2" style:parent-style-name="內文" style:family="paragraph">
      <style:paragraph-properties style:snap-to-layout-grid="false" fo:text-align="center" fo:line-height="0.1527in"/>
      <style:text-properties style:font-size-complex="12pt"/>
    </style:style>
    <style:style style:name="TableCell793" style:family="table-cell">
      <style:table-cell-properties fo:border="none" fo:padding-top="0in" fo:padding-left="0.0069in" fo:padding-bottom="0in" fo:padding-right="0.0069in"/>
    </style:style>
    <style:style style:name="P794" style:parent-style-name="內文" style:family="paragraph">
      <style:paragraph-properties style:snap-to-layout-grid="false" fo:text-align="center" fo:line-height="0.1527in"/>
      <style:text-properties style:font-size-complex="12pt"/>
    </style:style>
    <style:style style:name="P7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南華大學學生個人資料蒐集處理利用告知聲明書</text:p>
      <text:p text:style-name="P2"/>
      <text:p text:style-name="P3"><text:span text:style-name="T4">南華大</text:span><text:span text:style-name="T5">學</text:span><text:span text:style-name="T6">（以下簡稱本校</text:span><text:span text:style-name="T7">）</text:span><text:span text:style-name="T8">依據中華民國個人資料保護法</text:span><text:span text:style-name="T9">(</text:span><text:span text:style-name="T10">含施行細則</text:span><text:span text:style-name="T11">)</text:span><text:span text:style-name="T12">、</text:span><text:span text:style-name="T13">教育部</text:span><text:span text:style-name="T14"><text:s/></text:span><text:span text:style-name="T15">相關法規法令之規範及本校隱私權政策聲</text:span><text:span text:style-name="T16">明</text:span><text:span text:style-name="T17">，</text:span><text:span text:style-name="T18">蒐</text:span><text:span text:style-name="T19">集、</text:span><text:span text:style-name="T20">處</text:span><text:span text:style-name="T21">理</text:span><text:span text:style-name="T22">及利用您的個人資料。</text:span><text:span text:style-name="T23"><text:s/></text:span><text:span text:style-name="T24">依據個資法第八條規</text:span><text:span text:style-name="T25">定，</text:span><text:span text:style-name="T26">本校向</text:span><text:span text:style-name="T27">當</text:span><text:span text:style-name="T28">事人蒐集個人資料</text:span><text:span text:style-name="T29">時</text:span><text:span text:style-name="T30">，</text:span><text:span text:style-name="T31">應告知當事人相關事</text:span><text:span text:style-name="T32">項</text:span><text:span text:style-name="T33">，</text:span><text:span text:style-name="T34"><text:s/></text:span><text:span text:style-name="T35">以此特定本聲明書。</text:span></text:p>
      <text:p text:style-name="P36"/>
      <text:p text:style-name="P37">一、機構名稱：南華大學<text:s/></text:p>
      <text:p text:style-name="P38">二、個人資料蒐集之目的</text:p>
      <text:p text:style-name="P39">本校基於下述特定目的，蒐集、處理及利用您的個人資料：公共衛生或傳染</text:p>
      <text:p text:style-name="P40">病防治(012)、健康檢查及保險相關事項(064)、就學契約關係事項(含學雜<text:s/>費及各項費用繳納)(069)、基於提供學生學籍、成績、證明使用之教育或訓</text:p>
      <text:p text:style-name="P41">練行政（109）、場所進出安全管理(116)、資(通）訊服務(135)，資(通)訊</text:p>
      <text:p text:style-name="P42">與資料庫管理(136)、衛生行政(156)、教育研究及統計研究分析(157)、學<text:s/>生(含畢、肄業生)資料管理(158)、學術研究(159)、及完成其他學生學籍及<text:s/>成績學生輔導、畢業流向追蹤調查必要工作或與教學、學生事務相關事項。</text:p>
      <text:p text:style-name="P43"><text:span text:style-name="T44">三、個人資料之類別</text:span><text:span text:style-name="T45"><text:s/></text:span><text:span text:style-name="T46">識別個人者</text:span><text:span text:style-name="T47">(C001</text:span><text:span text:style-name="T48">)</text:span><text:span text:style-name="T49">、</text:span><text:span text:style-name="T50">識別財務者</text:span><text:span text:style-name="T51">(C002</text:span><text:span text:style-name="T52">)</text:span><text:span text:style-name="T53">、</text:span><text:span text:style-name="T54">政府資料中之辨識者</text:span><text:span text:style-name="T55">(C003</text:span><text:span text:style-name="T56">)</text:span><text:span text:style-name="T57">、</text:span><text:span text:style-name="T58">個人</text:span></text:p>
      <text:p text:style-name="P59"><text:span text:style-name="T60">描述</text:span><text:span text:style-name="T61">(C011</text:span><text:span text:style-name="T62">)</text:span><text:span text:style-name="T63">、家庭情形</text:span><text:span text:style-name="T64">(C021</text:span><text:span text:style-name="T65">)</text:span><text:span text:style-name="T66">、婚姻之歷史</text:span><text:span text:style-name="T67">(C022</text:span><text:span text:style-name="T68">)</text:span><text:span text:style-name="T69">、家庭其他成員之</text:span><text:span text:style-name="T70">細</text:span><text:span text:style-name="T71">節</text:span><text:span text:style-name="T72"><text:s/>(C023</text:span><text:span text:style-name="T73">)</text:span><text:span text:style-name="T74">、</text:span><text:span text:style-name="T75">其他社會關係</text:span><text:span text:style-name="T76">(C024</text:span><text:span text:style-name="T77">)</text:span><text:span text:style-name="T78">、</text:span><text:span text:style-name="T79">休閒活動及興趣</text:span><text:span text:style-name="T80">(C025</text:span><text:span text:style-name="T81">)</text:span><text:span text:style-name="T82">、</text:span><text:span text:style-name="T83">移民情形</text:span><text:span text:style-name="T84">(C033)</text:span><text:span text:style-name="T85">、</text:span><text:span text:style-name="T86"><text:s/></text:span><text:span text:style-name="T87">家庭其他成員之職業</text:span><text:span text:style-name="T88">(C038</text:span><text:span text:style-name="T89">)</text:span><text:span text:style-name="T90">、</text:span><text:span text:style-name="T91">學校紀錄</text:span><text:span text:style-name="T92">(C051</text:span><text:span text:style-name="T93">)</text:span><text:span text:style-name="T94">、</text:span><text:span text:style-name="T95">資格或技術</text:span><text:span text:style-name="T96">(C052</text:span><text:span text:style-name="T97">)</text:span><text:span text:style-name="T98">、</text:span><text:span text:style-name="T99">學生紀</text:span></text:p>
      <text:p text:style-name="P100"><text:span text:style-name="T101">錄</text:span><text:span text:style-name="T102">(C057</text:span><text:span text:style-name="T103">)</text:span><text:span text:style-name="T104">、</text:span><text:span text:style-name="T105">工作經驗</text:span><text:span text:style-name="T106">(C064</text:span><text:span text:style-name="T107">)</text:span><text:span text:style-name="T108">、</text:span><text:span text:style-name="T109">健康與安全紀錄</text:span><text:span text:style-name="T110">(C066</text:span><text:span text:style-name="T111">)</text:span><text:span text:style-name="T112">、</text:span><text:span text:style-name="T113">保險細節</text:span><text:span text:style-name="T114">(C088</text:span><text:span text:style-name="T115">)</text:span><text:span text:style-name="T116">、健</text:span><text:span text:style-name="T117"><text:s/></text:span><text:span text:style-name="T118">康紀錄</text:span><text:span text:style-name="T119">(C111)</text:span><text:span text:style-name="T120">等，</text:span><text:span text:style-name="T121">例</text:span><text:span text:style-name="T122">如</text:span><text:span text:style-name="T123">姓</text:span><text:span text:style-name="T124">名、</text:span><text:span text:style-name="T125">職</text:span><text:span text:style-name="T126">稱</text:span><text:span text:style-name="T127">、</text:span><text:span text:style-name="T128">住家電</text:span><text:span text:style-name="T129">話</text:span><text:span text:style-name="T130">號</text:span><text:span text:style-name="T131">碼、</text:span><text:span text:style-name="T132">行動電</text:span><text:span text:style-name="T133">話、</text:span><text:span text:style-name="T134">通</text:span><text:span text:style-name="T135">訊</text:span><text:span text:style-name="T136">及</text:span><text:span text:style-name="T137">戶</text:span><text:span text:style-name="T138">籍</text:span><text:span text:style-name="T139"><text:s/></text:span><text:span text:style-name="T140">地</text:span><text:span text:style-name="T141">址、</text:span><text:span text:style-name="T142">相</text:span><text:span text:style-name="T143">片</text:span><text:span text:style-name="T144">、</text:span><text:span text:style-name="T145">電子郵</text:span><text:span text:style-name="T146">件</text:span><text:span text:style-name="T147">信箱帳</text:span><text:span text:style-name="T148">號</text:span><text:span text:style-name="T149">、</text:span><text:span text:style-name="T150">金融機構帳</text:span><text:span text:style-name="T151">戶、</text:span><text:span text:style-name="T152">身分</text:span><text:span text:style-name="T153">證</text:span><text:span text:style-name="T154">統一編</text:span><text:span text:style-name="T155">號</text:span><text:span text:style-name="T156">、</text:span><text:span text:style-name="T157">性</text:span><text:span text:style-name="T158">別</text:span><text:span text:style-name="T159">、</text:span><text:span text:style-name="T160"><text:s/></text:span><text:span text:style-name="T161">出生年月日等。</text:span></text:p>
      <text:p text:style-name="P162"><text:span text:style-name="T163">四、個人資料利用之期間、地區、對象及方式</text:span></text:p>
      <text:p text:style-name="P164"><text:span text:style-name="T165">(</text:span><text:span text:style-name="T166">一</text:span><text:span text:style-name="T167">)<text:s/></text:span><text:span text:style-name="T168">個</text:span><text:span text:style-name="T169">人</text:span><text:span text:style-name="T170">資</text:span><text:span text:style-name="T171">料利</text:span><text:span text:style-name="T172">用</text:span><text:span text:style-name="T173">之</text:span><text:span text:style-name="T174">期</text:span><text:span text:style-name="T175">間：</text:span><text:span text:style-name="T176">除法</text:span><text:span text:style-name="T177">令或教育部</text:span><text:span text:style-name="T178">另</text:span><text:span text:style-name="T179">有</text:span><text:span text:style-name="T180">規</text:span><text:span text:style-name="T181">定外</text:span><text:span text:style-name="T182">，</text:span><text:span text:style-name="T183">特</text:span><text:span text:style-name="T184">定</text:span><text:span text:style-name="T185">目的</text:span><text:span text:style-name="T186">未</text:span><text:span text:style-name="T187">消</text:span><text:span text:style-name="T188">失</text:span><text:span text:style-name="T189"><text:s/></text:span><text:span text:style-name="T190">前均為利用期間。</text:span></text:p>
      <text:p text:style-name="P191"><text:span text:style-name="T192">(</text:span><text:span text:style-name="T193">二</text:span><text:span text:style-name="T194">)<text:s/></text:span><text:span text:style-name="T195">個</text:span><text:span text:style-name="T196">人</text:span><text:span text:style-name="T197">資</text:span><text:span text:style-name="T198">料利</text:span><text:span text:style-name="T199">用</text:span><text:span text:style-name="T200">之</text:span><text:span text:style-name="T201">地</text:span><text:span text:style-name="T202">區：</text:span><text:span text:style-name="T203">於中</text:span><text:span text:style-name="T204">華民國境內</text:span><text:span text:style-name="T205">或</text:span><text:span text:style-name="T206">經</text:span><text:span text:style-name="T207">學</text:span><text:span text:style-name="T208">生</text:span><text:span text:style-name="T209">同</text:span><text:span text:style-name="T210">意</text:span><text:span text:style-name="T211">處</text:span><text:span text:style-name="T212">理</text:span><text:span text:style-name="T213">、利</text:span><text:span text:style-name="T214">用</text:span><text:span text:style-name="T215">之</text:span><text:span text:style-name="T216">境</text:span><text:span text:style-name="T217"><text:s/></text:span><text:span text:style-name="T218">外地區。</text:span></text:p>
      <text:p text:style-name="P219"><text:span text:style-name="T220">(</text:span><text:span text:style-name="T221">三</text:span><text:span text:style-name="T222">)<text:s/></text:span><text:span text:style-name="T223">個人資料利用之對象：</text:span><text:span text:style-name="T224"><text:s/></text:span><text:span text:style-name="T225">除本校自行利用</text:span><text:span text:style-name="T226">外，</text:span><text:span text:style-name="T227">尚</text:span><text:span text:style-name="T228">包括為辦理上開蒐集目的所必需之相關合作單位</text:span><text:span text:style-name="T229"><text:s/></text:span><text:span text:style-name="T230">及主管機關或其所指定之單位。</text:span></text:p>
      <text:p text:style-name="P231"><text:span text:style-name="T232">(</text:span><text:span text:style-name="T233">四</text:span><text:span text:style-name="T234">)<text:s/></text:span><text:span text:style-name="T235">個人資料利用之方式</text:span><text:span text:style-name="T236"><text:s/></text:span><text:span text:style-name="T237">本校學</text:span><text:span text:style-name="T238">生課</text:span><text:span text:style-name="T239">務、學</text:span><text:span text:style-name="T240">籍、</text:span><text:span text:style-name="T241">成績及</text:span><text:span text:style-name="T242">預警</text:span><text:span text:style-name="T243">相關資</text:span><text:span text:style-name="T244">訊之</text:span><text:span text:style-name="T245">發送通</text:span><text:span text:style-name="T246">知、</text:span><text:span text:style-name="T247">學生</text:span><text:span text:style-name="T248">畢</text:span><text:span text:style-name="T249">(</text:span><text:span text:style-name="T250">結</text:span><text:span text:style-name="T251">)<text:s/></text:span><text:span text:style-name="T252">業離校之流向追蹤及邀請校友參與各項活</text:span><text:span text:style-name="T253">動</text:span><text:span text:style-name="T254">、</text:span><text:span text:style-name="T255">提供其他單位進行查驗、</text:span></text:p>
      <text:p text:style-name="P256"><text:span text:style-name="T257">委託郵局寄送成績通知</text:span><text:span text:style-name="T258">單、</text:span><text:span text:style-name="T259">委託委外廠商製作學生</text:span><text:span text:style-name="T260">證</text:span><text:span text:style-name="T261">、</text:span><text:span text:style-name="T262">悠遊卡公司辦理</text:span><text:span text:style-name="T263"><text:s/></text:span><text:span text:style-name="T264">退費作</text:span><text:span text:style-name="T265">業</text:span><text:span text:style-name="T266">、</text:span><text:span text:style-name="T267">學生或監護人</text:span><text:span text:style-name="T268">(</text:span><text:span text:style-name="T269">緊急聯絡人</text:span><text:span text:style-name="T270">)</text:span><text:span text:style-name="T271">之聯絡及其他於執行法定職務必</text:span><text:span text:style-name="T272"><text:s/></text:span><text:span text:style-name="T273">要範圍內之作業。</text:span></text:p>
      <text:p text:style-name="P274"><text:span text:style-name="T275">五、學生依個資法第三條得行使之權利及方式</text:span><text:span text:style-name="T276"><text:s/></text:span><text:span text:style-name="T277">當事人就其個人資</text:span><text:span text:style-name="T278">料，</text:span><text:span text:style-name="T279">得以</text:span><text:span text:style-name="T280">書</text:span><text:span text:style-name="T281">面方</text:span><text:span text:style-name="T282">式，</text:span><text:span text:style-name="T283">依</text:span><text:span text:style-name="T284">個資法規定向本校行使下列權利：</text:span><text:span text:style-name="T285"><text:s/></text:span></text:p>
      <text:p text:style-name="P286">(一)<text:s/>查詢或請求閱覽。</text:p>
      <text:p text:style-name="P287">(二)<text:s/>請求製給複製本。</text:p>
      <text:p text:style-name="P288">(三)<text:s/>請求補充或更正。</text:p>
      <text:p text:style-name="P289">(四)<text:s/>請求停止蒐集、處理或利用。</text:p>
      <text:p text:style-name="P290">(五)<text:s/>請求閱覽或製給複製本有個資法第<text:s/>10<text:s/>條但書規定情形之一者，不在此限。</text:p>
      <text:p text:style-name="P291">(六)<text:s/>除法令另有規定或教育部要求外，若學生向本校提出停止蒐集、處理、<text:s/>利用或請求刪除個人資料之請求，將妨礙本校執行職務或完成上開蒐<text:s/>集目的或導致本校違背法令或教育部之要求時，本校得繼續蒐集、處<text:s/>理、利用或保留個人資料。</text:p>
      <text:p text:style-name="P292"><text:span text:style-name="T293">學生申請上述事項</text:span><text:span text:style-name="T294">時，</text:span><text:span text:style-name="T295">應以書面方式向本校提</text:span><text:span text:style-name="T296">出，</text:span><text:span text:style-name="T297">如有收費規定</text:span><text:span text:style-name="T298">者，</text:span><text:span text:style-name="T299">並應繳</text:span><text:span text:style-name="T300"><text:s/></text:span><text:span text:style-name="T301">交規定費用。</text:span></text:p>
      <text:p text:style-name="P302"><text:span text:style-name="T303">六、學生如未提供真實且正確完整之個人資</text:span><text:span text:style-name="T304">料，</text:span><text:span text:style-name="T305">將</text:span><text:span text:style-name="T306">導致入學資格無法確</text:span><text:span text:style-name="T307">認、</text:span><text:span text:style-name="T308">緊急</text:span><text:span text:style-name="T309"><text:s/></text:span><text:span text:style-name="T310">事件無法聯</text:span><text:span text:style-name="T311">繫、</text:span><text:span text:style-name="T312">學籍</text:span><text:span text:style-name="T313">及</text:span><text:span text:style-name="T314">成績相關資訊無法送達</text:span><text:span text:style-name="T315">等，</text:span><text:span text:style-name="T316">影響</text:span><text:span text:style-name="T317">學</text:span><text:span text:style-name="T318">生學籍及成績之權</text:span><text:span text:style-name="T319"><text:s/></text:span><text:span text:style-name="T320">益。</text:span><text:span text:style-name="T321">請確認提供之個人資料均為真實且正</text:span><text:span text:style-name="T322">確；</text:span><text:span text:style-name="T323">如有不實或需變更</text:span><text:span text:style-name="T324">者，</text:span><text:span text:style-name="T325">學生應</text:span><text:span text:style-name="T326"><text:s/></text:span><text:span text:style-name="T327">立即檢附相關證明文件送交本校教務處辦理更</text:span><text:span text:style-name="T328">正。</text:span><text:span text:style-name="T329">務必</text:span><text:span text:style-name="T330">提</text:span><text:span text:style-name="T331">供正</text:span><text:span text:style-name="T332">確、</text:span><text:span text:style-name="T333">最</text:span><text:span text:style-name="T334">新及完</text:span><text:span text:style-name="T335"><text:s/></text:span><text:span text:style-name="T336">整的個人資料，若個人資料有誤或不完整，您將可能損失相關權益。</text:span></text:p>
      <text:p text:style-name="P337"><text:span text:style-name="T338">七、本校得依法令規定或主管機關或司法機關依法所為之要</text:span><text:span text:style-name="T339">求，</text:span><text:span text:style-name="T340">將個人</text:span><text:span text:style-name="T341">資</text:span><text:span text:style-name="T342">料或相</text:span><text:span text:style-name="T343"><text:s/></text:span><text:span text:style-name="T344">關資料提供予相關主管機關或司法機關。</text:span></text:p>
      <text:p text:style-name="P345"><text:span text:style-name="T346">八、本校保留隨時修改本告知聲明書之權</text:span><text:span text:style-name="T347">利，</text:span><text:span text:style-name="T348">如</text:span><text:span text:style-name="T349">有</text:span><text:span text:style-name="T350">未盡事宜將修訂後之規範公告</text:span><text:span text:style-name="T351"><text:s/></text:span><text:span text:style-name="T352">於本校網站，不另作個別通知。</text:span></text:p>
      <text:soft-page-break/>
      <text:p text:style-name="P353">南華大學各類證明書申請表</text:p>
      <text:p text:style-name="P354">Request <text:s/>for Documentations</text:p>
      <text:p text:style-name="P355"><text:span text:style-name="T356">申請日期</text:span><text:span text:style-name="T357">(</text:span><text:span text:style-name="T358">Date):</text:span><text:span text:style-name="T359"><text:s text:c="9"/></text:span><text:span text:style-name="T360">年</text:span><text:span text:style-name="T361"><text:s text:c="7"/></text:span><text:span text:style-name="T362">月</text:span><text:span text:style-name="T363">mm/ <text:s text:c="4"/></text:span><text:span text:style-name="T364">日</text:span><text:span text:style-name="T365">dd/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4">
            <text:p text:style-name="P372">姓名Name</text:p>
          </table:table-cell>
          <table:table-cell table:style-name="TableCell373">
            <text:p text:style-name="P374"><text:span text:style-name="T375">中文</text:span><text:span text:style-name="T376">(Chinese Name)</text:span><text:span text:style-name="T377"><text:s/>:</text:span></text:p>
          </table:table-cell>
          <table:table-cell table:style-name="TableCell378">
            <text:p text:style-name="P379"><text:span text:style-name="T380">英文</text:span><text:span text:style-name="T381">(English Name)</text:span><text:span text:style-name="T382">:<text:s/></text:span><text:span text:style-name="T383"><text:s/></text:span></text:p>
            <text:p text:style-name="P384"><text:span text:style-name="T385">(</text:span><text:span text:style-name="T386">英文姓名須與護照姓名相同</text:span><text:span text:style-name="T387">must be the same as the name on your passport)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學號</text:span><text:span text:style-name="T393">(Student ID No.)</text:span><text:span text:style-name="T394"><text:s/>:</text:span></text:p>
          </table:table-cell>
          <table:table-cell table:style-name="TableCell395">
            <text:p text:style-name="P396"><text:span text:style-name="T397">連絡電話</text:span><text:span text:style-name="T398">(Mobile Phone)</text:span><text:span text:style-name="T399"><text:s/>: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><text:span text:style-name="T404">系所</text:span><text:span text:style-name="T405">(Department)</text:span><text:span text:style-name="T406"><text:s/>:</text:span>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P410"><text:span text:style-name="T411"></text:span><text:span text:style-name="T412">自領</text:span><text:span text:style-name="T413">( in person)</text:span><text:span text:style-name="T414"></text:span><text:span text:style-name="T415"></text:span><text:span text:style-name="T416">郵寄</text:span><text:span text:style-name="T417">(</text:span><text:span text:style-name="T418">by Post)</text:span><text:span text:style-name="T419"><text:s/>*</text:span><text:span text:style-name="T420">請貼足郵資</text:span><text:span text:style-name="T421">$36</text:span></text:p>
            <text:p text:style-name="P422"><text:span text:style-name="T423">地址</text:span><text:span text:style-name="T424">(Address)</text:span><text:span text:style-name="T425">：</text:span><text:span text:style-name="T426">郵遞區號</text:span><text:span text:style-name="T427">□□□□□/</text:span></text:p>
            <text:p text:style-name="P428"><text:span text:style-name="T429">**</text:span><text:span text:style-name="T430">【</text:span><text:span text:style-name="T431">申請郵寄者</text:span><text:span text:style-name="T432">】請至郵局購買</text:span><text:span text:style-name="T433">郵政匯票〈匯票受款人：南華大學〉</text:span><text:span text:style-name="T434">或</text:span><text:span text:style-name="T435">折合等值小額郵票</text:span><text:span text:style-name="T436">)</text:span><text:span text:style-name="T437">，並將本表、郵政匯票、附回郵信封</text:span><text:span text:style-name="T438">(</text:span><text:span text:style-name="T439">寫明收件人姓名、地址並</text:span><text:span text:style-name="T440">貼足郵資</text:span><text:span text:style-name="T441">$36</text:span><text:span text:style-name="T442">),</text:span><text:span text:style-name="T443">一併寄到</text:span><text:span text:style-name="T444">62249<text:s/></text:span><text:span text:style-name="T445">嘉義縣大林鎮南華路一段</text:span><text:span text:style-name="T446">55</text:span><text:span text:style-name="T447">號</text:span><text:span text:style-name="T448"><text:s text:c="2"/></text:span><text:span text:style-name="T449">南華大學教務處收）</text:span></text:p>
          </table:table-cell>
          <table:covered-table-cell/>
        </table:table-row>
      </table:table>
      <text:p text:style-name="P450"><text:span text:style-name="T451"><text:s/>□</text:span><text:span text:style-name="T452">已詳閱</text:span><text:span text:style-name="T453">南華大學學生個人資料蒐集處理利用告知聲明書</text:span><text:span text:style-name="T454">，並已明確知悉並同意貴校得蒐集、處理及利用本人個人資料，謝謝。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12">
            <text:p text:style-name="P470">本人申請並擬請人代領者，請填下列資料並出示身分證件正本供驗<text:s/></text:p>
            <text:p text:style-name="P471">If you will appoint an<text:s/>authorized representative to pick up your applied documents, please show your personal ID.</text:p>
            <text:p text:style-name="P472"/>
            <text:p text:style-name="P473"><text:span text:style-name="T474">代領受託人資料</text:span><text:span text:style-name="T475">Information of Authorized Representative</text:span><text:span text:style-name="T476">：</text:span><text:span text:style-name="T477"><text:s text:c="51"/></text:span><text:span text:style-name="T478">　</text:span><text:span text:style-name="T479"><text:s text:c="2"/></text:span><text:span text:style-name="T480">　</text:span><text:span text:style-name="T481"><text:s/></text:span><text:span text:style-name="T482">　　　</text:span><text:span text:style-name="T483"><text:s text:c="41"/></text:span></text:p>
            <text:p text:style-name="P484"><text:span text:style-name="T485">代領受託人姓名</text:span><text:span text:style-name="T486">Name:</text:span><text:span text:style-name="T487">＿＿＿</text:span><text:span text:style-name="T488">＿＿</text:span><text:span text:style-name="T489"><text:s text:c="4"/></text:span><text:span text:style-name="T490">＿</text:span><text:span text:style-name="T491"><text:s text:c="9"/></text:span><text:span text:style-name="T492">電話</text:span><text:span text:style-name="T493">Phone no.</text:span><text:span text:style-name="T494">：＿＿＿＿＿＿＿＿＿＿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>申<text:s/>請<text:s/>項<text:s/>目</text:p>
            <text:p text:style-name="P498">Type of Application</text:p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><text:span text:style-name="T501">單價</text:span><text:span text:style-name="T502">Fee</text:span></text:p>
            <text:p text:style-name="P503"><text:span text:style-name="T504">(NT$)</text:span></text:p>
          </table:table-cell>
          <table:covered-table-cell/>
          <table:table-cell table:style-name="TableCell505">
            <text:p text:style-name="P506"><text:span text:style-name="T507">份數</text:span><text:span text:style-name="T508">No. of copies</text:span></text:p>
          </table:table-cell>
          <table:table-cell table:style-name="TableCell509" table:number-columns-spanned="2">
            <text:p text:style-name="P510">作業時間</text:p>
            <text:p text:style-name="P511">Processing time</text:p>
          </table:table-cell>
          <table:covered-table-cell/>
          <table:table-cell table:style-name="TableCell512" table:number-columns-spanned="3">
            <text:p text:style-name="P513"><text:span text:style-name="T514"><text:s text:c="25"/></text:span><text:span text:style-name="T515">備</text:span><text:span text:style-name="T516"><text:s text:c="5"/></text:span><text:span text:style-name="T517">註</text:span></text:p>
            <text:p text:style-name="P518">Remarks</text:p>
          </table:table-cell>
          <table:covered-table-cell/>
          <table:covered-table-cell/>
        </table:table-row>
        <table:table-row table:style-name="TableRow519">
          <table:table-cell table:style-name="TableCell520" table:number-rows-spanned="3">
            <text:p text:style-name="P521">成績單</text:p>
            <text:p text:style-name="P522">Transcript</text:p>
          </table:table-cell>
          <table:table-cell table:style-name="TableCell523" table:number-columns-spanned="3">
            <text:p text:style-name="P524">中文第____學年度___學期成績單</text:p>
            <text:p text:style-name="P525">Chinese transcript Semester___ <text:s/>Year___</text:p>
          </table:table-cell>
          <table:covered-table-cell/>
          <table:covered-table-cell/>
          <table:table-cell table:style-name="TableCell526" table:number-columns-spanned="2">
            <text:p text:style-name="P527">20</text:p>
            <text:p text:style-name="P528">/份</text:p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>立即</text:p>
            <text:p text:style-name="P533">Immediate</text:p>
          </table:table-cell>
          <table:covered-table-cell/>
          <table:table-cell table:style-name="TableCell534" table:number-columns-spanned="3">
            <text:p text:style-name="P535"><text:span text:style-name="T536"></text:span><text:span text:style-name="T537">附排名</text:span><text:span text:style-name="T538">Class ranking</text:span></text:p>
          </table:table-cell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3">
            <text:p text:style-name="P542">中文歷年成績單</text:p>
            <text:p text:style-name="P543">Chinese transcript for all semesters.<text:s/></text:p>
          </table:table-cell>
          <table:covered-table-cell/>
          <table:covered-table-cell/>
          <table:table-cell table:style-name="TableCell544" table:number-columns-spanned="2">
            <text:p text:style-name="P545">20</text:p>
            <text:p text:style-name="P546">/份</text:p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>立即</text:p>
            <text:p text:style-name="P551">Immediate</text:p>
          </table:table-cell>
          <table:covered-table-cell/>
          <table:table-cell table:style-name="TableCell552" table:number-columns-spanned="3">
            <text:p text:style-name="P553"><text:span text:style-name="T554"></text:span><text:span text:style-name="T555">附排名</text:span><text:span text:style-name="T556">Class ranking</text:span></text:p>
          </table:table-cell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3">
            <text:p text:style-name="P560">英文成績單<text:s/>(含GPA成績)</text:p>
            <text:p text:style-name="P561">English transcript for all semesters</text:p>
            <text:p text:style-name="P562">(including GPA scores)</text:p>
          </table:table-cell>
          <table:covered-table-cell/>
          <table:covered-table-cell/>
          <table:table-cell table:style-name="TableCell563" table:number-columns-spanned="2">
            <text:p text:style-name="P564">40</text:p>
            <text:p text:style-name="P565">/份</text:p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>立即</text:p>
            <text:p text:style-name="P570"><text:span text:style-name="T571">Immediate</text:span></text:p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在學證明書</text:p>
            <text:p text:style-name="P577">Certification of Enrollment</text:p>
          </table:table-cell>
          <table:table-cell table:style-name="TableCell578" table:number-columns-spanned="3">
            <text:p text:style-name="P579"><text:span text:style-name="T580">□</text:span><text:span text:style-name="T581">中文在學證明書</text:span></text:p>
            <text:p text:style-name="P582"><text:span text:style-name="T583">Chinese<text:s/></text:span><text:span text:style-name="T584">Certification of Enrollment</text:span></text:p>
            <text:p text:style-name="P585"><text:span text:style-name="T586">□</text:span><text:span text:style-name="T587">英文在學證明書</text:span></text:p>
            <text:p text:style-name="P588">English Certification of Enrollment</text:p>
          </table:table-cell>
          <table:covered-table-cell/>
          <table:covered-table-cell/>
          <table:table-cell table:style-name="TableCell589" table:number-columns-spanned="2">
            <text:p text:style-name="P590">20</text:p>
            <text:p text:style-name="P591">/份</text:p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>二工作天</text:p>
            <text:p text:style-name="P596"><text:span text:style-name="T597">2 working days</text:span></text:p>
          </table:table-cell>
          <table:covered-table-cell/>
          <table:table-cell table:style-name="TableCell598" table:number-columns-spanned="3">
            <text:p text:style-name="P599">限在校生</text:p>
            <text:p text:style-name="P600"><text:span text:style-name="T601">Only for currently enrolled students</text:span></text:p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休學證明書</text:p>
            <text:p text:style-name="P605">Proof of Leave of Absence</text:p>
          </table:table-cell>
          <table:table-cell table:style-name="TableCell606" table:number-columns-spanned="3">
            <text:p text:style-name="P607">□中文休學證明書</text:p>
            <text:p text:style-name="P608">Chinese Proof of Leave of Absence</text:p>
            <text:p text:style-name="P609"><text:span text:style-name="T610">□</text:span><text:span text:style-name="T611">英文休學證明書</text:span></text:p>
            <text:p text:style-name="P612"><text:span text:style-name="T613">English Proof of Leave of<text:s/></text:span><text:span text:style-name="T614">Absence</text:span></text:p>
          </table:table-cell>
          <table:covered-table-cell/>
          <table:covered-table-cell/>
          <table:table-cell table:style-name="TableCell615" table:number-columns-spanned="2">
            <text:p text:style-name="P616">20</text:p>
            <text:p text:style-name="P617">/份</text:p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>二工作天</text:p>
            <text:p text:style-name="P622"><text:span text:style-name="T623">2 working days</text:span></text:p>
          </table:table-cell>
          <table:covered-table-cell/>
          <table:table-cell table:style-name="TableCell624" table:number-columns-spanned="3">
            <text:p text:style-name="P625">限休學學生</text:p>
            <text:p text:style-name="P626"><text:span text:style-name="T627">For students with leave of absence</text:span><text:span text:style-name="T628"><text:s/>status</text:span></text:p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修業證明書</text:p>
            <text:p text:style-name="P632">Enrollment Verification Document</text:p>
          </table:table-cell>
          <table:table-cell table:style-name="TableCell633" table:number-columns-spanned="3">
            <text:p text:style-name="P634"><text:span text:style-name="T635">□</text:span><text:span text:style-name="T636">中文修業證明書</text:span><text:span text:style-name="T637">(</text:span><text:span text:style-name="T638">已含附歷年成績單</text:span><text:span text:style-name="T639">)</text:span></text:p>
            <text:p text:style-name="P640"><text:span text:style-name="T641">Chinese Enrollment Verification Document</text:span></text:p>
            <text:p text:style-name="P642"><text:span text:style-name="T643">□</text:span><text:span text:style-name="T644">英文修業證明書</text:span><text:span text:style-name="T645">(</text:span><text:span text:style-name="T646">已含附成績單</text:span><text:span text:style-name="T647">)</text:span></text:p>
            <text:p text:style-name="P648"><text:span text:style-name="T649">English Enrollment VerificationDocument</text:span></text:p>
          </table:table-cell>
          <table:covered-table-cell/>
          <table:covered-table-cell/>
          <table:table-cell table:style-name="TableCell650" table:number-columns-spanned="2">
            <text:p text:style-name="P651">50</text:p>
            <text:p text:style-name="P652">/份</text:p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>二工作天</text:p>
            <text:p text:style-name="P657"><text:span text:style-name="T658">2<text:s/></text:span><text:span text:style-name="T659">working days</text:span></text:p>
          </table:table-cell>
          <table:covered-table-cell/>
          <table:table-cell table:style-name="TableCell660" table:number-columns-spanned="3">
            <text:p text:style-name="P661"><text:span text:style-name="T662">限已完成退</text:span><text:span text:style-name="T663">(</text:span><text:span text:style-name="T664">轉</text:span><text:span text:style-name="T665">)</text:span><text:span text:style-name="T666">學手續學生</text:span><text:span text:style-name="T667">(</text:span><text:span text:style-name="T668">限申請</text:span><text:span text:style-name="T669">1</text:span><text:span text:style-name="T670">份</text:span><text:span text:style-name="T671">)</text:span></text:p>
            <text:p text:style-name="P672"><text:span text:style-name="T673">Only for transfer students and dropouts</text:span></text:p>
          </table:table-cell>
          <table:covered-table-cell/>
          <table:covered-table-cell/>
        </table:table-row>
        <table:table-row table:style-name="TableRow674">
          <table:table-cell table:style-name="TableCell675" table:number-rows-spanned="2">
            <text:p text:style-name="P676">學位證明書</text:p>
            <text:p text:style-name="P677">Diploma</text:p>
            <text:p text:style-name="P678"><text:span text:style-name="T679">【</text:span><text:span text:style-name="T680">請出示身分證</text:span><text:span text:style-name="T681">或護照</text:span><text:span text:style-name="T682">(</text:span><text:span text:style-name="T683">影本</text:span><text:span text:style-name="T684">)</text:span><text:span text:style-name="T685">證明文件】</text:span></text:p>
          </table:table-cell>
          <table:table-cell table:style-name="TableCell686" table:number-columns-spanned="3">
            <text:p text:style-name="P687">中英文學位證明書</text:p>
            <text:p text:style-name="P688">Chinese and English copy of Replacement diploma<text:s/></text:p>
          </table:table-cell>
          <table:covered-table-cell/>
          <table:covered-table-cell/>
          <table:table-cell table:style-name="TableCell689" table:number-columns-spanned="2">
            <text:p text:style-name="P690">100</text:p>
            <text:p text:style-name="P691">/份</text:p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>二工作天</text:p>
            <text:p text:style-name="P696"><text:span text:style-name="T697">2 working days</text:span></text:p>
          </table:table-cell>
          <table:covered-table-cell/>
          <table:table-cell table:style-name="TableCell698" table:number-columns-spanned="3">
            <text:p text:style-name="P699"><text:span text:style-name="T700">限學位證書正本遺失之畢業生，請務必填寫</text:span><text:span text:style-name="T701">英文姓名</text:span><text:span text:style-name="T702">。</text:span><text:span text:style-name="T703">(</text:span><text:span text:style-name="T704">限申請</text:span><text:span text:style-name="T705">1</text:span><text:span text:style-name="T706">份</text:span><text:span text:style-name="T707">)</text:span></text:p>
            <text:p text:style-name="P708">Only students whose diploma<text:s/>has been permanently lost or destroyed can request a replacement.</text:p>
          </table:table-cell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3">
            <text:p text:style-name="P712">學位證書(證明書)影本驗證</text:p>
            <text:p text:style-name="P713"><text:span text:style-name="T714">（</text:span><text:span text:style-name="T715">應附</text:span><text:span text:style-name="T716">畢業證書正本</text:span><text:span text:style-name="T717">驗證）</text:span></text:p>
            <text:p text:style-name="P718">Certified copy of diploma</text:p>
          </table:table-cell>
          <table:covered-table-cell/>
          <table:covered-table-cell/>
          <table:table-cell table:style-name="TableCell719" table:number-columns-spanned="2">
            <text:p text:style-name="P720">10</text:p>
            <text:p text:style-name="P721">/份</text:p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>立即</text:p>
            <text:p text:style-name="P726">Same day</text:p>
          </table: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7">
            <text:p text:style-name="P731"><text:span text:style-name="T732">身分證字號或護照號碼</text:span><text:span text:style-name="T733"><text:s/></text:span><text:span text:style-name="T734">:</text:span><text:s/><text:span text:style-name="T735">﹝申請學位證明書者才填寫﹞</text:span></text:p>
            <text:p text:style-name="P736"><text:span text:style-name="T737"><text:s/>(ID Card Number or Passport Number)</text:span><text:span text:style-name="T738"><text:s/></text:span><text:span text:style-name="T739">【</text:span><text:span text:style-name="T740">請出示身分證</text:span><text:span text:style-name="T741">(</text:span><text:span text:style-name="T742">正面</text:span><text:span text:style-name="T743">)</text:span><text:span text:style-name="T744">或護照</text:span><text:span text:style-name="T745">(</text:span><text:span text:style-name="T746">影本</text:span><text:span text:style-name="T747">)</text:span><text:span text:style-name="T748">證明文件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>出生年月日</text:p>
            <text:p text:style-name="P751"><text:span text:style-name="T752">(Date of birth)</text:span></text:p>
          </table:table-cell>
          <table:covered-table-cell/>
          <table:table-cell table:style-name="TableCell753" table:number-columns-spanned="3">
            <text:p text:style-name="P754"><text:s text:c="8"/>年<text:s text:c="10"/>月<text:s text:c="9"/>日</text:p>
            <text:p text:style-name="P755"><text:span text:style-name="T756">【</text:span><text:span text:style-name="T757">請出示身分證</text:span><text:span text:style-name="T758">(</text:span><text:span text:style-name="T759">正面</text:span><text:span text:style-name="T760">)</text:span><text:span text:style-name="T761">或護照</text:span><text:span text:style-name="T762">(</text:span><text:span text:style-name="T763">影本</text:span><text:span text:style-name="T764">)</text:span><text:span text:style-name="T765">證明文件】</text:span></text:p>
          </table:table-cell>
          <table:covered-table-cell/>
          <table:covered-table-cell/>
        </table:table-row>
        <table:table-row table:style-name="TableRow766">
          <table:table-cell table:style-name="TableCell767" table:number-columns-spanned="12">
            <text:p text:style-name="P768"><text:span text:style-name="T769">**</text:span><text:span text:style-name="T770">本人確認上列【申請學位證明書已遺失】，如有不實，一切責任自行負責。</text:span><text:span text:style-name="T771"><text:s/></text:span><text:span text:style-name="T772">立書人簽名：</text:span><text:span text:style-name="T773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>出納組</text:p>
            <text:p text:style-name="P777">經辦人</text:p>
            <text:p text:style-name="P778">Cashier<text:s/></text:p>
          </table:table-cell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>註冊組經辦</text:p>
            <text:p text:style-name="P783"><text:span text:style-name="T784">Assistant of Registrar Section</text:span></text:p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2">
            <text:p text:style-name="P788">註冊組組長</text:p>
            <text:p text:style-name="P789"><text:span text:style-name="T790">Director of Registrar Section</text:span></text:p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auto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u</meta:initial-creator>
    <dc:creator>nhu</dc:creator>
    <meta:creation-date>2021-02-19T06:54:00Z</meta:creation-date>
    <dc:date>2021-02-19T06:55:00Z</dc:date>
    <meta:print-date>2021-02-19T06:39:00Z</meta:print-date>
    <meta:template xlink:href="Normal" xlink:type="simple"/>
    <meta:editing-cycles>3</meta:editing-cycles>
    <meta:editing-duration>PT60S</meta:editing-duration>
    <meta:document-statistic meta:page-count="2" meta:paragraph-count="167" meta:word-count="1666" meta:character-count="4015" meta:row-count="157" meta:non-whitespace-character-count="2516"/>
  </office:meta>
</office:document-meta>
</file>