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line-height="0.1944in" fo:margin-left="0.0819in" fo:margin-right="0.027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159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36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3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style:letter-kerning="false" fo:font-size="10pt" style:font-size-asian="10pt"/>
    </style:style>
    <style:style style:name="P37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fo:text-align="justify" fo:line-height="0.1944in" fo:margin-left="0.4152in" fo:margin-right="0.068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1944in" fo:margin-left="0.4152in" fo:margin-right="0.0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048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1944in" fo:margin-left="0.4152in" fo:margin-right="0.0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style:text-autospace="none" fo:text-align="justify" fo:line-height="0.1944in" fo:margin-left="0.0819in" fo:margin-right="2.5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164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1" style:parent-style-name="內文" style:family="paragraph">
      <style:paragraph-properties style:text-autospace="none" fo:text-align="justify" fo:line-height="0.1944in" fo:margin-left="0.7937in" fo:margin-right="0.0715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9" style:parent-style-name="內文" style:family="paragraph">
      <style:paragraph-properties style:text-autospace="none" fo:text-align="justify" fo:line-height="0.1944in" fo:margin-left="0.7701in" fo:margin-right="0.0694in" fo:text-indent="-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1" style:parent-style-name="內文" style:family="paragraph">
      <style:paragraph-properties style:text-autospace="none" fo:text-align="justify" fo:line-height="0.1944in" fo:margin-left="0.7701in" fo:margin-right="0.0687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style:text-autospace="none" fo:text-align="justify" fo:line-height="0.1944in" fo:margin-left="0.7701in" fo:margin-right="0.06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style:text-autospace="none" fo:text-align="justify" fo:line-height="0.1944in" fo:margin-left="0.377in" fo:margin-right="0.0701in" fo:text-indent="-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7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8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9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0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1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style:text-autospace="none" fo:text-align="justify" fo:line-height="0.1944in" fo:margin-left="0.4152in" fo:margin-right="0.02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5" style:parent-style-name="內文" style:family="paragraph">
      <style:paragraph-properties style:text-autospace="none" fo:line-height="0.1944in" fo:margin-left="0.377in" fo:margin-right="0.0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53" style:parent-style-name="內文" style:master-page-name="MP1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2638in"/>
      <style:text-properties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style:line-break="normal" style:snap-to-layout-grid="false" fo:text-align="end" fo:margin-bottom="0.0388in" fo:margin-left="0.1388in" fo:margin-right="-0.2118in" fo:text-indent="-0.1388in">
        <style:tab-stops/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-asian="標楷體" fo:font-size="10pt" style:font-size-asian="10pt" style:font-size-complex="11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3.15in" style:use-optimal-column-width="false"/>
    </style:style>
    <style:style style:name="TableColumn374" style:family="table-column">
      <style:table-column-properties style:column-width="4.0361in" style:use-optimal-column-width="false"/>
    </style:style>
    <style:style style:name="Table371" style:family="table">
      <style:table-properties style:width="7.777in" fo:margin-left="0in" table:align="center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-asian="標楷體" fo:font-size="11pt" style:font-size-asian="11pt" style:font-size-complex="12pt"/>
    </style:style>
    <style:style style:name="TableCell3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fo:font-size="10pt" style:font-size-asian="10pt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ableCell3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font-size="10pt" style:font-size-asian="10pt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000000" fo:font-size="7pt" style:font-size-asian="7pt" style:font-size-complex="11pt"/>
    </style:style>
    <style:style style:name="T392" style:parent-style-name="預設段落字型" style:family="text">
      <style:text-properties style:font-name-asian="標楷體" fo:font-weight="bold" style:font-weight-asian="bold" fo:color="#000000" fo:font-size="7pt" style:font-size-asian="7pt" style:font-size-complex="12pt"/>
    </style:style>
    <style:style style:name="TableRow393" style:family="table-row">
      <style:table-row-properties style:min-row-height="0.2756in" style:use-optimal-row-height="false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0pt" style:font-size-asian="10pt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fo:font-size="10pt" style:font-size-asian="10pt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ableRow405" style:family="table-row">
      <style:table-row-properties style:min-row-height="0.2756in" style:use-optimal-row-height="false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fo:font-size="10pt" style:font-size-asian="10pt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Row412" style:family="table-row">
      <style:table-row-properties style:min-row-height="0.3861in" style:use-optimal-row-height="false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1666in"/>
    </style:style>
    <style:style style:name="T4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font-size="11pt" style:font-size-asian="11pt" style:font-size-complex="12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27" style:parent-style-name="內文" style:family="paragraph">
      <style:paragraph-properties style:snap-to-layout-grid="false" fo:text-align="justify" fo:line-height="0.1666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33" style:parent-style-name="內文" style:family="paragraph">
      <style:paragraph-properties style:snap-to-layout-grid="false" fo:text-align="justify" fo:line-height="0.1666in"/>
    </style:style>
    <style:style style:name="T434" style:parent-style-name="預設段落字型" style:family="text">
      <style:text-properties style:font-name-asian="標楷體" fo:font-size="7pt" style:font-size-asian="7pt"/>
    </style:style>
    <style:style style:name="T435" style:parent-style-name="預設段落字型" style:family="text">
      <style:text-properties style:font-name="微軟正黑體" style:font-name-asian="微軟正黑體" fo:font-size="7pt" style:font-size-asian="7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437" style:parent-style-name="預設段落字型" style:family="text">
      <style:text-properties style:font-name="微軟正黑體" style:font-name-asian="微軟正黑體" fo:font-size="7pt" style:font-size-asian="7pt"/>
    </style:style>
    <style:style style:name="T438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39" style:parent-style-name="預設段落字型" style:family="text">
      <style:text-properties style:font-name="微軟正黑體" style:font-name-asian="微軟正黑體" fo:font-size="7pt" style:font-size-asian="7pt"/>
    </style:style>
    <style:style style:name="T440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41" style:parent-style-name="預設段落字型" style:family="text">
      <style:text-properties style:font-name="微軟正黑體" style:font-name-asian="微軟正黑體" fo:font-size="7pt" style:font-size-asian="7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3" style:parent-style-name="預設段落字型" style:family="text">
      <style:text-properties style:font-name="微軟正黑體" style:font-name-asian="微軟正黑體" fo:font-size="7pt" style:font-size-asian="7pt"/>
    </style:style>
    <style:style style:name="T444" style:parent-style-name="預設段落字型" style:family="text">
      <style:text-properties style:font-name="微軟正黑體" style:font-name-asian="微軟正黑體" fo:font-size="7pt" style:font-size-asian="7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7" style:parent-style-name="預設段落字型" style:family="text">
      <style:text-properties style:font-name="微軟正黑體" style:font-name-asian="微軟正黑體" fo:font-size="7pt" style:font-size-asian="7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55" style:parent-style-name="內文" style:family="paragraph">
      <style:paragraph-properties fo:margin-top="0.0645in" fo:margin-bottom="0.0645in" style:line-height-at-least="0in" fo:margin-left="0.0006in" fo:margin-right="-0.1812in" fo:text-indent="-0.2958in">
        <style:tab-stops>
          <style:tab-stop style:type="left" style:position="7.3201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461" style:family="table-column">
      <style:table-column-properties style:column-width="0.6694in" style:use-optimal-column-width="false"/>
    </style:style>
    <style:style style:name="TableColumn462" style:family="table-column">
      <style:table-column-properties style:column-width="0.2319in" style:use-optimal-column-width="false"/>
    </style:style>
    <style:style style:name="TableColumn463" style:family="table-column">
      <style:table-column-properties style:column-width="0.7402in" style:use-optimal-column-width="false"/>
    </style:style>
    <style:style style:name="TableColumn464" style:family="table-column">
      <style:table-column-properties style:column-width="0.9722in" style:use-optimal-column-width="false"/>
    </style:style>
    <style:style style:name="TableColumn465" style:family="table-column">
      <style:table-column-properties style:column-width="0.7909in" style:use-optimal-column-width="false"/>
    </style:style>
    <style:style style:name="TableColumn466" style:family="table-column">
      <style:table-column-properties style:column-width="0.1812in" style:use-optimal-column-width="false"/>
    </style:style>
    <style:style style:name="TableColumn467" style:family="table-column">
      <style:table-column-properties style:column-width="0.3111in" style:use-optimal-column-width="false"/>
    </style:style>
    <style:style style:name="TableColumn468" style:family="table-column">
      <style:table-column-properties style:column-width="0.3659in" style:use-optimal-column-width="false"/>
    </style:style>
    <style:style style:name="TableColumn469" style:family="table-column">
      <style:table-column-properties style:column-width="0.2951in" style:use-optimal-column-width="false"/>
    </style:style>
    <style:style style:name="TableColumn470" style:family="table-column">
      <style:table-column-properties style:column-width="0.6923in" style:use-optimal-column-width="false"/>
    </style:style>
    <style:style style:name="TableColumn471" style:family="table-column">
      <style:table-column-properties style:column-width="0.2798in" style:use-optimal-column-width="false"/>
    </style:style>
    <style:style style:name="TableColumn472" style:family="table-column">
      <style:table-column-properties style:column-width="1.0236in" style:use-optimal-column-width="false"/>
    </style:style>
    <style:style style:name="TableColumn473" style:family="table-column">
      <style:table-column-properties style:column-width="1.2229in" style:use-optimal-column-width="false"/>
    </style:style>
    <style:style style:name="Table460" style:family="table">
      <style:table-properties style:width="7.777in" fo:margin-left="0in" table:align="center"/>
    </style:style>
    <style:style style:name="TableRow474" style:family="table-row">
      <style:table-row-properties style:row-height="0.7875in" style:use-optimal-row-height="false"/>
    </style:style>
    <style:style style:name="TableCell475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 fo:background-color="#FFFFFF"/>
    </style:style>
    <style:style style:name="P477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/>
    </style:style>
    <style:style style:name="P47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6pt" style:font-size-asian="6pt" style:font-size-complex="6pt"/>
    </style:style>
    <style:style style:name="P479" style:parent-style-name="內文" style:family="paragraph">
      <style:paragraph-properties style:snap-to-layout-grid="false" style:line-height-at-least="0in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0" style:parent-style-name="內文" style:family="paragraph">
      <style:paragraph-properties style:snap-to-layout-grid="false" fo:line-height="0.1666in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ableRow501" style:family="table-row">
      <style:table-row-properties style:row-height="0.6083in" style:use-optimal-row-height="false"/>
    </style:style>
    <style:style style:name="TableCell502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line-height="0.1666in" fo:text-indent="0.1055in"/>
      <style:text-properties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line-height="0.1666in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paragraph-properties style:snap-to-layout-grid="false" fo:text-align="center" fo:line-height="0.1666in"/>
    </style:style>
    <style:style style:name="T510" style:parent-style-name="預設段落字型" style:family="text">
      <style:text-properties style:font-name-asian="標楷體" fo:color="#000000" fo:font-size="10.5pt" style:font-size-asian="10.5pt"/>
    </style:style>
    <style:style style:name="TableCell511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text-indent="0.1055in"/>
      <style:text-properties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666in" fo:text-indent="0.1062in"/>
      <style:text-properties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.059in" fo:padding-bottom="0in" fo:padding-right="0in"/>
    </style:style>
    <style:style style:name="P519" style:parent-style-name="內文" style:family="paragraph">
      <style:paragraph-properties style:snap-to-layout-grid="false" fo:line-height="0.1666in"/>
    </style:style>
    <style:style style:name="T5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25" style:family="table-row">
      <style:table-row-properties style:min-row-height="0.5118in" style:use-optimal-row-height="fals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color="#000000" fo:letter-spacing="-0.0083in" style:font-size-complex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59in" fo:padding-bottom="0in" fo:padding-right="0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45" style:family="table-row">
      <style:table-row-properties style:min-row-height="0.5118in" style:use-optimal-row-height="false"/>
    </style:style>
    <style:style style:name="P5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63" style:family="table-row">
      <style:table-row-properties style:min-row-height="0.5118in" style:use-optimal-row-height="false"/>
    </style:style>
    <style:style style:name="P5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P568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in"/>
    </style:style>
    <style:style style:name="P5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80" style:family="table-row">
      <style:table-row-properties style:min-row-height="0.5118in" style:use-optimal-row-height="false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P588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9" style:parent-style-name="預設段落字型" style:family="text">
      <style:text-properties style:font-name-asian="標楷體" fo:color="#000000" style:font-size-complex="12pt"/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P591" style:parent-style-name="內文" style:family="paragraph">
      <style:paragraph-properties style:snap-to-layout-grid="false" fo:text-align="justify" fo:margin-top="0.0645in" fo:line-height="0.1666in" fo:margin-left="0.041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P59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606" style:parent-style-name="內文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608" style:family="table-row">
      <style:table-row-properties style:min-row-height="0.5118in" style:use-optimal-row-height="false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6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P615" style:parent-style-name="內文" style:family="paragraph">
      <style:paragraph-properties style:snap-to-layout-grid="false" fo:text-align="justify" fo:margin-top="0.0645in" fo:line-height="0.1527in" fo:margin-left="0.041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-asian="標楷體" fo:color="#000000" style:font-size-complex="12pt"/>
    </style:style>
    <style:style style:name="P618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620" style:parent-style-name="預設段落字型" style:family="text">
      <style:text-properties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in"/>
    </style:style>
    <style:style style:name="P631" style:parent-style-name="內文" style:family="paragraph">
      <style:paragraph-properties style:snap-to-layout-grid="false" fo:text-align="justify" fo:line-height="0.1527in"/>
      <style:text-properties style:font-name-asian="標楷體" fo:color="#000000" style:font-size-complex="12pt"/>
    </style:style>
    <style:style style:name="P632" style:parent-style-name="內文" style:family="paragraph">
      <style:paragraph-properties style:snap-to-layout-grid="false" fo:line-height="0.1527in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34" style:parent-style-name="預設段落字型" style:family="text">
      <style:text-properties style:font-name-asian="標楷體" fo:color="#000000" style:font-size-complex="12pt"/>
    </style:style>
    <style:style style:name="TableRow635" style:family="table-row">
      <style:table-row-properties style:min-row-height="0.5118in" style:use-optimal-row-height="false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6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line-height="0.1666in" fo:margin-left="0.04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-asian="標楷體" fo:color="#000000" style:font-size-complex="12pt"/>
    </style:style>
    <style:style style:name="T643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44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45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P646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4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48" style:parent-style-name="內文" style:family="paragraph">
      <style:paragraph-properties fo:margin-top="0.0645in" fo:line-height="0.1666in" fo:margin-left="0.041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-asian="標楷體" fo:color="#000000" style:font-size-complex="12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54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5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63" style:parent-style-name="內文" style:family="paragraph">
      <style:paragraph-properties style:snap-to-layout-grid="false" fo:text-align="center" fo:line-height="0.1666in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59in" fo:padding-bottom="0in" fo:padding-right="0in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-asian="標楷體" fo:color="#000000" fo:font-size="10pt" style:font-size-asian="10pt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name="T670" style:parent-style-name="預設段落字型" style:family="text">
      <style:text-properties style:font-name-asian="標楷體" fo:color="#000000" fo:font-size="10pt" style:font-size-asian="10pt"/>
    </style:style>
    <style:style style:name="T671" style:parent-style-name="預設段落字型" style:family="text">
      <style:text-properties style:font-name-asian="標楷體" fo:color="#000000" fo:font-size="10pt" style:font-size-asian="10pt"/>
    </style:style>
    <style:style style:name="T672" style:parent-style-name="預設段落字型" style:family="text">
      <style:text-properties style:font-name-asian="標楷體" fo:color="#000000" fo:font-size="10pt" style:font-size-asian="10pt"/>
    </style:style>
    <style:style style:name="T673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4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5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6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7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TableRow680" style:family="table-row">
      <style:table-row-properties style:min-row-height="0.5902in" style:use-optimal-row-height="false"/>
    </style:style>
    <style:style style:name="TableCell6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內文" style:family="paragraph">
      <style:paragraph-properties style:snap-to-layout-grid="false" fo:text-align="justify" fo:margin-top="0.0631in" style:line-height-at-least="0.1666in">
        <style:tab-stops>
          <style:tab-stop style:type="left" style:position="4.0881in"/>
        </style:tab-stops>
      </style:paragraph-properties>
    </style:style>
    <style:style style:name="T6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4" style:parent-style-name="內文" style:family="paragraph">
      <style:paragraph-properties fo:margin-top="0.0631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7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02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70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70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05" style:parent-style-name="內文" style:family="paragraph">
      <style:paragraph-properties style:snap-to-layout-grid="false" fo:text-align="justify" style:line-height-at-least="0.1527in" fo:margin-right="0.0409in">
        <style:tab-stops>
          <style:tab-stop style:type="left" style:position="4.0881in"/>
        </style:tab-stops>
      </style:paragraph-properties>
    </style:style>
    <style:style style:name="T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3" style:parent-style-name="預設段落字型" style:family="text">
      <style:text-properties style:font-name-asian="標楷體" fo:color="#000000" fo:font-size="9pt" style:font-size-asian="9pt" style:font-size-complex="9pt"/>
    </style:style>
    <style:style style:name="P714" style:parent-style-name="內文" style:family="paragraph">
      <style:paragraph-properties style:snap-to-layout-grid="false" fo:text-align="justify" style:line-height-at-least="0.0833in" fo:margin-right="0.1375in">
        <style:tab-stops>
          <style:tab-stop style:type="left" style:position="4.0881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715" style:family="table-row">
      <style:table-row-properties style:min-row-height="0.4722in" style:use-optimal-row-height="false"/>
    </style:style>
    <style:style style:name="P716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17" style:family="table-cell">
      <style:table-cell-properties fo:border="0.0104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19" style:parent-style-name="內文" style:family="paragraph">
      <style:paragraph-properties style:snap-to-layout-grid="false" fo:text-align="justify" fo:margin-top="0.0645in" fo:line-height="0.1666in">
        <style:tab-stops>
          <style:tab-stop style:type="left" style:position="4.0881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21" style:parent-style-name="預設段落字型" style:family="text">
      <style:text-properties style:font-name="標楷體" style:font-name-asian="標楷體" style:text-scale="90%" fo:font-size="10pt" style:font-size-asian="10pt" fo:background-color="#FFFFFF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FFFF" style:text-scale="90%" fo:font-size="10pt" style:font-size-asian="10pt" fo:background-color="#000000"/>
    </style:style>
    <style:style style:name="T7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724" style:parent-style-name="內文" style:family="paragraph">
      <style:paragraph-properties style:snap-to-layout-grid="false" fo:text-align="justify" fo:margin-top="0.0375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5" style:family="table-cell">
      <style:table-cell-properties fo:border="0.0104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27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8" style:family="table-cell">
      <style:table-cell-properties fo:border="0.0104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30" style:family="table-cell">
      <style:table-cell-properties fo:border="0.0104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32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34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Row735" style:family="table-row">
      <style:table-row-properties style:min-row-height="0.3541in" style:use-optimal-row-height="false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0881in"/>
        </style:tab-stops>
      </style:paragraph-properties>
    </style:style>
    <style:style style:name="T738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9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fo:font-size="8pt" style:font-size-asian="8pt" style:font-size-complex="9pt"/>
    </style:style>
    <style:style style:name="P742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743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T74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6" style:parent-style-name="預設段落字型" style:family="text">
      <style:text-properties style:font-name-asian="標楷體" fo:font-size="8pt" style:font-size-asian="8pt" style:font-size-complex="9pt"/>
    </style:style>
    <style:style style:name="T747" style:parent-style-name="預設段落字型" style:family="text">
      <style:text-properties style:font-name-asian="標楷體" fo:font-size="7pt" style:font-size-asian="7pt" style:font-size-complex="9pt"/>
    </style:style>
    <style:style style:name="T748" style:parent-style-name="預設段落字型" style:family="text">
      <style:text-properties style:font-name-asian="標楷體" fo:font-size="7pt" style:font-size-asian="7pt" style:font-size-complex="9pt"/>
    </style:style>
    <style:style style:name="T749" style:parent-style-name="預設段落字型" style:family="text">
      <style:text-properties style:font-name-asian="標楷體" fo:font-size="7pt" style:font-size-asian="7pt" style:font-size-complex="9pt"/>
    </style:style>
    <style:style style:name="T750" style:parent-style-name="預設段落字型" style:family="text">
      <style:text-properties style:font-name-asian="標楷體" fo:font-size="8pt" style:font-size-asian="8pt" style:font-size-complex="9pt"/>
    </style:style>
    <style:style style:name="T751" style:parent-style-name="預設段落字型" style:family="text">
      <style:text-properties style:font-name-asian="標楷體" fo:font-size="8pt" style:font-size-asian="8pt" style:font-size-complex="9pt"/>
    </style:style>
    <style:style style:name="T752" style:parent-style-name="預設段落字型" style:family="text">
      <style:text-properties style:font-name-asian="標楷體" fo:font-size="8pt" style:font-size-asian="8pt" style:font-size-complex="9pt"/>
    </style:style>
    <style:style style:name="T753" style:parent-style-name="預設段落字型" style:family="text">
      <style:text-properties style:font-name-asian="標楷體" fo:font-size="8pt" style:font-size-asian="8pt" style:font-size-complex="9pt"/>
    </style:style>
    <style:style style:name="T754" style:parent-style-name="預設段落字型" style:family="text">
      <style:text-properties style:font-name-asian="標楷體" fo:font-size="8pt" style:font-size-asian="8pt" style:font-size-complex="9pt"/>
    </style:style>
    <style:style style:name="TableCell755" style:family="table-cell">
      <style:table-cell-properties fo:border="0.0104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style:font-size-complex="12pt"/>
    </style:style>
    <style:style style:name="P757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58" style:parent-style-name="預設段落字型" style:family="text">
      <style:text-properties style:font-name-asian="標楷體" fo:font-size="8pt" style:font-size-asian="8pt" style:font-size-complex="8pt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60" style:parent-style-name="內文" style:family="paragraph">
      <style:paragraph-properties fo:text-align="end" fo:margin-left="0.025in" fo:margin-right="0.025in">
        <style:tab-stops>
          <style:tab-stop style:type="left" style:position="4.0631in"/>
        </style:tab-stops>
      </style:paragraph-properties>
      <style:text-properties style:font-name-asian="標楷體" fo:font-size="11pt" style:font-size-asian="11pt" style:font-size-complex="12pt"/>
    </style:style>
    <style:style style:name="P76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6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3" style:parent-style-name="預設段落字型" style:family="text">
      <style:text-properties style:font-name-asian="標楷體" fo:font-size="8pt" style:font-size-asian="8pt" style:font-size-complex="9pt"/>
    </style:style>
    <style:style style:name="T764" style:parent-style-name="預設段落字型" style:family="text">
      <style:text-properties style:font-name-asian="標楷體" fo:font-size="7pt" style:font-size-asian="7pt" style:font-size-complex="9pt"/>
    </style:style>
    <style:style style:name="T765" style:parent-style-name="預設段落字型" style:family="text">
      <style:text-properties style:font-name-asian="標楷體" fo:font-size="7pt" style:font-size-asian="7pt" style:font-size-complex="9pt"/>
    </style:style>
    <style:style style:name="T766" style:parent-style-name="預設段落字型" style:family="text">
      <style:text-properties style:font-name-asian="標楷體" fo:font-size="7pt" style:font-size-asian="7pt" style:font-size-complex="9pt"/>
    </style:style>
    <style:style style:name="T767" style:parent-style-name="預設段落字型" style:family="text">
      <style:text-properties style:font-name-asian="標楷體" fo:font-size="8pt" style:font-size-asian="8pt" style:font-size-complex="9pt"/>
    </style:style>
    <style:style style:name="T768" style:parent-style-name="預設段落字型" style:family="text">
      <style:text-properties style:font-name-asian="標楷體" fo:font-size="8pt" style:font-size-asian="8pt" style:font-size-complex="9pt"/>
    </style:style>
    <style:style style:name="T769" style:parent-style-name="預設段落字型" style:family="text">
      <style:text-properties style:font-name-asian="標楷體" fo:font-size="8pt" style:font-size-asian="8pt" style:font-size-complex="9pt"/>
    </style:style>
    <style:style style:name="T770" style:parent-style-name="預設段落字型" style:family="text">
      <style:text-properties style:font-name-asian="標楷體" fo:font-size="8pt" style:font-size-asian="8pt" style:font-size-complex="9pt"/>
    </style:style>
    <style:style style:name="T771" style:parent-style-name="預設段落字型" style:family="text">
      <style:text-properties style:font-name-asian="標楷體" fo:font-size="8pt" style:font-size-asian="8pt" style:font-size-complex="9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</style:style>
    <style:style style:name="T7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780" style:family="table-row">
      <style:table-row-properties style:min-row-height="0.5847in" style:use-optimal-row-height="false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83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84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end" fo:line-height="0.1527in"/>
      <style:text-properties style:font-name-asian="標楷體"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89" style:parent-style-name="內文" style:family="paragraph">
      <style:paragraph-properties fo:text-align="center" fo:line-height="0.1527in"/>
    </style:style>
    <style:style style:name="T79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95" style:parent-style-name="內文" style:family="paragraph">
      <style:paragraph-properties style:snap-to-layout-grid="false" fo:line-height="0.1527in"/>
    </style:style>
    <style:style style:name="T796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center" fo:line-height="0.1527in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59in" fo:padding-bottom="0in" fo:padding-right="0in"/>
    </style:style>
    <style:style style:name="P800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801" style:parent-style-name="內文" style:family="paragraph">
      <style:paragraph-properties fo:line-height="0.1527in"/>
    </style:style>
    <style:style style:name="T80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內文" style:family="paragraph">
      <style:paragraph-properties fo:line-height="0.1527in"/>
    </style:style>
    <style:style style:name="T80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P8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南華大學學生個人資料蒐集處理利用告知聲明書</text:p>
      <text:p text:style-name="P2"/>
      <text:p text:style-name="P3"><text:span text:style-name="T4">南華大</text:span><text:span text:style-name="T5">學</text:span><text:span text:style-name="T6">（以下簡稱本校</text:span><text:span text:style-name="T7">）</text:span><text:span text:style-name="T8">依據中華民國個人資料保護法</text:span><text:span text:style-name="T9">(</text:span><text:span text:style-name="T10">含施行細則</text:span><text:span text:style-name="T11">)</text:span><text:span text:style-name="T12">、</text:span><text:span text:style-name="T13">教育部</text:span><text:span text:style-name="T14"><text:s/></text:span><text:span text:style-name="T15">相關法規法令之規範及本校隱私權政策聲</text:span><text:span text:style-name="T16">明</text:span><text:span text:style-name="T17">，</text:span><text:span text:style-name="T18">蒐</text:span><text:span text:style-name="T19">集、</text:span><text:span text:style-name="T20">處</text:span><text:span text:style-name="T21">理</text:span><text:span text:style-name="T22">及利用您的個人資料。</text:span><text:span text:style-name="T23"><text:s/></text:span><text:span text:style-name="T24">依據個資法第八條規</text:span><text:span text:style-name="T25">定，</text:span><text:span text:style-name="T26">本校向</text:span><text:span text:style-name="T27">當</text:span><text:span text:style-name="T28">事人蒐集個人資料</text:span><text:span text:style-name="T29">時</text:span><text:span text:style-name="T30">，</text:span><text:span text:style-name="T31">應告知當事人相關事</text:span><text:span text:style-name="T32">項</text:span><text:span text:style-name="T33">，</text:span><text:span text:style-name="T34"><text:s/></text:span><text:span text:style-name="T35">以此特定本聲明書。</text:span></text:p>
      <text:p text:style-name="P36"/>
      <text:p text:style-name="P37">一、機構名稱：南華大學<text:s/></text:p>
      <text:p text:style-name="P38">二、個人資料蒐集之目的</text:p>
      <text:p text:style-name="P39">本校基於下述特定目的，蒐集、處理及利用您的個人資料：公共衛生或傳染</text:p>
      <text:p text:style-name="P40">病防治(012)、健康檢查及保險相關事項(064)、就學契約關係事項(含學雜<text:s/>費及各項費用繳納)(069)、基於提供學生學籍、成績、證明使用之教育或訓</text:p>
      <text:p text:style-name="P41">練行政（109）、場所進出安全管理(116)、資(通）訊服務(135)，資(通)訊</text:p>
      <text:p text:style-name="P42">與資料庫管理(136)、衛生行政(156)、教育研究及統計研究分析(157)、學<text:s/>生(含畢、肄業生)資料管理(158)、學術研究(159)、及完成其他學生學籍及<text:s/>成績學生輔導、畢業流向追蹤調查必要工作或與教學、學生事務相關事項。</text:p>
      <text:p text:style-name="P43"><text:span text:style-name="T44">三、個人資料之類別</text:span><text:span text:style-name="T45"><text:s/></text:span><text:span text:style-name="T46">識別個人者</text:span><text:span text:style-name="T47">(C001</text:span><text:span text:style-name="T48">)</text:span><text:span text:style-name="T49">、</text:span><text:span text:style-name="T50">識別財務者</text:span><text:span text:style-name="T51">(C002</text:span><text:span text:style-name="T52">)</text:span><text:span text:style-name="T53">、</text:span><text:span text:style-name="T54">政府資料中之辨識者</text:span><text:span text:style-name="T55">(C003</text:span><text:span text:style-name="T56">)</text:span><text:span text:style-name="T57">、</text:span><text:span text:style-name="T58">個人</text:span></text:p>
      <text:p text:style-name="P59"><text:span text:style-name="T60">描述</text:span><text:span text:style-name="T61">(C011</text:span><text:span text:style-name="T62">)</text:span><text:span text:style-name="T63">、家庭情形</text:span><text:span text:style-name="T64">(C021</text:span><text:span text:style-name="T65">)</text:span><text:span text:style-name="T66">、婚姻之歷史</text:span><text:span text:style-name="T67">(C022</text:span><text:span text:style-name="T68">)</text:span><text:span text:style-name="T69">、家庭其他成員之</text:span><text:span text:style-name="T70">細</text:span><text:span text:style-name="T71">節</text:span><text:span text:style-name="T72"><text:s/>(C023</text:span><text:span text:style-name="T73">)</text:span><text:span text:style-name="T74">、</text:span><text:span text:style-name="T75">其他社會關係</text:span><text:span text:style-name="T76">(C024</text:span><text:span text:style-name="T77">)</text:span><text:span text:style-name="T78">、</text:span><text:span text:style-name="T79">休閒活動及興趣</text:span><text:span text:style-name="T80">(C025</text:span><text:span text:style-name="T81">)</text:span><text:span text:style-name="T82">、</text:span><text:span text:style-name="T83">移民情形</text:span><text:span text:style-name="T84">(C033)</text:span><text:span text:style-name="T85">、</text:span><text:span text:style-name="T86"><text:s/></text:span><text:span text:style-name="T87">家庭其他成員之職業</text:span><text:span text:style-name="T88">(C038</text:span><text:span text:style-name="T89">)</text:span><text:span text:style-name="T90">、</text:span><text:span text:style-name="T91">學校紀錄</text:span><text:span text:style-name="T92">(C051</text:span><text:span text:style-name="T93">)</text:span><text:span text:style-name="T94">、</text:span><text:span text:style-name="T95">資格或技術</text:span><text:span text:style-name="T96">(C052</text:span><text:span text:style-name="T97">)</text:span><text:span text:style-name="T98">、</text:span><text:span text:style-name="T99">學生紀</text:span></text:p>
      <text:p text:style-name="P100"><text:span text:style-name="T101">錄</text:span><text:span text:style-name="T102">(C057</text:span><text:span text:style-name="T103">)</text:span><text:span text:style-name="T104">、</text:span><text:span text:style-name="T105">工作經驗</text:span><text:span text:style-name="T106">(C064</text:span><text:span text:style-name="T107">)</text:span><text:span text:style-name="T108">、</text:span><text:span text:style-name="T109">健康與安全紀錄</text:span><text:span text:style-name="T110">(C066</text:span><text:span text:style-name="T111">)</text:span><text:span text:style-name="T112">、</text:span><text:span text:style-name="T113">保險細節</text:span><text:span text:style-name="T114">(C088</text:span><text:span text:style-name="T115">)</text:span><text:span text:style-name="T116">、健</text:span><text:span text:style-name="T117"><text:s/></text:span><text:span text:style-name="T118">康紀錄</text:span><text:span text:style-name="T119">(C111)</text:span><text:span text:style-name="T120">等，</text:span><text:span text:style-name="T121">例</text:span><text:span text:style-name="T122">如</text:span><text:span text:style-name="T123">姓</text:span><text:span text:style-name="T124">名、</text:span><text:span text:style-name="T125">職</text:span><text:span text:style-name="T126">稱</text:span><text:span text:style-name="T127">、</text:span><text:span text:style-name="T128">住家電</text:span><text:span text:style-name="T129">話</text:span><text:span text:style-name="T130">號</text:span><text:span text:style-name="T131">碼、</text:span><text:span text:style-name="T132">行動電</text:span><text:span text:style-name="T133">話、</text:span><text:span text:style-name="T134">通</text:span><text:span text:style-name="T135">訊</text:span><text:span text:style-name="T136">及</text:span><text:span text:style-name="T137">戶</text:span><text:span text:style-name="T138">籍</text:span><text:span text:style-name="T139"><text:s/></text:span><text:span text:style-name="T140">地</text:span><text:span text:style-name="T141">址、</text:span><text:span text:style-name="T142">相</text:span><text:span text:style-name="T143">片</text:span><text:span text:style-name="T144">、</text:span><text:span text:style-name="T145">電子郵</text:span><text:span text:style-name="T146">件</text:span><text:span text:style-name="T147">信箱帳</text:span><text:span text:style-name="T148">號</text:span><text:span text:style-name="T149">、</text:span><text:span text:style-name="T150">金融機構帳</text:span><text:span text:style-name="T151">戶、</text:span><text:span text:style-name="T152">身分</text:span><text:span text:style-name="T153">證</text:span><text:span text:style-name="T154">統一編</text:span><text:span text:style-name="T155">號</text:span><text:span text:style-name="T156">、</text:span><text:span text:style-name="T157">性</text:span><text:span text:style-name="T158">別</text:span><text:span text:style-name="T159">、</text:span><text:span text:style-name="T160"><text:s/></text:span><text:span text:style-name="T161">出生年月日等。</text:span></text:p>
      <text:p text:style-name="P162"><text:span text:style-name="T163">四、個人資料利用之期間、地區、對象及方式</text:span></text:p>
      <text:p text:style-name="P164"><text:span text:style-name="T165">(</text:span><text:span text:style-name="T166">一</text:span><text:span text:style-name="T167">)<text:s/></text:span><text:span text:style-name="T168">個</text:span><text:span text:style-name="T169">人</text:span><text:span text:style-name="T170">資</text:span><text:span text:style-name="T171">料利</text:span><text:span text:style-name="T172">用</text:span><text:span text:style-name="T173">之</text:span><text:span text:style-name="T174">期</text:span><text:span text:style-name="T175">間：</text:span><text:span text:style-name="T176">除法</text:span><text:span text:style-name="T177">令或教育部</text:span><text:span text:style-name="T178">另</text:span><text:span text:style-name="T179">有</text:span><text:span text:style-name="T180">規</text:span><text:span text:style-name="T181">定外</text:span><text:span text:style-name="T182">，</text:span><text:span text:style-name="T183">特</text:span><text:span text:style-name="T184">定</text:span><text:span text:style-name="T185">目的</text:span><text:span text:style-name="T186">未</text:span><text:span text:style-name="T187">消</text:span><text:span text:style-name="T188">失</text:span><text:span text:style-name="T189"><text:s/></text:span><text:span text:style-name="T190">前均為利用期間。</text:span></text:p>
      <text:p text:style-name="P191"><text:span text:style-name="T192">(</text:span><text:span text:style-name="T193">二</text:span><text:span text:style-name="T194">)<text:s/></text:span><text:span text:style-name="T195">個</text:span><text:span text:style-name="T196">人</text:span><text:span text:style-name="T197">資</text:span><text:span text:style-name="T198">料利</text:span><text:span text:style-name="T199">用</text:span><text:span text:style-name="T200">之</text:span><text:span text:style-name="T201">地</text:span><text:span text:style-name="T202">區：</text:span><text:span text:style-name="T203">於中</text:span><text:span text:style-name="T204">華民國境內</text:span><text:span text:style-name="T205">或</text:span><text:span text:style-name="T206">經</text:span><text:span text:style-name="T207">學</text:span><text:span text:style-name="T208">生</text:span><text:span text:style-name="T209">同</text:span><text:span text:style-name="T210">意</text:span><text:span text:style-name="T211">處</text:span><text:span text:style-name="T212">理</text:span><text:span text:style-name="T213">、利</text:span><text:span text:style-name="T214">用</text:span><text:span text:style-name="T215">之</text:span><text:span text:style-name="T216">境</text:span><text:span text:style-name="T217"><text:s/></text:span><text:span text:style-name="T218">外地區。</text:span></text:p>
      <text:p text:style-name="P219"><text:span text:style-name="T220">(</text:span><text:span text:style-name="T221">三</text:span><text:span text:style-name="T222">)<text:s/></text:span><text:span text:style-name="T223">個人資料利用之對象：</text:span><text:span text:style-name="T224"><text:s/></text:span><text:span text:style-name="T225">除本校自行利用</text:span><text:span text:style-name="T226">外，</text:span><text:span text:style-name="T227">尚</text:span><text:span text:style-name="T228">包括為辦理上開蒐集目的所必需之相關合作單位</text:span><text:span text:style-name="T229"><text:s/></text:span><text:span text:style-name="T230">及主管機關或其所指定之單位。</text:span></text:p>
      <text:p text:style-name="P231"><text:span text:style-name="T232">(</text:span><text:span text:style-name="T233">四</text:span><text:span text:style-name="T234">)<text:s/></text:span><text:span text:style-name="T235">個人資料利用之方式</text:span><text:span text:style-name="T236"><text:s/></text:span><text:span text:style-name="T237">本校學</text:span><text:span text:style-name="T238">生課</text:span><text:span text:style-name="T239">務、學</text:span><text:span text:style-name="T240">籍、</text:span><text:span text:style-name="T241">成績及</text:span><text:span text:style-name="T242">預警</text:span><text:span text:style-name="T243">相關資</text:span><text:span text:style-name="T244">訊之</text:span><text:span text:style-name="T245">發送通</text:span><text:span text:style-name="T246">知、</text:span><text:span text:style-name="T247">學生</text:span><text:span text:style-name="T248">畢</text:span><text:span text:style-name="T249">(</text:span><text:span text:style-name="T250">結</text:span><text:span text:style-name="T251">)<text:s/></text:span><text:span text:style-name="T252">業離校之流向追蹤及邀請校友參與各項活</text:span><text:span text:style-name="T253">動</text:span><text:span text:style-name="T254">、</text:span><text:span text:style-name="T255">提供其他單位進行查驗、</text:span></text:p>
      <text:p text:style-name="P256"><text:span text:style-name="T257">委託郵局寄送成績通知</text:span><text:span text:style-name="T258">單、</text:span><text:span text:style-name="T259">委託委外廠商製作學生</text:span><text:span text:style-name="T260">證</text:span><text:span text:style-name="T261">、</text:span><text:span text:style-name="T262">悠遊卡公司辦理</text:span><text:span text:style-name="T263"><text:s/></text:span><text:span text:style-name="T264">退費作</text:span><text:span text:style-name="T265">業</text:span><text:span text:style-name="T266">、</text:span><text:span text:style-name="T267">學生或監護人</text:span><text:span text:style-name="T268">(</text:span><text:span text:style-name="T269">緊急聯絡人</text:span><text:span text:style-name="T270">)</text:span><text:span text:style-name="T271">之聯絡及其他於執行法定職務必</text:span><text:span text:style-name="T272"><text:s/></text:span><text:span text:style-name="T273">要範圍內之作業。</text:span></text:p>
      <text:p text:style-name="P274"><text:span text:style-name="T275">五、學生依個資法第三條得行使之權利及方式</text:span><text:span text:style-name="T276"><text:s/></text:span><text:span text:style-name="T277">當事人就其個人資</text:span><text:span text:style-name="T278">料，</text:span><text:span text:style-name="T279">得以</text:span><text:span text:style-name="T280">書</text:span><text:span text:style-name="T281">面方</text:span><text:span text:style-name="T282">式，</text:span><text:span text:style-name="T283">依</text:span><text:span text:style-name="T284">個資法規定向本校行使下列權利：</text:span><text:span text:style-name="T285"><text:s/></text:span></text:p>
      <text:p text:style-name="P286">(一)<text:s/>查詢或請求閱覽。</text:p>
      <text:p text:style-name="P287">(二)<text:s/>請求製給複製本。</text:p>
      <text:p text:style-name="P288">(三)<text:s/>請求補充或更正。</text:p>
      <text:p text:style-name="P289">(四)<text:s/>請求停止蒐集、處理或利用。</text:p>
      <text:p text:style-name="P290">(五)<text:s/>請求閱覽或製給複製本有個資法第<text:s/>10<text:s/>條但書規定情形之一者，不在此限。</text:p>
      <text:p text:style-name="P291">(六)<text:s/>除法令另有規定或教育部要求外，若學生向本校提出停止蒐集、處理、<text:s/>利用或請求刪除個人資料之請求，將妨礙本校執行職務或完成上開蒐<text:s/>集目的或導致本校違背法令或教育部之要求時，本校得繼續蒐集、處<text:s/>理、利用或保留個人資料。</text:p>
      <text:p text:style-name="P292"><text:span text:style-name="T293">學生申請上述事項</text:span><text:span text:style-name="T294">時，</text:span><text:span text:style-name="T295">應以書面方式向本校提</text:span><text:span text:style-name="T296">出，</text:span><text:span text:style-name="T297">如有收費規定</text:span><text:span text:style-name="T298">者，</text:span><text:span text:style-name="T299">並應繳</text:span><text:span text:style-name="T300"><text:s/></text:span><text:span text:style-name="T301">交規定費用。</text:span></text:p>
      <text:p text:style-name="P302"><text:span text:style-name="T303">六、學生如未提供真實且正確完整之個人資</text:span><text:span text:style-name="T304">料，</text:span><text:span text:style-name="T305">將</text:span><text:span text:style-name="T306">導致入學資格無法確</text:span><text:span text:style-name="T307">認、</text:span><text:span text:style-name="T308">緊急</text:span><text:span text:style-name="T309"><text:s/></text:span><text:span text:style-name="T310">事件無法聯</text:span><text:span text:style-name="T311">繫、</text:span><text:span text:style-name="T312">學籍</text:span><text:span text:style-name="T313">及</text:span><text:span text:style-name="T314">成績相關資訊無法送達</text:span><text:span text:style-name="T315">等，</text:span><text:span text:style-name="T316">影響</text:span><text:span text:style-name="T317">學</text:span><text:span text:style-name="T318">生學籍及成績之權</text:span><text:span text:style-name="T319"><text:s/></text:span><text:span text:style-name="T320">益。</text:span><text:span text:style-name="T321">請確認提供之個人資料均為真實且正</text:span><text:span text:style-name="T322">確；</text:span><text:span text:style-name="T323">如有不實或需變更</text:span><text:span text:style-name="T324">者，</text:span><text:span text:style-name="T325">學生應</text:span><text:span text:style-name="T326"><text:s/></text:span><text:span text:style-name="T327">立即檢附相關證明文件送交本校教務處辦理更</text:span><text:span text:style-name="T328">正。</text:span><text:span text:style-name="T329">務必</text:span><text:span text:style-name="T330">提</text:span><text:span text:style-name="T331">供正</text:span><text:span text:style-name="T332">確、</text:span><text:span text:style-name="T333">最</text:span><text:span text:style-name="T334">新及完</text:span><text:span text:style-name="T335"><text:s/></text:span><text:span text:style-name="T336">整的個人資料，若個人資料有誤或不完整，您將可能損失相關權益。</text:span></text:p>
      <text:p text:style-name="P337"><text:span text:style-name="T338">七、本校得依法令規定或主管機關或司法機關依法所為之要</text:span><text:span text:style-name="T339">求，</text:span><text:span text:style-name="T340">將個人</text:span><text:span text:style-name="T341">資</text:span><text:span text:style-name="T342">料或相</text:span><text:span text:style-name="T343"><text:s/></text:span><text:span text:style-name="T344">關資料提供予相關主管機關或司法機關。</text:span></text:p>
      <text:p text:style-name="P345"><text:span text:style-name="T346">八、本校保留隨時修改本告知聲明書之權</text:span><text:span text:style-name="T347">利，</text:span><text:span text:style-name="T348">如</text:span><text:span text:style-name="T349">有</text:span><text:span text:style-name="T350">未盡事宜將修訂後之規範公告</text:span><text:span text:style-name="T351"><text:s/></text:span><text:span text:style-name="T352">於本校網站，不另作個別通知。</text:span></text:p>
      <text:soft-page-break/>
      <text:p text:style-name="P353">南華大學各類證明書申請表</text:p>
      <text:p text:style-name="P354">Request <text:s/>for Documentations</text:p>
      <text:p text:style-name="P355"><text:span text:style-name="T356">申請日期</text:span><text:span text:style-name="T357">(</text:span><text:span text:style-name="T358">Date):</text:span><text:span text:style-name="T359"><text:s text:c="8"/></text:span><text:span text:style-name="T360">年</text:span><text:span text:style-name="T361">yyy/</text:span><text:span text:style-name="T362"><text:s text:c="5"/></text:span><text:span text:style-name="T363"><text:s/></text:span><text:span text:style-name="T364"><text:s text:c="2"/></text:span><text:span text:style-name="T365">月</text:span><text:span text:style-name="T366">mm/ <text:s text:c="2"/></text:span><text:span text:style-name="T367"><text:s/></text:span><text:span text:style-name="T368"><text:s text:c="2"/></text:span><text:span text:style-name="T369">日</text:span><text:span text:style-name="T370">dd/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4">
            <text:p text:style-name="P377">姓名Name</text:p>
          </table:table-cell>
          <table:table-cell table:style-name="TableCell378">
            <text:p text:style-name="P379"><text:span text:style-name="T380">中文</text:span><text:span text:style-name="T381">(Chinese Name)</text:span><text:span text:style-name="T382"><text:s/>:</text:span></text:p>
          </table:table-cell>
          <table:table-cell table:style-name="TableCell383">
            <text:p text:style-name="P384"><text:span text:style-name="T385">英文</text:span><text:span text:style-name="T386">(English Name)</text:span><text:span text:style-name="T387">:<text:s/></text:span><text:span text:style-name="T388"><text:s/></text:span></text:p>
            <text:p text:style-name="P389"><text:span text:style-name="T390">(</text:span><text:span text:style-name="T391">英文姓名須與護照姓名相同</text:span><text:span text:style-name="T392">must be the same as the name on your passport)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學號</text:span><text:span text:style-name="T398">(Student ID No.)</text:span><text:span text:style-name="T399"><text:s/>:</text:span></text:p>
          </table:table-cell>
          <table:table-cell table:style-name="TableCell400">
            <text:p text:style-name="P401"><text:span text:style-name="T402">連絡電話</text:span><text:span text:style-name="T403">(Mobile Phone)</text:span><text:span text:style-name="T404"><text:s/>: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系所</text:span><text:span text:style-name="T410">(Department)</text:span><text:span text:style-name="T411"><text:s/>: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</text:span><text:span text:style-name="T417">自領</text:span><text:span text:style-name="T418">( in person)</text:span><text:span text:style-name="T419"></text:span><text:span text:style-name="T420"></text:span><text:span text:style-name="T421">郵寄</text:span><text:span text:style-name="T422">(</text:span><text:span text:style-name="T423">by Post)</text:span><text:span text:style-name="T424"><text:s/>*</text:span><text:span text:style-name="T425">請貼足郵資</text:span><text:span text:style-name="T426">$36</text:span></text:p>
            <text:p text:style-name="P427"><text:span text:style-name="T428">地址</text:span><text:span text:style-name="T429">(Address)</text:span><text:span text:style-name="T430">：</text:span><text:span text:style-name="T431">郵遞區號</text:span><text:span text:style-name="T432">□□□□□/</text:span></text:p>
            <text:p text:style-name="P433"><text:span text:style-name="T434">**</text:span><text:span text:style-name="T435">【</text:span><text:span text:style-name="T436">申請郵寄者</text:span><text:span text:style-name="T437">】請至郵局購買</text:span><text:span text:style-name="T438">郵政匯票〈匯票受款人：南華大學〉</text:span><text:span text:style-name="T439">或</text:span><text:span text:style-name="T440">折合等值小額郵票</text:span><text:span text:style-name="T441">)</text:span><text:span text:style-name="T442">，並將本表、郵政匯票、附回郵信封</text:span><text:span text:style-name="T443">(</text:span><text:span text:style-name="T444">寫明收件人姓名、地址並</text:span><text:span text:style-name="T445">貼足郵資</text:span><text:span text:style-name="T446">$36</text:span><text:span text:style-name="T447">),</text:span><text:span text:style-name="T448">一併寄到</text:span><text:span text:style-name="T449">62249<text:s/></text:span><text:span text:style-name="T450">嘉義縣大林鎮南華路一段</text:span><text:span text:style-name="T451">55</text:span><text:span text:style-name="T452">號</text:span><text:span text:style-name="T453"><text:s text:c="2"/></text:span><text:span text:style-name="T454">南華大學教務處收）</text:span></text:p>
          </table:table-cell>
          <table:covered-table-cell/>
        </table:table-row>
      </table:table>
      <text:p text:style-name="P455"><text:span text:style-name="T456"><text:s/>□</text:span><text:span text:style-name="T457">已詳閱</text:span><text:span text:style-name="T458">南華大學學生個人資料蒐集處理利用告知聲明書</text:span><text:span text:style-name="T459">，並已明確知悉並同意貴校得蒐集、處理及利用本人個人資料，謝謝。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13">
            <text:p text:style-name="P476">本人申請並擬請人代領者，請填下列資料並出示身分證件正本供驗<text:s/></text:p>
            <text:p text:style-name="P477">If you will appoint an<text:s/>authorized representative to pick up your applied documents, please show your personal ID.</text:p>
            <text:p text:style-name="P478"/>
            <text:p text:style-name="P479"><text:span text:style-name="T480">代領受託人資料</text:span><text:span text:style-name="T481">Information of Authorized Representative</text:span><text:span text:style-name="T482">：</text:span><text:span text:style-name="T483"><text:s text:c="51"/></text:span><text:span text:style-name="T484">　</text:span><text:span text:style-name="T485"><text:s text:c="2"/></text:span><text:span text:style-name="T486">　</text:span><text:span text:style-name="T487"><text:s/></text:span><text:span text:style-name="T488">　　　</text:span><text:span text:style-name="T489"><text:s text:c="41"/></text:span></text:p>
            <text:p text:style-name="P490"><text:span text:style-name="T491">代領受託人姓名</text:span><text:span text:style-name="T492">Name:</text:span><text:span text:style-name="T493">＿＿＿</text:span><text:span text:style-name="T494">＿＿</text:span><text:span text:style-name="T495"><text:s text:c="4"/></text:span><text:span text:style-name="T496">＿</text:span><text:span text:style-name="T497"><text:s text:c="9"/></text:span><text:span text:style-name="T498">電話</text:span><text:span text:style-name="T499">Phone no.</text:span><text:span text:style-name="T500">：＿＿＿＿＿＿＿＿＿＿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申<text:s/>請<text:s/>項<text:s/>目</text:p>
            <text:p text:style-name="P504">Type of Application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單價</text:span><text:span text:style-name="T508">Fee</text:span></text:p>
            <text:p text:style-name="P509"><text:span text:style-name="T510">(NT$)</text:span></text:p>
          </table:table-cell>
          <table:covered-table-cell/>
          <table:table-cell table:style-name="TableCell511">
            <text:p text:style-name="P512"><text:span text:style-name="T513">份數</text:span><text:span text:style-name="T514">No. of copies</text:span></text:p>
          </table:table-cell>
          <table:table-cell table:style-name="TableCell515" table:number-columns-spanned="2">
            <text:p text:style-name="P516">作業時間</text:p>
            <text:p text:style-name="P517">Processing time</text:p>
          </table:table-cell>
          <table:covered-table-cell/>
          <table:table-cell table:style-name="TableCell518" table:number-columns-spanned="3">
            <text:p text:style-name="P519"><text:span text:style-name="T520"><text:s text:c="25"/></text:span><text:span text:style-name="T521">備</text:span><text:span text:style-name="T522"><text:s text:c="5"/></text:span><text:span text:style-name="T523">註</text:span></text:p>
            <text:p text:style-name="P524">Remarks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3">
            <text:p text:style-name="P527">成績單</text:p>
            <text:p text:style-name="P528">Transcript</text:p>
          </table:table-cell>
          <table:covered-table-cell/>
          <table:table-cell table:style-name="TableCell529" table:number-columns-spanned="3">
            <text:p text:style-name="P530">中文第____學年度___學期成績單</text:p>
            <text:p text:style-name="P531">Chinese transcript Semester___ <text:s/>Year___</text:p>
          </table:table-cell>
          <table:covered-table-cell/>
          <table:covered-table-cell/>
          <table:table-cell table:style-name="TableCell532" table:number-columns-spanned="2">
            <text:p text:style-name="P533">20</text:p>
            <text:p text:style-name="P534">/份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立即</text:p>
            <text:p text:style-name="P539">Immediate</text:p>
          </table:table-cell>
          <table:covered-table-cell/>
          <table:table-cell table:style-name="TableCell540" table:number-columns-spanned="3">
            <text:p text:style-name="P541"><text:span text:style-name="T542"></text:span><text:span text:style-name="T543">附排名</text:span><text:span text:style-name="T544">Class ranking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>中文歷年成績單</text:p>
            <text:p text:style-name="P549">Chinese transcript for all semesters.<text:s/></text:p>
          </table:table-cell>
          <table:covered-table-cell/>
          <table:covered-table-cell/>
          <table:table-cell table:style-name="TableCell550" table:number-columns-spanned="2">
            <text:p text:style-name="P551">20</text:p>
            <text:p text:style-name="P552">/份</text:p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立即</text:p>
            <text:p text:style-name="P557">Immediate</text:p>
          </table:table-cell>
          <table:covered-table-cell/>
          <table:table-cell table:style-name="TableCell558" table:number-columns-spanned="3">
            <text:p text:style-name="P559"><text:span text:style-name="T560"></text:span><text:span text:style-name="T561">附排名</text:span><text:span text:style-name="T562">Class ranking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3">
            <text:p text:style-name="P566">英文成績單<text:s/>(含GPA成績)</text:p>
            <text:p text:style-name="P567">English transcript for all semesters</text:p>
            <text:p text:style-name="P568">(including GPA scores)</text:p>
          </table:table-cell>
          <table:covered-table-cell/>
          <table:covered-table-cell/>
          <table:table-cell table:style-name="TableCell569" table:number-columns-spanned="2">
            <text:p text:style-name="P570">40</text:p>
            <text:p text:style-name="P571">/份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>立即</text:p>
            <text:p text:style-name="P576"><text:span text:style-name="T577">Immediate</text:span>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在學證明書</text:p>
            <text:p text:style-name="P583">Certification of Enrollment</text:p>
          </table:table-cell>
          <table:covered-table-cell/>
          <table:table-cell table:style-name="TableCell584" table:number-columns-spanned="3">
            <text:p text:style-name="P585"><text:span text:style-name="T586">□</text:span><text:span text:style-name="T587">中文在學證明書</text:span></text:p>
            <text:p text:style-name="P588"><text:span text:style-name="T589">Chinese<text:s/></text:span><text:span text:style-name="T590">Certification of Enrollment</text:span></text:p>
            <text:p text:style-name="P591"><text:span text:style-name="T592">□</text:span><text:span text:style-name="T593">英文在學證明書</text:span></text:p>
            <text:p text:style-name="P594">English Certification of Enrollment</text:p>
          </table:table-cell>
          <table:covered-table-cell/>
          <table:covered-table-cell/>
          <table:table-cell table:style-name="TableCell595" table:number-columns-spanned="2">
            <text:p text:style-name="P596">20</text:p>
            <text:p text:style-name="P597">/份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>二工作天</text:p>
            <text:p text:style-name="P602"><text:span text:style-name="T603">2 working days</text:span></text:p>
          </table:table-cell>
          <table:covered-table-cell/>
          <table:table-cell table:style-name="TableCell604" table:number-columns-spanned="3">
            <text:p text:style-name="P605">限在校生</text:p>
            <text:p text:style-name="P606"><text:span text:style-name="T607">Only for currently enrolled students</text:span>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休學證明書</text:p>
            <text:p text:style-name="P611">Proof of Leave of Absence</text:p>
          </table:table-cell>
          <table:covered-table-cell/>
          <table:table-cell table:style-name="TableCell612" table:number-columns-spanned="3">
            <text:p text:style-name="P613">□中文休學證明書</text:p>
            <text:p text:style-name="P614">Chinese Proof of Leave of Absence</text:p>
            <text:p text:style-name="P615"><text:span text:style-name="T616">□</text:span><text:span text:style-name="T617">英文休學證明書</text:span></text:p>
            <text:p text:style-name="P618"><text:span text:style-name="T619">English Proof of Leave of<text:s/></text:span><text:span text:style-name="T620">Absence</text:span></text:p>
          </table:table-cell>
          <table:covered-table-cell/>
          <table:covered-table-cell/>
          <table:table-cell table:style-name="TableCell621" table:number-columns-spanned="2">
            <text:p text:style-name="P622">20</text:p>
            <text:p text:style-name="P623">/份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>二工作天</text:p>
            <text:p text:style-name="P628"><text:span text:style-name="T629">2 working days</text:span></text:p>
          </table:table-cell>
          <table:covered-table-cell/>
          <table:table-cell table:style-name="TableCell630" table:number-columns-spanned="3">
            <text:p text:style-name="P631">限休學學生</text:p>
            <text:p text:style-name="P632"><text:span text:style-name="T633">For students with leave of absence</text:span><text:span text:style-name="T634"><text:s/>status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修業證明書</text:p>
            <text:p text:style-name="P638">Enrollment Verification Document</text:p>
          </table:table-cell>
          <table:covered-table-cell/>
          <table:table-cell table:style-name="TableCell639" table:number-columns-spanned="3">
            <text:p text:style-name="P640"><text:span text:style-name="T641">□</text:span><text:span text:style-name="T642">中文修業證明書</text:span><text:span text:style-name="T643">(</text:span><text:span text:style-name="T644">已含附歷年成績單</text:span><text:span text:style-name="T645">)</text:span></text:p>
            <text:p text:style-name="P646"><text:span text:style-name="T647">Chinese Enrollment Verification Document</text:span></text:p>
            <text:p text:style-name="P648"><text:span text:style-name="T649">□</text:span><text:span text:style-name="T650">英文修業證明書</text:span><text:span text:style-name="T651">(</text:span><text:span text:style-name="T652">已含附成績單</text:span><text:span text:style-name="T653">)</text:span></text:p>
            <text:p text:style-name="P654"><text:span text:style-name="T655">English Enrollment VerificationDocument</text:span></text:p>
          </table:table-cell>
          <table:covered-table-cell/>
          <table:covered-table-cell/>
          <table:table-cell table:style-name="TableCell656" table:number-columns-spanned="2">
            <text:p text:style-name="P657">50</text:p>
            <text:p text:style-name="P658">/份</text:p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>二工作天</text:p>
            <text:p text:style-name="P663"><text:span text:style-name="T664">2<text:s/></text:span><text:span text:style-name="T665">working days</text:span></text:p>
          </table:table-cell>
          <table:covered-table-cell/>
          <table:table-cell table:style-name="TableCell666" table:number-columns-spanned="3">
            <text:p text:style-name="P667"><text:span text:style-name="T668">限已完成退</text:span><text:span text:style-name="T669">(</text:span><text:span text:style-name="T670">轉</text:span><text:span text:style-name="T671">)</text:span><text:span text:style-name="T672">學手續學生</text:span><text:span text:style-name="T673">(</text:span><text:span text:style-name="T674">限申請</text:span><text:span text:style-name="T675">1</text:span><text:span text:style-name="T676">份</text:span><text:span text:style-name="T677">)</text:span></text:p>
            <text:p text:style-name="P678"><text:span text:style-name="T679">Only for transfer students and dropouts</text:span>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 table:number-rows-spanned="2">
            <text:p text:style-name="P682">學位證明書</text:p>
            <text:p text:style-name="P683">Diploma</text:p>
            <text:p text:style-name="P684"><text:span text:style-name="T685">【</text:span><text:span text:style-name="T686">請出示身分證</text:span><text:span text:style-name="T687">或護照</text:span><text:span text:style-name="T688">(</text:span><text:span text:style-name="T689">影本</text:span><text:span text:style-name="T690">)</text:span><text:span text:style-name="T691">證明文件】</text:span></text:p>
          </table:table-cell>
          <table:covered-table-cell/>
          <table:table-cell table:style-name="TableCell692" table:number-columns-spanned="3">
            <text:p text:style-name="P693">中英文學位證明書</text:p>
            <text:p text:style-name="P694">Chinese and English copy of Replacement diploma<text:s/></text:p>
          </table:table-cell>
          <table:covered-table-cell/>
          <table:covered-table-cell/>
          <table:table-cell table:style-name="TableCell695" table:number-columns-spanned="2">
            <text:p text:style-name="P696">100</text:p>
            <text:p text:style-name="P697">/份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>二工作天</text:p>
            <text:p text:style-name="P702"><text:span text:style-name="T703">2 working days</text:span></text:p>
          </table:table-cell>
          <table:covered-table-cell/>
          <table:table-cell table:style-name="TableCell704" table:number-columns-spanned="3">
            <text:p text:style-name="P705"><text:span text:style-name="T706">限學位證書正本遺失之畢業生，請務必填寫</text:span><text:span text:style-name="T707">英文姓名</text:span><text:span text:style-name="T708">。</text:span><text:span text:style-name="T709">(</text:span><text:span text:style-name="T710">限申請</text:span><text:span text:style-name="T711">1</text:span><text:span text:style-name="T712">份</text:span><text:span text:style-name="T713">)</text:span></text:p>
            <text:p text:style-name="P714">Only students whose diploma<text:s/>has been permanently lost or destroyed can request a replacement.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 table:number-columns-spanned="3">
            <text:p text:style-name="P718">學位證書(證明書)影本驗證</text:p>
            <text:p text:style-name="P719"><text:span text:style-name="T720">（</text:span><text:span text:style-name="T721">應附</text:span><text:span text:style-name="T722">畢業證書正本</text:span><text:span text:style-name="T723">驗證）</text:span></text:p>
            <text:p text:style-name="P724">Certified copy of diploma</text:p>
          </table:table-cell>
          <table:covered-table-cell/>
          <table:covered-table-cell/>
          <table:table-cell table:style-name="TableCell725" table:number-columns-spanned="2">
            <text:p text:style-name="P726">10</text:p>
            <text:p text:style-name="P727">/份</text:p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>立即</text:p>
            <text:p text:style-name="P732">Same day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8">
            <text:p text:style-name="P737"><text:span text:style-name="T738">身分證字號或護照號碼</text:span><text:span text:style-name="T739"><text:s/></text:span><text:span text:style-name="T740">:</text:span><text:s/><text:span text:style-name="T741">﹝申請學位證明書者才填寫﹞</text:span></text:p>
            <text:p text:style-name="P742"><text:span text:style-name="T743"><text:s/>(ID Card Number or Passport Number)</text:span><text:span text:style-name="T744"><text:s/></text:span><text:span text:style-name="T745">【</text:span><text:span text:style-name="T746">請出示身分證</text:span><text:span text:style-name="T747">(</text:span><text:span text:style-name="T748">正面</text:span><text:span text:style-name="T749">)</text:span><text:span text:style-name="T750">或護照</text:span><text:span text:style-name="T751">(</text:span><text:span text:style-name="T752">影本</text:span><text:span text:style-name="T753">)</text:span><text:span text:style-name="T754">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出生年月日</text:p>
            <text:p text:style-name="P757"><text:span text:style-name="T758">(Date of birth)</text:span></text:p>
          </table:table-cell>
          <table:covered-table-cell/>
          <table:table-cell table:style-name="TableCell759" table:number-columns-spanned="3">
            <text:p text:style-name="P760"><text:s text:c="8"/>年<text:s text:c="10"/>月<text:s text:c="9"/>日</text:p>
            <text:p text:style-name="P761"><text:span text:style-name="T762">【</text:span><text:span text:style-name="T763">請出示身分證</text:span><text:span text:style-name="T764">(</text:span><text:span text:style-name="T765">正面</text:span><text:span text:style-name="T766">)</text:span><text:span text:style-name="T767">或護照</text:span><text:span text:style-name="T768">(</text:span><text:span text:style-name="T769">影本</text:span><text:span text:style-name="T770">)</text:span><text:span text:style-name="T771">證明文件】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13">
            <text:p text:style-name="P774"><text:span text:style-name="T775">**</text:span><text:span text:style-name="T776">本人確認上列【申請學位證明書已遺失】，如有不實，一切責任自行負責。</text:span><text:span text:style-name="T777"><text:s/></text:span><text:span text:style-name="T778">立書人簽名：</text:span><text:span text:style-name="T779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出納組</text:p>
            <text:p text:style-name="P783">經辦人</text:p>
            <text:p text:style-name="P784">Cashier<text:s/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註冊組經辦</text:p>
            <text:p text:style-name="P789"><text:span text:style-name="T790">Assistant of Registrar Section</text:span>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>註冊組組長</text:p>
            <text:p text:style-name="P795"><text:span text:style-name="T796">Director of Registrar Section</text:span>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教務長</text:p>
            <text:p text:style-name="P801"><text:span text:style-name="T802">Dean of Academic Affairs</text:span></text:p>
          </table:table-cell>
          <table:table-cell table:style-name="TableCell803">
            <text:p text:style-name="P804"><text:span text:style-name="T805">﹝限轉校外學生﹞</text:span></text:p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auto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21-01-07T08:33:00Z</meta:creation-date>
    <dc:date>2021-01-07T08:33:00Z</dc:date>
    <meta:print-date>2020-09-02T07:09:00Z</meta:print-date>
    <meta:template xlink:href="Normal" xlink:type="simple"/>
    <meta:editing-cycles>2</meta:editing-cycles>
    <meta:editing-duration>PT0S</meta:editing-duration>
    <meta:document-statistic meta:page-count="2" meta:paragraph-count="120" meta:word-count="1114" meta:character-count="4104" meta:row-count="155" meta:non-whitespace-character-count="3110"/>
  </office:meta>
</office:document-meta>
</file>