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in"/>
      <style:text-properties style:font-name="Calibri" style:font-name-asian="標楷體" fo:font-weight="bold" style:font-weight-asian="bold" style:font-weight-complex="bold" fo:letter-spacing="0.0152in" fo:font-size="16pt" style:font-size-asian="16pt" style:font-size-complex="18pt"/>
    </style:style>
    <style:style style:name="P15" style:parent-style-name="內文" style:family="paragraph">
      <style:paragraph-properties fo:text-align="center" style:line-height-at-least="0in" fo:margin-left="0.0333in">
        <style:tab-stops/>
      </style:paragraph-properties>
      <style:text-properties style:font-name="Calibri" style:font-name-asian="標楷體" fo:font-weight="bold" style:font-weight-asian="bold" fo:letter-spacing="-0.0069in" fo:font-size="14pt" style:font-size-asian="14pt"/>
    </style:style>
    <style:style style:name="P16" style:parent-style-name="內文" style:family="paragraph">
      <style:paragraph-properties fo:text-align="end" fo:margin-top="0.0833in" style:line-height-at-least="0.2222in" fo:margin-left="0.5in" fo:margin-right="-0.15in" fo:text-indent="-0.5in">
        <style:tab-stops/>
      </style:paragraph-properties>
    </style:style>
    <style:style style:name="T17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18" style:parent-style-name="預設段落字型" style:family="text">
      <style:text-properties style:font-name="Calibri" style:font-name-asian="標楷體" fo:letter-spacing="-0.0138in" style:font-size-complex="12pt"/>
    </style:style>
    <style:style style:name="T19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0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1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2" style:parent-style-name="預設段落字型" style:family="text">
      <style:text-properties style:font-name="Calibri" style:font-name-asian="標楷體" fo:letter-spacing="-0.0138in" style:font-size-complex="12pt"/>
    </style:style>
    <style:style style:name="T23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4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5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6" style:parent-style-name="預設段落字型" style:family="text">
      <style:text-properties style:font-name="Calibri" style:font-name-asian="標楷體" fo:letter-spacing="-0.0138in" style:font-size-complex="12pt"/>
    </style:style>
    <style:style style:name="T27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8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9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30" style:parent-style-name="預設段落字型" style:family="text">
      <style:text-properties style:font-name="Calibri" style:font-name-asian="標楷體" fo:letter-spacing="-0.0138in" style:font-size-complex="12pt"/>
    </style:style>
    <style:style style:name="TableColumn32" style:family="table-column">
      <style:table-column-properties style:column-width="1.0986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0.427in" style:use-optimal-column-width="false"/>
    </style:style>
    <style:style style:name="TableColumn36" style:family="table-column">
      <style:table-column-properties style:column-width="0.3347in" style:use-optimal-column-width="false"/>
    </style:style>
    <style:style style:name="TableColumn37" style:family="table-column">
      <style:table-column-properties style:column-width="0.321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0659in" style:use-optimal-column-width="false"/>
    </style:style>
    <style:style style:name="TableColumn42" style:family="table-column">
      <style:table-column-properties style:column-width="0.525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31" style:family="table">
      <style:table-properties style:width="7.3986in" fo:margin-left="0in" table:align="center"/>
    </style:style>
    <style:style style:name="TableRow44" style:family="table-row">
      <style:table-row-properties style:row-height="0.472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Calibri" style:font-name-asian="標楷體" style:font-size-complex="12pt"/>
    </style:style>
    <style:style style:name="P4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Calibri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 fo:text-indent="1.3083in"/>
      <style:text-properties style:font-name="Calibri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Calibri" style:font-name-asian="標楷體" fo:font-size="10pt" style:font-size-asian="10pt" style:font-size-complex="8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Calibri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Calibri" style:font-name-asian="標楷體" style:font-size-complex="12pt"/>
    </style:style>
    <style:style style:name="T59" style:parent-style-name="預設段落字型" style:family="text">
      <style:text-properties style:font-name="Calibri" style:font-name-asian="標楷體" style:font-size-complex="12pt"/>
    </style:style>
    <style:style style:name="T60" style:parent-style-name="預設段落字型" style:family="text">
      <style:text-properties style:font-name="Calibri" style:font-name-asian="標楷體" style:font-size-complex="12pt"/>
    </style:style>
    <style:style style:name="T61" style:parent-style-name="預設段落字型" style:family="text">
      <style:text-properties style:font-name="Calibri" style:font-name-asian="標楷體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666in"/>
    </style:style>
    <style:style style:name="T64" style:parent-style-name="預設段落字型" style:family="text">
      <style:text-properties style:font-name="細明體" style:font-name-complex="細明體" style:font-size-complex="12pt" fo:background-color="#FFFF00"/>
    </style:style>
    <style:style style:name="T65" style:parent-style-name="預設段落字型" style:family="text">
      <style:text-properties style:font-name="Calibri" style:font-name-asian="標楷體" style:font-size-complex="12pt" fo:background-color="#FFFF00"/>
    </style:style>
    <style:style style:name="P66" style:parent-style-name="內文" style:family="paragraph">
      <style:paragraph-properties fo:text-align="end" fo:line-height="0.1666in"/>
    </style:style>
    <style:style style:name="T67" style:parent-style-name="預設段落字型" style:family="text">
      <style:text-properties style:font-name="Calibri" style:font-name-asian="標楷體" style:font-weight-complex="bold" style:font-size-complex="12pt" fo:background-color="#FFFF00"/>
    </style:style>
    <style:style style:name="TableRow68" style:family="table-row">
      <style:table-row-properties style:min-row-height="0.252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Calibri" style:font-name-asian="標楷體"/>
    </style:style>
    <style:style style:name="P71" style:parent-style-name="內文" style:family="paragraph">
      <style:paragraph-properties fo:text-align="center" fo:line-height="0.194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Calibri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Calibri" style:font-name-asian="標楷體" style:font-size-complex="12pt"/>
    </style:style>
    <style:style style:name="T77" style:parent-style-name="預設段落字型" style:family="text">
      <style:text-properties style:font-name="Calibri" style:font-name-asian="標楷體" fo:letter-spacing="-0.0138in" style:font-size-complex="12pt"/>
    </style:style>
    <style:style style:name="T78" style:parent-style-name="預設段落字型" style:family="text">
      <style:text-properties style:font-name="Calibri" style:font-name-asian="標楷體" style:font-size-complex="12pt"/>
    </style:style>
    <style:style style:name="T7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Calibri" style:font-name-asian="標楷體" style:font-size-complex="12pt"/>
    </style:style>
    <style:style style:name="T82" style:parent-style-name="預設段落字型" style:family="text">
      <style:text-properties style:font-name="Calibri" style:font-name-asian="標楷體" fo:letter-spacing="-0.0138in" style:font-size-complex="12pt"/>
    </style:style>
    <style:style style:name="T83" style:parent-style-name="預設段落字型" style:family="text">
      <style:text-properties style:font-name="Calibri" style:font-name-asian="標楷體" style:font-size-complex="12pt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Calibri" style:font-name-asian="標楷體" style:font-size-complex="12pt"/>
    </style:style>
    <style:style style:name="T87" style:parent-style-name="預設段落字型" style:family="text">
      <style:text-properties style:font-name="Calibri" style:font-name-asian="標楷體" fo:letter-spacing="-0.0138in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Calibri" style:font-name-asian="標楷體" style:font-size-complex="12pt"/>
    </style:style>
    <style:style style:name="T9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Calibri" style:font-name-asian="標楷體" style:font-size-complex="12pt"/>
    </style:style>
    <style:style style:name="T92" style:parent-style-name="預設段落字型" style:family="text">
      <style:text-properties style:font-name="Calibri" style:font-name-asian="標楷體" fo:letter-spacing="-0.0138in" style:font-size-complex="12pt"/>
    </style:style>
    <style:style style:name="T9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Calibri" style:font-name-asian="標楷體" fo:letter-spacing="-0.0138in" style:font-size-complex="12pt"/>
    </style:style>
    <style:style style:name="T95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Calibri" style:font-name-asian="標楷體" style:font-size-complex="12pt"/>
    </style:style>
    <style:style style:name="T98" style:parent-style-name="預設段落字型" style:family="text">
      <style:text-properties style:font-name="Calibri" style:font-name-asian="標楷體" fo:letter-spacing="-0.0138in" style:font-size-complex="12pt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527in" fo:margin-left="0.0333in" fo:margin-right="0.0333in">
        <style:tab-stops/>
      </style:paragraph-properties>
      <style:text-properties style:font-name="Calibri" style:font-name-asian="標楷體" style:font-size-complex="12pt"/>
    </style:style>
    <style:style style:name="P102" style:parent-style-name="內文" style:family="paragraph">
      <style:paragraph-properties fo:text-align="center" fo:line-height="0.125in" fo:margin-left="0.0312in" fo:margin-right="0.0312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 fo:text-indent="0.193in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font-size-complex="12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size-complex="12pt"/>
    </style:style>
    <style:style style:name="TableRow117" style:family="table-row">
      <style:table-row-properties style:min-row-height="0.7923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in" fo:margin-left="0.0333in">
        <style:tab-stops/>
      </style:paragraph-properties>
      <style:text-properties style:font-name="Calibri" style:font-name-asian="標楷體" style:font-size-complex="12pt"/>
    </style:style>
    <style:style style:name="P120" style:parent-style-name="內文" style:family="paragraph">
      <style:paragraph-properties fo:text-align="center" style:line-height-at-least="0in" fo:margin-left="0.0333in">
        <style:tab-stops/>
      </style:paragraph-properties>
    </style:style>
    <style:style style:name="T121" style:parent-style-name="預設段落字型" style:family="text">
      <style:text-properties style:font-name="Calibri" style:font-name-asian="標楷體" fo:letter-spacing="-0.0069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Calibri" style:font-name-asian="標楷體" style:font-size-complex="12pt"/>
    </style:style>
    <style:style style:name="T126" style:parent-style-name="預設段落字型" style:family="text">
      <style:text-properties style:font-name="Calibri" style:font-name-asian="標楷體" style:font-size-complex="12pt"/>
    </style:style>
    <style:style style:name="T127" style:parent-style-name="預設段落字型" style:family="text">
      <style:text-properties style:font-name="Calibri" style:font-name-asian="標楷體" fo:letter-spacing="-0.0138in" style:font-size-complex="12pt"/>
    </style:style>
    <style:style style:name="T128" style:parent-style-name="預設段落字型" style:family="text">
      <style:text-properties style:font-name="Calibri" style:font-name-asian="標楷體" style:font-size-complex="12pt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Calibri" style:font-name-asian="標楷體" style:font-size-complex="12pt"/>
    </style:style>
    <style:style style:name="T132" style:parent-style-name="預設段落字型" style:family="text">
      <style:text-properties style:font-name="Calibri" style:font-name-asian="標楷體" style:font-size-complex="12pt"/>
    </style:style>
    <style:style style:name="T133" style:parent-style-name="預設段落字型" style:family="text">
      <style:text-properties style:font-name="Calibri" style:font-name-asian="標楷體" fo:letter-spacing="-0.0138in" style:font-size-complex="12pt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Calibri" style:font-name-asian="標楷體" style:font-size-complex="12pt"/>
    </style:style>
    <style:style style:name="T137" style:parent-style-name="預設段落字型" style:family="text">
      <style:text-properties style:font-name="Calibri" style:font-name-asian="標楷體" fo:letter-spacing="-0.0138in" style:font-size-complex="12pt"/>
    </style:style>
    <style:style style:name="T138" style:parent-style-name="預設段落字型" style:family="text">
      <style:text-properties style:font-name="Calibri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Calibri" style:font-name-asian="標楷體" fo:letter-spacing="-0.0138in" style:font-size-complex="12pt"/>
    </style:style>
    <style:style style:name="T141" style:parent-style-name="預設段落字型" style:family="text">
      <style:text-properties style:font-name="Calibri" style:font-name-asian="標楷體" fo:letter-spacing="-0.0138in" style:font-size-complex="12pt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Calibri" style:font-name-asian="標楷體" style:font-size-complex="12pt"/>
    </style:style>
    <style:style style:name="T145" style:parent-style-name="預設段落字型" style:family="text">
      <style:text-properties style:font-name="Calibri" style:font-name-asian="標楷體" style:font-size-complex="12pt"/>
    </style:style>
    <style:style style:name="T146" style:parent-style-name="預設段落字型" style:family="text">
      <style:text-properties style:font-name="Calibri" style:font-name-asian="標楷體" fo:letter-spacing="-0.0138in" style:font-size-complex="12pt"/>
    </style:style>
    <style:style style:name="T147" style:parent-style-name="預設段落字型" style:family="text">
      <style:text-properties style:font-name="Calibri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Calibri" style:font-name-asian="標楷體" style:font-size-complex="12pt"/>
    </style:style>
    <style:style style:name="T150" style:parent-style-name="預設段落字型" style:family="text">
      <style:text-properties style:font-name="Calibri" style:font-name-asian="標楷體" style:font-size-complex="12pt"/>
    </style:style>
    <style:style style:name="T151" style:parent-style-name="預設段落字型" style:family="text">
      <style:text-properties style:font-name="Calibri" style:font-name-asian="標楷體" fo:letter-spacing="-0.0138in" style:font-size-complex="12pt"/>
    </style:style>
    <style:style style:name="T152" style:parent-style-name="預設段落字型" style:family="text">
      <style:text-properties style:font-name="Calibri" style:font-name-asian="標楷體" fo:letter-spacing="-0.0138in" style:font-size-complex="12pt"/>
    </style:style>
    <style:style style:name="P153" style:parent-style-name="內文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Calibri" style:font-name-asian="標楷體" style:font-size-complex="12pt"/>
    </style:style>
    <style:style style:name="T156" style:parent-style-name="預設段落字型" style:family="text">
      <style:text-properties style:font-name="Calibri" style:font-name-asian="標楷體" style:font-size-complex="12pt"/>
    </style:style>
    <style:style style:name="T157" style:parent-style-name="預設段落字型" style:family="text">
      <style:text-properties style:font-name="Calibri" style:font-name-asian="標楷體" style:font-size-complex="12pt"/>
    </style:style>
    <style:style style:name="T158" style:parent-style-name="預設段落字型" style:family="text">
      <style:text-properties style:font-name="Calibri" style:font-name-asian="標楷體" style:font-size-complex="12pt"/>
    </style:style>
    <style:style style:name="T159" style:parent-style-name="預設段落字型" style:family="text">
      <style:text-properties style:font-name="Calibri" style:font-name-asian="標楷體" fo:letter-spacing="-0.0138in" style:font-size-complex="12pt"/>
    </style:style>
    <style:style style:name="P160" style:parent-style-name="內文" style:family="paragraph">
      <style:paragraph-properties fo:line-height="0.2361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Calibri" style:font-name-asian="標楷體" style:font-size-complex="12pt"/>
    </style:style>
    <style:style style:name="T163" style:parent-style-name="預設段落字型" style:family="text">
      <style:text-properties style:font-name="Calibri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="Calibri" style:font-name-asian="標楷體" style:font-size-complex="12pt"/>
    </style:style>
    <style:style style:name="T166" style:parent-style-name="預設段落字型" style:family="text">
      <style:text-properties style:font-name="Calibri" style:font-name-asian="標楷體" style:font-size-complex="12pt"/>
    </style:style>
    <style:style style:name="T167" style:parent-style-name="預設段落字型" style:family="text">
      <style:text-properties style:font-name="Calibri" style:font-name-asian="標楷體" fo:letter-spacing="-0.0138in" style:font-size-complex="12pt"/>
    </style:style>
    <style:style style:name="T168" style:parent-style-name="預設段落字型" style:family="text">
      <style:text-properties style:font-name="Calibri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Calibri" style:font-name-asian="標楷體" style:font-size-complex="12pt"/>
    </style:style>
    <style:style style:name="T171" style:parent-style-name="預設段落字型" style:family="text">
      <style:text-properties style:font-name="Calibri" style:font-name-asian="標楷體" style:font-size-complex="12pt"/>
    </style:style>
    <style:style style:name="T172" style:parent-style-name="預設段落字型" style:family="text">
      <style:text-properties style:font-name="Calibri" style:font-name-asian="標楷體" fo:letter-spacing="-0.0138in" style:font-size-complex="12pt"/>
    </style:style>
    <style:style style:name="P173" style:parent-style-name="內文" style:family="paragraph">
      <style:paragraph-properties fo:line-height="0.2361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="Calibri" style:font-name-asian="標楷體" fo:letter-spacing="-0.0138in" style:font-size-complex="12pt"/>
    </style:style>
    <style:style style:name="T176" style:parent-style-name="預設段落字型" style:family="text">
      <style:text-properties style:font-name="Calibri" style:font-name-asian="標楷體" fo:letter-spacing="-0.0138in" style:font-size-complex="12pt"/>
    </style:style>
    <style:style style:name="T177" style:parent-style-name="預設段落字型" style:family="text">
      <style:text-properties style:font-name="Calibri" style:font-name-asian="標楷體" fo:letter-spacing="-0.0138in" style:font-size-complex="12pt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Calibri" style:font-name-asian="標楷體" style:font-size-complex="12pt"/>
    </style:style>
    <style:style style:name="T181" style:parent-style-name="預設段落字型" style:family="text">
      <style:text-properties style:font-name="Calibri" style:font-name-asian="標楷體" style:font-size-complex="12pt"/>
    </style:style>
    <style:style style:name="T182" style:parent-style-name="預設段落字型" style:family="text">
      <style:text-properties style:font-name="Calibri" style:font-name-asian="標楷體" fo:letter-spacing="-0.0138in" style:font-size-complex="12pt"/>
    </style:style>
    <style:style style:name="T183" style:parent-style-name="預設段落字型" style:family="text">
      <style:text-properties style:font-name="Calibri" style:font-name-asian="標楷體" style:font-size-complex="12pt"/>
    </style:style>
    <style:style style:name="P184" style:parent-style-name="內文" style:family="paragraph">
      <style:paragraph-properties fo:line-height="0.2361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Calibri" style:font-name-asian="標楷體" style:font-size-complex="12pt"/>
    </style:style>
    <style:style style:name="T187" style:parent-style-name="預設段落字型" style:family="text">
      <style:text-properties style:font-name="Calibri" style:font-name-asian="標楷體" style:font-size-complex="12pt"/>
    </style:style>
    <style:style style:name="T188" style:parent-style-name="預設段落字型" style:family="text">
      <style:text-properties style:font-name="Calibri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0" style:parent-style-name="預設段落字型" style:family="text">
      <style:text-properties style:font-name="Calibri" style:font-name-asian="標楷體" style:font-size-complex="12pt"/>
    </style:style>
    <style:style style:name="T191" style:parent-style-name="預設段落字型" style:family="text">
      <style:text-properties style:font-name="Calibri" style:font-name-asian="標楷體" style:font-size-complex="12pt"/>
    </style:style>
    <style:style style:name="T192" style:parent-style-name="預設段落字型" style:family="text">
      <style:text-properties style:font-name="Calibri" style:font-name-asian="標楷體" style:font-size-complex="12pt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Calibri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Calibri" style:font-name-asian="標楷體" style:font-size-complex="12pt"/>
    </style:style>
    <style:style style:name="T19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alibri" style:font-name-asian="標楷體" style:font-size-complex="12pt"/>
    </style:style>
    <style:style style:name="T206" style:parent-style-name="預設段落字型" style:family="text">
      <style:text-properties style:font-name="Calibri" style:font-name-asian="標楷體" fo:letter-spacing="-0.0138in" style:font-size-complex="12pt"/>
    </style:style>
    <style:style style:name="T207" style:parent-style-name="預設段落字型" style:family="text">
      <style:text-properties style:font-name="Calibri" style:font-name-asian="標楷體" fo:letter-spacing="-0.0138in" style:font-size-complex="12pt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Calibri" style:font-name-asian="標楷體" fo:letter-spacing="-0.0138in" style:font-size-complex="12pt"/>
    </style:style>
    <style:style style:name="P210" style:parent-style-name="內文" style:family="paragraph">
      <style:paragraph-properties fo:margin-bottom="0.0416in" fo:line-height="0.2361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Calibri" style:font-name-asian="標楷體" style:font-size-complex="12pt"/>
    </style:style>
    <style:style style:name="T213" style:parent-style-name="預設段落字型" style:family="text">
      <style:text-properties style:font-name="Calibri" style:font-name-asian="標楷體" style:font-size-complex="12pt"/>
    </style:style>
    <style:style style:name="T214" style:parent-style-name="預設段落字型" style:family="text">
      <style:text-properties style:font-name="Calibri" style:font-name-asian="標楷體" style:font-size-complex="12pt"/>
    </style:style>
    <style:style style:name="T215" style:parent-style-name="預設段落字型" style:family="text">
      <style:text-properties style:font-name="Calibri" style:font-name-asian="標楷體" style:font-size-complex="12pt"/>
    </style:style>
    <style:style style:name="T216" style:parent-style-name="預設段落字型" style:family="text">
      <style:text-properties style:font-name="Calibri" style:font-name-asian="標楷體" fo:letter-spacing="-0.0138in" style:font-size-complex="12pt"/>
    </style:style>
    <style:style style:name="T217" style:parent-style-name="預設段落字型" style:family="text">
      <style:text-properties style:font-name="Calibri" style:font-name-asian="標楷體" fo:letter-spacing="-0.0138in" style:font-size-complex="12pt"/>
    </style:style>
    <style:style style:name="TableRow218" style:family="table-row">
      <style:table-row-properties style:min-row-height="0.590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Calibri" style:font-name-asian="標楷體"/>
    </style:style>
    <style:style style:name="P221" style:parent-style-name="內文" style:family="paragraph">
      <style:paragraph-properties fo:text-align="center" fo:line-height="0.1666in" fo:margin-left="0.0312in">
        <style:tab-stops/>
      </style:paragraph-properties>
    </style:style>
    <style:style style:name="T222" style:parent-style-name="預設段落字型" style:family="text">
      <style:text-properties style:font-name="Calibri" style:font-name-asian="標楷體" fo:letter-spacing="-0.0069in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</style:style>
    <style:style style:name="T225" style:parent-style-name="預設段落字型" style:family="text">
      <style:text-properties style:font-name="Calibri" style:font-name-asian="標楷體" fo:font-weight="bold" style:font-weight-asian="bold"/>
    </style:style>
    <style:style style:name="T226" style:parent-style-name="預設段落字型" style:family="text">
      <style:text-properties style:font-name="Calibri" style:font-name-asian="標楷體" fo:letter-spacing="-0.0138in" style:font-size-complex="12pt"/>
    </style:style>
    <style:style style:name="T22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Calibri" style:font-name-asian="標楷體" fo:font-weight="bold" style:font-weight-asian="bold"/>
    </style:style>
    <style:style style:name="T231" style:parent-style-name="預設段落字型" style:family="text">
      <style:text-properties style:font-name="Calibri" style:font-name-asian="標楷體" fo:letter-spacing="-0.0138in" style:font-size-complex="12pt"/>
    </style:style>
    <style:style style:name="T23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Calibri" style:font-name-asian="標楷體" fo:font-size="10pt" style:font-size-asian="10pt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Calibri" style:font-name-asian="標楷體" fo:font-size="10pt" style:font-size-asian="10pt"/>
    </style:style>
    <style:style style:name="T236" style:parent-style-name="預設段落字型" style:family="text">
      <style:text-properties style:font-name="Calibri" style:font-name-asian="標楷體" fo:font-size="10pt" style:font-size-asian="10pt"/>
    </style:style>
    <style:style style:name="T237" style:parent-style-name="預設段落字型" style:family="text">
      <style:text-properties style:font-name="Calibri" style:font-name-asian="標楷體" fo:font-size="10pt" style:font-size-asian="10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style:line-height-at-least="0in" fo:margin-left="0.0333in">
        <style:tab-stops/>
      </style:paragraph-properties>
    </style:style>
    <style:style style:name="T241" style:parent-style-name="預設段落字型" style:family="text">
      <style:text-properties style:font-name="Calibri" style:font-name-asian="標楷體" style:font-size-complex="12pt"/>
    </style:style>
    <style:style style:name="T242" style:parent-style-name="預設段落字型" style:family="text">
      <style:text-properties style:font-name="Calibri" style:font-name-asian="標楷體" fo:letter-spacing="-0.0069in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Calibri" style:font-name-asian="標楷體" fo:letter-spacing="-0.0138in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Calibri" style:font-name-asian="標楷體" fo:letter-spacing="-0.0138in" style:font-size-complex="12pt"/>
    </style:style>
    <style:style style:name="TableRow251" style:family="table-row">
      <style:table-row-properties style:min-row-height="0.4333in" style:use-optimal-row-height="false"/>
    </style:style>
    <style:style style:name="P252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Calibri" style:font-name-asian="標楷體"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Calibri" style:font-name-asian="標楷體" fo:font-size="11pt" style:font-size-asian="11pt" style:font-size-complex="11pt"/>
    </style:style>
    <style:style style:name="TableRow257" style:family="table-row">
      <style:table-row-properties style:min-row-height="0.2215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細明體" style:font-name-complex="細明體" fo:font-size="11pt" style:font-size-asian="11pt" style:font-size-complex="11pt" fo:background-color="#FFFF00"/>
    </style:style>
    <style:style style:name="T261" style:parent-style-name="預設段落字型" style:family="text">
      <style:text-properties style:font-name="Calibri" style:font-name-asian="標楷體" fo:font-size="11pt" style:font-size-asian="11pt" style:font-size-complex="11pt" fo:background-color="#FFFF00"/>
    </style:style>
    <style:style style:name="TableRow262" style:family="table-row">
      <style:table-row-properties style:min-row-height="0.3479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275" style:parent-style-name="內文" style:family="paragraph">
      <style:paragraph-properties fo:text-align="center" fo:line-height="0.125in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281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282" style:parent-style-name="內文" style:family="paragraph">
      <style:paragraph-properties fo:widows="2" fo:orphans="2" fo:text-align="center" fo:line-height="100%"/>
      <style:text-properties fo:hyphenate="true"/>
    </style:style>
    <style:style style:name="T283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84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85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86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87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290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widows="2" fo:orphans="2" fo:text-align="center" fo:line-height="100%"/>
      <style:text-properties fo:hyphenate="true"/>
    </style:style>
    <style:style style:name="T293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94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95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96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97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98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99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302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303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TableRow304" style:family="table-row">
      <style:table-row-properties style:min-row-height="0.5513in" style:use-optimal-row-height="false"/>
    </style:style>
    <style:style style:name="P305" style:parent-style-name="內文" style:family="paragraph">
      <style:paragraph-properties fo:text-align="center"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311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Row314" style:family="table-row">
      <style:table-row-properties style:min-row-height="0.3604in" style:use-optimal-row-height="false"/>
    </style:style>
    <style:style style:name="P315" style:parent-style-name="內文" style:family="paragraph">
      <style:paragraph-properties fo:text-align="center"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2pt"/>
    </style:style>
    <style:style style:name="P318" style:parent-style-name="內文" style:family="paragraph">
      <style:paragraph-properties fo:text-align="center" fo:line-height="0.1111in"/>
      <style:text-properties style:font-name="Calibri" style:font-name-asian="標楷體" fo:font-size="8pt" style:font-size-asian="8pt" style:font-size-complex="12pt"/>
    </style:style>
    <style:style style:name="P319" style:parent-style-name="內文" style:family="paragraph">
      <style:paragraph-properties fo:text-align="center" fo:line-height="0.1388in"/>
    </style:style>
    <style:style style:name="T32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2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2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2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2pt"/>
    </style:style>
    <style:style style:name="P327" style:parent-style-name="內文" style:family="paragraph">
      <style:paragraph-properties fo:text-align="center" fo:line-height="0.1388in"/>
      <style:text-properties style:font-name="Calibri" style:font-name-asian="標楷體" fo:font-size="8pt" style:font-size-asian="8pt" style:font-size-complex="12pt"/>
    </style:style>
    <style:style style:name="P328" style:parent-style-name="內文" style:family="paragraph">
      <style:paragraph-properties fo:text-align="center" fo:line-height="0.1388in"/>
    </style:style>
    <style:style style:name="T329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3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3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3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3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2pt"/>
    </style:style>
    <style:style style:name="P336" style:parent-style-name="內文" style:family="paragraph">
      <style:paragraph-properties fo:text-align="center" fo:line-height="0.125in"/>
      <style:text-properties style:font-name="Calibri" style:font-name-asian="標楷體" fo:font-size="8pt" style:font-size-asian="8pt" style:font-size-complex="12pt"/>
    </style:style>
    <style:style style:name="P337" style:parent-style-name="內文" style:family="paragraph">
      <style:paragraph-properties fo:text-align="center" fo:line-height="0.1388in"/>
    </style:style>
    <style:style style:name="T338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39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4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4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4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Row343" style:family="table-row">
      <style:table-row-properties style:min-row-height="0.5513in" style:use-optimal-row-height="false"/>
    </style:style>
    <style:style style:name="P344" style:parent-style-name="內文" style:family="paragraph">
      <style:paragraph-properties fo:text-align="center"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-asian="標楷體" style:text-position="super 65.6%" fo:font-size="16pt" style:font-size-asian="16pt" style:font-size-complex="12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style:text-position="super 65.6%" fo:font-size="16pt" style:font-size-asian="16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</style:style>
    <style:style style:name="TableRow353" style:family="table-row">
      <style:table-row-properties style:min-row-height="0.2361in" style:use-optimal-row-height="false"/>
    </style:style>
    <style:style style:name="P354" style:parent-style-name="內文" style:family="paragraph">
      <style:paragraph-properties fo:text-align="center"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58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59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P360" style:parent-style-name="內文" style:family="paragraph">
      <style:paragraph-properties fo:text-align="center" fo:line-height="0.1944in"/>
    </style:style>
    <style:style style:name="T36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6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6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366" style:parent-style-name="內文" style:family="paragraph">
      <style:paragraph-properties fo:text-align="center" fo:line-height="0.1111in"/>
      <style:text-properties style:font-name="Calibri" style:font-name-asian="標楷體" fo:font-size="8pt" style:font-size-asian="8pt" style:font-size-complex="12pt"/>
    </style:style>
    <style:style style:name="P367" style:parent-style-name="內文" style:family="paragraph">
      <style:paragraph-properties fo:text-align="center" fo:line-height="0.1111in"/>
    </style:style>
    <style:style style:name="T368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P369" style:parent-style-name="內文" style:family="paragraph">
      <style:paragraph-properties fo:text-align="center" fo:line-height="0.1111in"/>
      <style:text-properties style:font-name="Calibri" style:font-name-asian="標楷體" fo:font-size="9pt" style:font-size-asian="9pt" style:font-size-complex="12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372" style:parent-style-name="內文" style:family="paragraph">
      <style:paragraph-properties fo:text-align="center" fo:line-height="0.1111in"/>
    </style:style>
    <style:style style:name="T373" style:parent-style-name="預設段落字型" style:family="text">
      <style:text-properties style:font-name="Calibri" style:font-name-asian="標楷體" fo:letter-spacing="-0.0027in" fo:font-size="8pt" style:font-size-asian="8pt" style:font-size-complex="12pt"/>
    </style:style>
    <style:style style:name="P374" style:parent-style-name="內文" style:family="paragraph">
      <style:paragraph-properties fo:text-align="center" fo:line-height="0.1111in"/>
    </style:style>
    <style:style style:name="T375" style:parent-style-name="預設段落字型" style:family="text">
      <style:text-properties style:font-name="Calibri" style:font-name-asian="標楷體" fo:letter-spacing="-0.0027in" fo:font-size="8pt" style:font-size-asian="8pt" style:font-size-complex="12pt"/>
    </style:style>
    <style:style style:name="P376" style:parent-style-name="內文" style:family="paragraph">
      <style:paragraph-properties fo:text-align="center" fo:line-height="0.1111in"/>
    </style:style>
    <style:style style:name="T377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78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79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80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81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384" style:parent-style-name="內文" style:family="paragraph">
      <style:paragraph-properties fo:text-align="center" fo:line-height="0.1111in"/>
      <style:text-properties style:font-name="Calibri" style:font-name-asian="標楷體" fo:font-size="8pt" style:font-size-asian="8pt" style:font-size-complex="12pt"/>
    </style:style>
    <style:style style:name="P385" style:parent-style-name="內文" style:family="paragraph">
      <style:paragraph-properties fo:text-align="center" fo:line-height="0.1111in"/>
    </style:style>
    <style:style style:name="T386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P387" style:parent-style-name="內文" style:family="paragraph">
      <style:paragraph-properties fo:text-align="center" fo:line-height="0.1111in"/>
    </style:style>
    <style:style style:name="T388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89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90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91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92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ableRow393" style:family="table-row">
      <style:table-row-properties style:min-row-height="0.5513in" style:use-optimal-row-height="false"/>
    </style:style>
    <style:style style:name="P394" style:parent-style-name="內文" style:family="paragraph">
      <style:paragraph-properties fo:text-align="center"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Calibri" style:font-name-asian="標楷體" fo:color="#0000FF" fo:font-size="10pt" style:font-size-asian="10pt" style:font-size-complex="12pt"/>
    </style:style>
    <style:style style:name="T398" style:parent-style-name="預設段落字型" style:family="text">
      <style:text-properties style:font-name="Calibri" style:font-name-asian="標楷體" fo:color="#0000FF" fo:font-size="10pt" style:font-size-asian="10pt" style:font-size-complex="12pt"/>
    </style:style>
    <style:style style:name="T399" style:parent-style-name="預設段落字型" style:family="text">
      <style:text-properties style:font-name="Calibri" style:font-name-asian="標楷體" fo:color="#0000FF" fo:font-size="10pt" style:font-size-asian="10pt" style:font-size-complex="12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Calibri" style:font-name-asian="標楷體" fo:font-size="10pt" style:font-size-asian="10pt" style:font-size-complex="12pt"/>
    </style:style>
    <style:style style:name="TableRow406" style:family="table-row">
      <style:table-row-properties style:min-row-height="0.2756in" style:use-optimal-row-height="false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 fo:margin-bottom="0.1666in" fo:line-height="0.2361in" fo:margin-left="0.0784in" fo:margin-right="0.0784in">
        <style:tab-stops/>
      </style:paragraph-properties>
    </style:style>
    <style:style style:name="T409" style:parent-style-name="預設段落字型" style:family="text">
      <style:text-properties style:font-name="Calibri" style:font-name-asian="標楷體" fo:font-size="8pt" style:font-size-asian="8pt" style:font-size-complex="14pt"/>
    </style:style>
    <style:style style:name="T410" style:parent-style-name="預設段落字型" style:family="text">
      <style:text-properties style:font-name="Calibri" style:font-name-asian="標楷體" style:font-size-complex="14pt"/>
    </style:style>
    <style:style style:name="T411" style:parent-style-name="預設段落字型" style:family="text">
      <style:text-properties style:font-name="Calibri" style:font-name-asian="標楷體" fo:letter-spacing="-0.0041in" style:font-size-complex="12pt"/>
    </style:style>
    <style:style style:name="T412" style:parent-style-name="預設段落字型" style:family="text">
      <style:text-properties style:font-name="Calibri" style:font-name-asian="標楷體" fo:letter-spacing="-0.0041in" fo:font-size="11pt" style:font-size-asian="11pt" style:font-size-complex="8pt"/>
    </style:style>
    <style:style style:name="T413" style:parent-style-name="預設段落字型" style:family="text">
      <style:text-properties style:font-name="Calibri" style:font-name-asian="標楷體" fo:letter-spacing="-0.0041in"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416" style:parent-style-name="內文" style:family="paragraph">
      <style:paragraph-properties fo:text-align="center" fo:line-height="0.125in"/>
    </style:style>
    <style:style style:name="T417" style:parent-style-name="預設段落字型" style:family="text">
      <style:text-properties style:font-name="Calibri" style:font-name-asian="標楷體" fo:font-size="7pt" style:font-size-asian="7pt" style:font-size-complex="12pt"/>
    </style:style>
    <style:style style:name="T418" style:parent-style-name="預設段落字型" style:family="text">
      <style:text-properties style:font-name="Calibri" style:font-name-asian="標楷體" fo:font-size="7pt" style:font-size-asian="7pt" style:font-size-complex="12pt"/>
    </style:style>
    <style:style style:name="T419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42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42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42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42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426" style:parent-style-name="內文" style:family="paragraph">
      <style:paragraph-properties fo:text-align="center" fo:line-height="0.125in"/>
    </style:style>
    <style:style style:name="T427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430" style:parent-style-name="內文" style:family="paragraph">
      <style:paragraph-properties fo:text-align="center" fo:line-height="0.125in"/>
    </style:style>
    <style:style style:name="T431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TableRow432" style:family="table-row">
      <style:table-row-properties style:min-row-height="0.5902in" style:use-optimal-row-height="false"/>
    </style:style>
    <style:style style:name="P433" style:parent-style-name="內文" style:family="paragraph">
      <style:paragraph-properties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1388in"/>
    </style:style>
    <style:style style:name="T436" style:parent-style-name="預設段落字型" style:family="text">
      <style:text-properties style:font-name="Calibri" style:font-name-asian="標楷體" style:font-weight-complex="bold" fo:letter-spacing="0.0319in" fo:font-size="9pt" style:font-size-asian="9pt"/>
    </style:style>
    <style:style style:name="T437" style:parent-style-name="預設段落字型" style:family="text">
      <style:text-properties style:font-name="Calibri" style:font-name-asian="標楷體" fo:letter-spacing="0.0319in" fo:font-size="9pt" style:font-size-asian="9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9" style:parent-style-name="預設段落字型" style:family="text">
      <style:text-properties style:font-name="Webdings" style:font-name-asian="Webdings" style:font-name-complex="Webdings" fo:font-size="9pt" style:font-size-asian="9pt" style:font-size-complex="12pt"/>
    </style:style>
    <style:style style:name="T440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441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2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3" style:parent-style-name="預設段落字型" style:family="text">
      <style:text-properties style:font-name="Webdings" style:font-name-asian="Webdings" style:font-name-complex="Webdings" fo:font-size="9pt" style:font-size-asian="9pt" style:font-size-complex="12pt"/>
    </style:style>
    <style:style style:name="T444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445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2pt"/>
    </style:style>
    <style:style style:name="T446" style:parent-style-name="預設段落字型" style:family="text">
      <style:text-properties style:font-name="Calibri" style:font-name-asian="標楷體" fo:font-size="8pt" style:font-size-asian="8pt"/>
    </style:style>
    <style:style style:name="P447" style:parent-style-name="內文" style:family="paragraph">
      <style:paragraph-properties fo:line-height="0.1388in"/>
    </style:style>
    <style:style style:name="T448" style:parent-style-name="預設段落字型" style:family="text">
      <style:text-properties style:font-name="Webdings" style:font-name-asian="Webdings" style:font-name-complex="Webdings" fo:letter-spacing="-0.0138in" fo:font-size="9pt" style:font-size-asian="9pt" style:font-size-complex="12pt"/>
    </style:style>
    <style:style style:name="T449" style:parent-style-name="預設段落字型" style:family="text">
      <style:text-properties style:font-name="Calibri" style:font-name-asian="標楷體" fo:font-weight="bold" style:font-weight-asian="bold" fo:letter-spacing="-0.0138in" fo:font-size="9pt" style:font-size-asian="9pt"/>
    </style:style>
    <style:style style:name="T450" style:parent-style-name="預設段落字型" style:family="text">
      <style:text-properties style:font-name="Calibri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標楷體" fo:letter-spacing="-0.0138in" style:font-size-complex="12pt"/>
    </style:style>
    <style:style style:name="T452" style:parent-style-name="預設段落字型" style:family="text">
      <style:text-properties style:font-name="Webdings" style:font-name-asian="Webdings" style:font-name-complex="Webdings" fo:letter-spacing="-0.0138in" fo:font-size="9pt" style:font-size-asian="9pt" style:font-size-complex="12pt"/>
    </style:style>
    <style:style style:name="T453" style:parent-style-name="預設段落字型" style:family="text">
      <style:text-properties style:font-name="Calibri" style:font-name-asian="標楷體" fo:font-weight="bold" style:font-weight-asian="bold" fo:letter-spacing="-0.0138in" fo:font-size="9pt" style:font-size-asian="9pt"/>
    </style:style>
    <style:style style:name="T454" style:parent-style-name="預設段落字型" style:family="text">
      <style:text-properties style:font-name="Calibri" style:font-name-asian="標楷體" fo:font-weight="bold" style:font-weight-asian="bold" fo:letter-spacing="-0.0138in" fo:font-size="9pt" style:font-size-asian="9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Calibri" style:font-name-asian="標楷體"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Calibri" style:font-name-asian="標楷體" fo:font-size="11pt" style:font-size-asian="11pt" style:font-size-complex="11pt"/>
    </style:style>
    <style:style style:name="P459" style:parent-style-name="內文" style:family="paragraph">
      <style:paragraph-properties fo:margin-bottom="0.0833in" fo:line-height="0.1666in">
        <style:tab-stops>
          <style:tab-stop style:type="left" style:position="0.8527in"/>
        </style:tab-stops>
      </style:paragraph-properties>
      <style:text-properties style:font-name="Calibri" style:font-name-asian="標楷體" fo:font-size="9pt" style:font-size-asian="9pt" style:font-size-complex="9pt"/>
    </style:style>
    <style:style style:name="P460" style:parent-style-name="內文" style:family="paragraph">
      <style:paragraph-properties fo:margin-bottom="0.0833in" fo:line-height="0.1666in"/>
      <style:text-properties style:font-name="Calibri" style:font-name-asian="標楷體" style:font-size-complex="12pt"/>
    </style:style>
    <style:style style:name="P461" style:parent-style-name="內文" style:family="paragraph">
      <style:paragraph-properties fo:margin-bottom="0.0833in" fo:line-height="0.1666in"/>
      <style:text-properties style:font-name="Calibri" style:font-name-asian="標楷體" style:font-size-complex="12pt"/>
    </style:style>
    <style:style style:name="P462" style:parent-style-name="內文" style:family="paragraph">
      <style:paragraph-properties fo:text-align="justify" fo:line-height="0.1944in" fo:margin-left="0.4805in" fo:text-indent="-0.3152in">
        <style:tab-stops/>
      </style:paragraph-properties>
    </style:style>
    <style:style style:name="T463" style:parent-style-name="預設段落字型" style:family="text">
      <style:text-properties style:font-name="Calibri" style:font-name-asian="標楷體" style:font-size-complex="12pt"/>
    </style:style>
    <style:style style:name="T464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65" style:parent-style-name="預設段落字型" style:family="text">
      <style:text-properties style:font-name="Calibri" style:font-name-asian="標楷體" fo:color="#0000FF" style:font-size-complex="12pt"/>
    </style:style>
    <style:style style:name="T466" style:parent-style-name="預設段落字型" style:family="text">
      <style:text-properties style:font-name="Calibri" style:font-name-asian="標楷體" fo:color="#0000FF" style:font-size-complex="12pt"/>
    </style:style>
    <style:style style:name="T467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68" style:parent-style-name="預設段落字型" style:family="text">
      <style:text-properties style:font-name="Calibri" style:font-name-asian="標楷體" fo:color="#0000FF" style:font-size-complex="12pt"/>
    </style:style>
    <style:style style:name="T469" style:parent-style-name="預設段落字型" style:family="text">
      <style:text-properties style:font-name="Calibri" style:font-name-asian="標楷體" fo:color="#0000FF" style:font-size-complex="12pt"/>
    </style:style>
    <style:style style:name="T470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71" style:parent-style-name="預設段落字型" style:family="text">
      <style:text-properties style:font-name="Calibri" style:font-name-asian="標楷體" fo:color="#0000FF" style:font-size-complex="12pt"/>
    </style:style>
    <style:style style:name="T472" style:parent-style-name="預設段落字型" style:family="text">
      <style:text-properties style:font-name="Calibri" style:font-name-asian="標楷體" fo:color="#0000FF" style:font-size-complex="12pt"/>
    </style:style>
    <style:style style:name="T473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74" style:parent-style-name="預設段落字型" style:family="text">
      <style:text-properties style:font-name="Calibri" style:font-name-asian="標楷體" fo:color="#0000FF" style:font-size-complex="12pt"/>
    </style:style>
    <style:style style:name="T475" style:parent-style-name="預設段落字型" style:family="text">
      <style:text-properties style:font-name="Calibri" style:font-name-asian="標楷體" fo:color="#0000FF" style:font-size-complex="12pt"/>
    </style:style>
    <style:style style:name="T476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77" style:parent-style-name="預設段落字型" style:family="text">
      <style:text-properties style:font-name="Calibri" style:font-name-asian="標楷體" fo:color="#0000FF" style:font-size-complex="12pt"/>
    </style:style>
    <style:style style:name="T478" style:parent-style-name="預設段落字型" style:family="text">
      <style:text-properties style:font-name="Calibri" style:font-name-asian="標楷體" fo:color="#0000FF" style:font-size-complex="12pt"/>
    </style:style>
    <style:style style:name="T479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80" style:parent-style-name="預設段落字型" style:family="text">
      <style:text-properties style:font-name="Calibri" style:font-name-asian="標楷體" fo:color="#0000FF" style:font-size-complex="12pt"/>
    </style:style>
    <style:style style:name="T481" style:parent-style-name="預設段落字型" style:family="text">
      <style:text-properties style:font-name="Calibri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Calibri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Calibri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Calibri" style:font-name-asian="標楷體" fo:color="#0000FF" style:font-size-complex="12pt"/>
    </style:style>
    <style:style style:name="T485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86" style:parent-style-name="預設段落字型" style:family="text">
      <style:text-properties style:font-name="Calibri" style:font-name-asian="標楷體" fo:color="#0000FF" style:font-size-complex="12pt"/>
    </style:style>
    <style:style style:name="T487" style:parent-style-name="預設段落字型" style:family="text">
      <style:text-properties style:font-name="Calibri" style:font-name-asian="標楷體" fo:color="#0000FF" style:font-size-complex="12pt"/>
    </style:style>
    <style:style style:name="T488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89" style:parent-style-name="預設段落字型" style:family="text">
      <style:text-properties style:font-name="Calibri" style:font-name-asian="標楷體" fo:color="#0000FF" style:font-size-complex="12pt"/>
    </style:style>
    <style:style style:name="T490" style:parent-style-name="預設段落字型" style:family="text">
      <style:text-properties style:font-name="Calibri" style:font-name-asian="標楷體" fo:color="#0000FF" style:font-size-complex="12pt"/>
    </style:style>
    <style:style style:name="T491" style:parent-style-name="預設段落字型" style:family="text">
      <style:text-properties style:font-name="Calibri" style:font-name-asian="標楷體" fo:color="#0000FF" style:font-size-complex="12pt"/>
    </style:style>
    <style:style style:name="P492" style:parent-style-name="內文" style:family="paragraph">
      <style:paragraph-properties fo:text-align="justify" fo:margin-bottom="0.0833in" fo:line-height="0.1944in" fo:margin-left="0.4923in">
        <style:tab-stops/>
      </style:paragraph-properties>
    </style:style>
    <style:style style:name="T493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494" style:parent-style-name="預設段落字型" style:family="text">
      <style:text-properties style:font-name="Calibri" style:font-name-asian="新細明體" style:font-name-complex="新細明體" style:font-size-complex="12pt"/>
    </style:style>
    <style:style style:name="T495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496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497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498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499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00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01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02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03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04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05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06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07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08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09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10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11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12" style:parent-style-name="內文" style:family="paragraph">
      <style:paragraph-properties fo:text-align="justify" fo:line-height="0.1666in" fo:margin-left="0.4923in" fo:text-indent="-0.3937in">
        <style:tab-stops/>
      </style:paragraph-properties>
    </style:style>
    <style:style style:name="T513" style:parent-style-name="預設段落字型" style:family="text">
      <style:text-properties style:font-name="Calibri" style:font-name-asian="標楷體" style:font-size-complex="12pt"/>
    </style:style>
    <style:style style:name="T514" style:parent-style-name="預設段落字型" style:family="text">
      <style:text-properties style:font-name="Calibri" style:font-name-asian="標楷體" fo:font-weight="bold" style:font-weight-asian="bold" fo:color="#0000FF" style:font-size-complex="12pt"/>
    </style:style>
    <style:style style:name="T515" style:parent-style-name="預設段落字型" style:family="text">
      <style:text-properties style:font-name="Calibri" style:font-name-asian="標楷體" style:font-size-complex="12pt"/>
    </style:style>
    <style:style style:name="T516" style:parent-style-name="預設段落字型" style:family="text">
      <style:text-properties style:font-name="Calibri" style:font-name-asian="標楷體" style:font-size-complex="12pt"/>
    </style:style>
    <style:style style:name="P517" style:parent-style-name="內文" style:family="paragraph">
      <style:paragraph-properties fo:text-align="justify" fo:margin-bottom="0.0833in" fo:line-height="0.1666in" fo:margin-left="0.4923in">
        <style:tab-stops/>
      </style:paragraph-properties>
    </style:style>
    <style:style style:name="T518" style:parent-style-name="預設段落字型" style:family="text">
      <style:text-properties style:font-name="Calibri" style:font-name-asian="標楷體" style:font-name-complex="新細明體" fo:color="#000000" fo:letter-spacing="-0.0041in" style:font-size-complex="12pt"/>
    </style:style>
    <style:style style:name="P519" style:parent-style-name="內文" style:family="paragraph">
      <style:paragraph-properties fo:text-align="justify" fo:margin-bottom="0.0416in" fo:line-height="0.1666in" fo:margin-right="0.2993in" fo:text-indent="0.15in"/>
      <style:text-properties style:font-name="Calibri" style:font-name-asian="標楷體" style:font-size-complex="12pt"/>
    </style:style>
    <style:style style:name="P520" style:parent-style-name="內文" style:family="paragraph">
      <style:paragraph-properties fo:text-align="justify" fo:margin-bottom="0.0416in" fo:line-height="0.1666in" fo:margin-right="0.2993in" fo:text-indent="0.5in"/>
    </style:style>
    <style:style style:name="T521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22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23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24" style:parent-style-name="內文" style:family="paragraph">
      <style:paragraph-properties fo:text-align="justify" fo:margin-bottom="0.0416in" fo:line-height="0.1666in" fo:margin-left="0.4923in" fo:margin-right="0.2993in">
        <style:tab-stops/>
      </style:paragraph-properties>
    </style:style>
    <style:style style:name="T525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26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27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28" style:parent-style-name="內文" style:family="paragraph">
      <style:paragraph-properties fo:text-align="justify" fo:line-height="0.1666in" fo:margin-left="0.4923in">
        <style:tab-stops/>
      </style:paragraph-properties>
    </style:style>
    <style:style style:name="T529" style:parent-style-name="預設段落字型" style:family="text">
      <style:text-properties style:font-name="Calibri" style:font-name-asian="標楷體" style:font-size-complex="12pt"/>
    </style:style>
    <style:style style:name="T530" style:parent-style-name="預設段落字型" style:family="text">
      <style:text-properties style:font-name="Calibri" style:font-name-asian="標楷體" fo:letter-spacing="-0.0125in" style:font-size-complex="12pt"/>
    </style:style>
    <style:style style:name="P531" style:parent-style-name="內文" style:family="paragraph">
      <style:paragraph-properties fo:text-align="justify" fo:margin-bottom="0.0416in" fo:line-height="0.1666in" fo:margin-left="0.4923in" fo:margin-right="0.2993in">
        <style:tab-stops/>
      </style:paragraph-properties>
    </style:style>
    <style:style style:name="T532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33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34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35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36" style:parent-style-name="內文" style:family="paragraph">
      <style:paragraph-properties fo:text-align="justify" fo:margin-bottom="0.0416in" fo:line-height="0.1666in" fo:margin-left="0.4923in">
        <style:tab-stops/>
      </style:paragraph-properties>
    </style:style>
    <style:style style:name="T537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38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39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40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41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42" style:parent-style-name="內文" style:family="paragraph">
      <style:paragraph-properties fo:text-align="justify" fo:margin-bottom="0.0416in" fo:line-height="0.1666in" fo:margin-left="0.4923in">
        <style:tab-stops/>
      </style:paragraph-properties>
    </style:style>
    <style:style style:name="T543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44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45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46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47" style:parent-style-name="HTML預設格式" style:family="paragraph">
      <style:paragraph-properties fo:margin-bottom="0.0416in" fo:line-height="0.1666in" fo:margin-left="0.4923in" fo:background-color="#FFFFFF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48" style:parent-style-name="預設段落字型" style:family="text">
      <style:text-properties style:font-name="Calibri" style:font-name-asian="標楷體" style:font-name-complex="新細明體" fo:color="#000000"/>
    </style:style>
    <style:style style:name="T549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50" style:parent-style-name="內文" style:family="paragraph">
      <style:paragraph-properties fo:text-align="justify" fo:line-height="0.1666in" fo:margin-left="0.4923in">
        <style:tab-stops>
          <style:tab-stop style:type="left" style:position="5.2263in"/>
        </style:tab-stops>
      </style:paragraph-properties>
      <style:text-properties style:font-name="Calibri" style:font-name-asian="標楷體" style:font-size-complex="12pt"/>
    </style:style>
    <style:style style:name="P551" style:parent-style-name="內文" style:family="paragraph">
      <style:paragraph-properties fo:text-align="justify" fo:line-height="0.1666in" fo:margin-left="0.4923in">
        <style:tab-stops>
          <style:tab-stop style:type="left" style:position="5.2263in"/>
        </style:tab-stops>
      </style:paragraph-properties>
      <style:text-properties style:font-name="Calibri" style:font-name-asian="標楷體" style:font-size-complex="12pt"/>
    </style:style>
    <style:style style:name="P552" style:parent-style-name="內文" style:family="paragraph">
      <style:paragraph-properties fo:text-align="justify" fo:margin-bottom="0.0416in" fo:line-height="0.1666in" fo:margin-left="0.4923in">
        <style:tab-stops>
          <style:tab-stop style:type="left" style:position="5.2263in"/>
        </style:tab-stops>
      </style:paragraph-properties>
    </style:style>
    <style:style style:name="T553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54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55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56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57" style:parent-style-name="內文" style:family="paragraph">
      <style:paragraph-properties fo:text-align="justify" fo:margin-bottom="0.0416in" fo:line-height="0.1666in" fo:margin-left="0.4923in">
        <style:tab-stops/>
      </style:paragraph-properties>
    </style:style>
    <style:style style:name="T558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59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T560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61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62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63" style:parent-style-name="內文" style:family="paragraph">
      <style:paragraph-properties fo:text-align="justify" fo:margin-bottom="0.0416in" fo:line-height="0.1666in" fo:margin-left="0.4923in">
        <style:tab-stops/>
      </style:paragraph-properties>
    </style:style>
    <style:style style:name="T564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65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66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67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68" style:parent-style-name="HTML預設格式" style:family="paragraph">
      <style:paragraph-properties fo:margin-bottom="0.0416in" fo:line-height="0.1666in" fo:margin-left="0.4916in" fo:background-color="#FFFFFF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569" style:parent-style-name="預設段落字型" style:family="text">
      <style:text-properties style:font-name="Calibri" style:font-name-asian="標楷體" style:font-name-complex="新細明體" fo:color="#000000"/>
    </style:style>
    <style:style style:name="T570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T571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72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73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74" style:parent-style-name="HTML預設格式" style:family="paragraph">
      <style:paragraph-properties fo:margin-bottom="0.0416in" fo:line-height="0.1666in" fo:margin-left="0.4923in" fo:background-color="#FFFFFF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75" style:parent-style-name="預設段落字型" style:family="text">
      <style:text-properties style:font-name="Calibri" style:font-name-asian="標楷體" style:font-name-complex="新細明體" fo:color="#000000"/>
    </style:style>
    <style:style style:name="T576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77" style:parent-style-name="HTML預設格式" style:family="paragraph">
      <style:paragraph-properties fo:margin-bottom="0.0416in" fo:line-height="0.1666in" fo:margin-left="0.4923in" fo:background-color="#FFFFFF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alibri" style:font-name-asian="標楷體" style:font-name-complex="新細明體" fo:color="#000000"/>
    </style:style>
    <style:style style:name="P578" style:parent-style-name="內文" style:family="paragraph">
      <style:paragraph-properties fo:margin-top="0.0833in" fo:line-height="0.1666in" fo:margin-left="0.15in" fo:margin-right="0.6652in">
        <style:tab-stops/>
      </style:paragraph-properties>
    </style:style>
    <style:style style:name="T579" style:parent-style-name="預設段落字型" style:family="text">
      <style:text-properties style:font-name="Calibri" style:font-name-asian="標楷體" style:font-size-complex="12pt"/>
    </style:style>
    <style:style style:name="T580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T581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82" style:parent-style-name="內文" style:family="paragraph">
      <style:paragraph-properties fo:line-height="0.1666in" fo:margin-right="0.25in" fo:text-indent="0.15in"/>
      <style:text-properties style:font-name="Calibri" style:font-name-asian="標楷體" fo:font-size="9pt" style:font-size-asian="9pt" style:font-size-complex="9pt"/>
    </style:style>
    <style:style style:name="P583" style:parent-style-name="內文" style:family="paragraph">
      <style:paragraph-properties fo:text-align="end" fo:line-height="0.1666in" fo:text-indent="0.15in"/>
      <style:text-properties style:font-name="Calibri" style:font-name-asian="標楷體" fo:font-size="9pt" style:font-size-asian="9pt" style:font-size-complex="9pt" fo:background-color="#FF00FF"/>
    </style:style>
    <style:style style:name="P584" style:parent-style-name="內文" style:family="paragraph">
      <style:paragraph-properties fo:widows="2" fo:orphans="2" fo:break-before="page" fo:line-height="100%"/>
      <style:text-properties style:font-name="Calibri" style:font-name-asian="標楷體" fo:font-size="9pt" style:font-size-asian="9pt" style:font-size-complex="9pt" fo:background-color="#FF00FF" fo:hyphenate="true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Calibri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T587" style:parent-style-name="預設段落字型" style:family="text">
      <style:text-properties style:font-name="Calibri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T588" style:parent-style-name="預設段落字型" style:family="text">
      <style:text-properties style:font-name="Calibri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T589" style:parent-style-name="預設段落字型" style:family="text">
      <style:text-properties style:font-name="Calibri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T590" style:parent-style-name="預設段落字型" style:family="text">
      <style:text-properties style:font-name="Calibri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T59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text-align="end" fo:margin-top="0.0833in" style:line-height-at-least="0in"/>
    </style:style>
    <style:style style:name="T595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596" style:parent-style-name="預設段落字型" style:family="text">
      <style:text-properties style:font-name="Calibri" style:font-name-asian="標楷體" fo:letter-spacing="-0.0138in" style:font-size-complex="12pt"/>
    </style:style>
    <style:style style:name="T597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598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599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0" style:parent-style-name="預設段落字型" style:family="text">
      <style:text-properties style:font-name="Calibri" style:font-name-asian="標楷體" fo:letter-spacing="-0.0138in" style:font-size-complex="12pt"/>
    </style:style>
    <style:style style:name="T601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2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3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4" style:parent-style-name="預設段落字型" style:family="text">
      <style:text-properties style:font-name="Calibri" style:font-name-asian="標楷體" fo:letter-spacing="-0.0138in" style:font-size-complex="12pt"/>
    </style:style>
    <style:style style:name="T605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6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7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8" style:parent-style-name="預設段落字型" style:family="text">
      <style:text-properties style:font-name="Calibri" style:font-name-asian="標楷體" fo:letter-spacing="-0.0138in" style:font-size-complex="12pt"/>
    </style:style>
    <style:style style:name="TableColumn610" style:family="table-column">
      <style:table-column-properties style:column-width="2.0819in"/>
    </style:style>
    <style:style style:name="TableColumn611" style:family="table-column">
      <style:table-column-properties style:column-width="1.7472in"/>
    </style:style>
    <style:style style:name="TableColumn612" style:family="table-column">
      <style:table-column-properties style:column-width="1.6125in"/>
    </style:style>
    <style:style style:name="TableColumn613" style:family="table-column">
      <style:table-column-properties style:column-width="1.7333in"/>
    </style:style>
    <style:style style:name="Table609" style:family="table">
      <style:table-properties style:width="7.175in" fo:margin-left="0in" table:align="center"/>
    </style:style>
    <style:style style:name="TableRow614" style:family="table-row">
      <style:table-row-properties style:min-row-height="0.4868in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T616" style:parent-style-name="預設段落字型" style:family="text">
      <style:text-properties style:font-name="Calibri" style:font-name-asian="標楷體" fo:font-size="14pt" style:font-size-asian="14pt"/>
    </style:style>
    <style:style style:name="T617" style:parent-style-name="預設段落字型" style:family="text">
      <style:text-properties style:font-name="Calibri" style:font-name-asian="標楷體" fo:font-size="14pt" style:font-size-asian="14pt"/>
    </style:style>
    <style:style style:name="T618" style:parent-style-name="預設段落字型" style:family="text">
      <style:text-properties style:font-name="Calibri" style:font-name-asian="標楷體" fo:font-size="14pt" style:font-size-asian="14pt"/>
    </style:style>
    <style:style style:name="T61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Calibri" style:font-name-asian="標楷體" fo:font-size="14pt" style:font-size-asian="14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23" style:parent-style-name="預設段落字型" style:family="text">
      <style:text-properties style:font-name="Calibri" style:font-name-asian="標楷體" fo:font-size="14pt" style:font-size-asian="14pt"/>
    </style:style>
    <style:style style:name="T62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Calibri" style:font-name-asian="標楷體" fo:font-size="14pt" style:font-size-asian="14pt"/>
    </style:style>
    <style:style style:name="TableRow627" style:family="table-row">
      <style:table-row-properties style:min-row-height="0.3652in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T629" style:parent-style-name="預設段落字型" style:family="text">
      <style:text-properties style:font-name="Calibri" style:font-name-asian="標楷體" fo:font-size="14pt" style:font-size-asian="14pt"/>
    </style:style>
    <style:style style:name="T630" style:parent-style-name="預設段落字型" style:family="text">
      <style:text-properties style:font-name="Calibri" style:font-name-asian="標楷體" fo:font-size="14pt" style:font-size-asian="14pt"/>
    </style:style>
    <style:style style:name="T631" style:parent-style-name="預設段落字型" style:family="text">
      <style:text-properties style:font-name="Calibri" style:font-name-asian="標楷體" fo:font-size="14pt" style:font-size-asian="14pt"/>
    </style:style>
    <style:style style:name="T632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Calibri" style:font-name-asian="標楷體" fo:font-size="14pt" style:font-size-asian="14pt"/>
    </style:style>
    <style:style style:name="P635" style:parent-style-name="內文" style:family="paragraph">
      <style:text-properties style:font-name="Calibri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Calibri" style:font-name-asian="標楷體" fo:font-size="14pt" style:font-size-asian="14pt"/>
    </style:style>
    <style:style style:name="T638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Calibri" style:font-name-asian="標楷體" fo:font-size="14pt" style:font-size-asian="14pt"/>
    </style:style>
    <style:style style:name="P641" style:parent-style-name="內文" style:family="paragraph">
      <style:text-properties style:font-name="Calibri" style:font-name-asian="標楷體" fo:font-size="14pt" style:font-size-asian="14pt"/>
    </style:style>
    <style:style style:name="TableRow642" style:family="table-row">
      <style:table-row-properties style:min-row-height="0.5104in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805in"/>
    </style:style>
    <style:style style:name="T645" style:parent-style-name="預設段落字型" style:family="text">
      <style:text-properties style:font-name="Calibri" style:font-name-asian="標楷體" fo:font-size="14pt" style:font-size-asian="14pt"/>
    </style:style>
    <style:style style:name="T646" style:parent-style-name="預設段落字型" style:family="text">
      <style:text-properties style:font-name="Calibri" style:font-name-asian="標楷體" fo:font-size="11pt" style:font-size-asian="11pt"/>
    </style:style>
    <style:style style:name="P647" style:parent-style-name="內文" style:family="paragraph">
      <style:paragraph-properties fo:line-height="0.1805in"/>
    </style:style>
    <style:style style:name="T648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805in"/>
      <style:text-properties style:font-name="Calibri" style:font-name-asian="標楷體" fo:font-size="14pt" style:font-size-asian="14pt"/>
    </style:style>
    <style:style style:name="P651" style:parent-style-name="內文" style:family="paragraph">
      <style:paragraph-properties fo:text-align="justify" fo:line-height="0.1805in"/>
      <style:text-properties style:font-name="Calibri" style:font-name-asian="標楷體" fo:font-size="14pt" style:font-size-asian="14pt"/>
    </style:style>
    <style:style style:name="P652" style:parent-style-name="內文" style:family="paragraph">
      <style:paragraph-properties fo:text-align="justify" fo:line-height="0.1805in"/>
      <style:text-properties style:font-name="Calibri" style:font-name-asian="標楷體" fo:font-size="14pt" style:font-size-asian="14pt"/>
    </style:style>
    <style:style style:name="TableRow653" style:family="table-row">
      <style:table-row-properties style:min-row-height="0.2375in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1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2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4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5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Calibri" style:font-name-asian="標楷體" fo:font-size="14pt" style:font-size-asian="14pt"/>
    </style:style>
    <style:style style:name="P668" style:parent-style-name="內文" style:family="paragraph">
      <style:paragraph-properties fo:text-align="end" fo:line-height="0.2361in" fo:margin-right="0.2034in"/>
    </style:style>
    <style:style style:name="T669" style:parent-style-name="預設段落字型" style:family="text">
      <style:text-properties style:font-name="Calibri" style:font-name-asian="標楷體" fo:font-size="14pt" style:font-size-asian="14pt"/>
    </style:style>
    <style:style style:name="T670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671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67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Calibri" style:font-name-asian="標楷體" fo:font-size="14pt" style:font-size-asian="14pt"/>
    </style:style>
    <style:style style:name="T67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Calibri" style:font-name-asian="標楷體" fo:font-size="14pt" style:font-size-asian="14pt"/>
    </style:style>
    <style:style style:name="T67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Calibri" style:font-name-asian="標楷體" fo:font-size="14pt" style:font-size-asian="14pt"/>
    </style:style>
    <style:style style:name="T67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Calibri" style:font-name-asian="標楷體" fo:font-size="14pt" style:font-size-asian="14pt"/>
    </style:style>
    <style:style style:name="T680" style:parent-style-name="預設段落字型" style:family="text">
      <style:text-properties style:font-name="Calibri" style:font-name-asian="標楷體" fo:font-size="14pt" style:font-size-asian="14pt"/>
    </style:style>
    <style:style style:name="P681" style:parent-style-name="內文" style:family="paragraph">
      <style:text-properties style:font-name="Calibri" style:font-name-asian="標楷體" fo:font-size="14pt" style:font-size-asian="14pt"/>
    </style:style>
    <style:style style:name="TableRow682" style:family="table-row">
      <style:table-row-properties style:min-row-height="0.2375in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Row687" style:family="table-row">
      <style:table-row-properties style:min-row-height="2.1652in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break="normal" fo:text-align="end"/>
      <style:text-properties style:font-name="Calibri" style:font-name-asian="標楷體" fo:font-size="14pt" style:font-size-asian="14pt"/>
    </style:style>
    <style:style style:name="P690" style:parent-style-name="內文" style:family="paragraph">
      <style:paragraph-properties fo:text-align="end" fo:line-height="0.2361in"/>
      <style:text-properties style:font-name="Calibri" style:font-name-asian="標楷體" fo:font-size="14pt" style:font-size-asian="14pt"/>
    </style:style>
    <style:style style:name="P691" style:parent-style-name="內文" style:family="paragraph">
      <style:paragraph-properties fo:text-align="end" fo:line-height="0.2361in"/>
      <style:text-properties style:font-name="Calibri" style:font-name-asian="標楷體" fo:font-size="14pt" style:font-size-asian="14pt"/>
    </style:style>
    <style:style style:name="P692" style:parent-style-name="內文" style:family="paragraph">
      <style:paragraph-properties fo:text-align="end" fo:line-height="0.2361in"/>
      <style:text-properties style:font-name="Calibri" style:font-name-asian="標楷體" fo:font-size="14pt" style:font-size-asian="14pt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Calibri" style:font-name-asian="標楷體" fo:font-size="14pt" style:font-size-asian="14pt"/>
    </style:style>
    <style:style style:name="T695" style:parent-style-name="預設段落字型" style:family="text">
      <style:text-properties style:font-name="Calibri" style:font-name-asian="標楷體" fo:font-size="14pt" style:font-size-asian="14pt"/>
    </style:style>
    <style:style style:name="T696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697" style:parent-style-name="預設段落字型" style:family="text">
      <style:text-properties style:font-name="Calibri" style:font-name-asian="標楷體" fo:font-size="14pt" style:font-size-asian="14pt"/>
    </style:style>
    <style:style style:name="T69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Calibri" style:font-name-asian="標楷體" fo:font-size="14pt" style:font-size-asian="14pt"/>
    </style:style>
    <style:style style:name="T70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Calibri" style:font-name-asian="標楷體" fo:font-size="14pt" style:font-size-asian="14pt"/>
    </style:style>
    <style:style style:name="T70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Calibri" style:font-name-asian="標楷體" fo:font-size="14pt" style:font-size-asian="14pt"/>
    </style:style>
    <style:style style:name="T704" style:parent-style-name="預設段落字型" style:family="text">
      <style:text-properties style:font-name="Calibri" style:font-name-asian="標楷體" fo:font-size="14pt" style:font-size-asian="14pt"/>
    </style:style>
    <style:style style:name="T705" style:parent-style-name="預設段落字型" style:family="text">
      <style:text-properties style:font-name="Calibri" style:font-name-asian="標楷體" fo:font-size="14pt" style:font-size-asian="14pt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Row711" style:family="table-row">
      <style:table-row-properties style:min-row-height="0.2291in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14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15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16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17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18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Calibri" style:font-name-asian="標楷體" fo:font-size="14pt" style:font-size-asian="14pt"/>
    </style:style>
    <style:style style:name="T721" style:parent-style-name="預設段落字型" style:family="text">
      <style:text-properties style:font-name="Calibri" style:font-name-asian="標楷體" fo:font-size="14pt" style:font-size-asian="14pt"/>
    </style:style>
    <style:style style:name="T722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723" style:parent-style-name="預設段落字型" style:family="text">
      <style:text-properties style:font-name="Calibri" style:font-name-asian="標楷體" fo:font-size="14pt" style:font-size-asian="14pt"/>
    </style:style>
    <style:style style:name="T72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Calibri" style:font-name-asian="標楷體" fo:font-size="14pt" style:font-size-asian="14pt"/>
    </style:style>
    <style:style style:name="T72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Calibri" style:font-name-asian="標楷體" fo:font-size="14pt" style:font-size-asian="14pt"/>
    </style:style>
    <style:style style:name="T72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Calibri" style:font-name-asian="標楷體" fo:font-size="14pt" style:font-size-asian="14pt"/>
    </style:style>
    <style:style style:name="T730" style:parent-style-name="預設段落字型" style:family="text">
      <style:text-properties style:font-name="Calibri" style:font-name-asian="標楷體" fo:font-size="14pt" style:font-size-asian="14pt"/>
    </style:style>
    <style:style style:name="P731" style:parent-style-name="內文" style:family="paragraph">
      <style:paragraph-properties fo:text-align="end"/>
    </style:style>
    <style:style style:name="P732" style:parent-style-name="內文" style:family="paragraph">
      <style:paragraph-properties fo:text-align="justify" fo:margin-top="0.0833in" fo:line-height="0.1944in"/>
    </style:style>
    <style:style style:name="T733" style:parent-style-name="預設段落字型" style:family="text">
      <style:text-properties style:font-name="細明體" style:font-name-complex="細明體" fo:font-size="11pt" style:font-size-asian="11pt" style:font-size-complex="11pt"/>
    </style:style>
    <style:style style:name="T73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735" style:parent-style-name="內文" style:family="paragraph">
      <style:paragraph-properties fo:text-align="justify" fo:line-height="0.1666in" fo:margin-left="0.177in" fo:text-indent="-0.177in">
        <style:tab-stops/>
      </style:paragraph-properties>
    </style:style>
    <style:style style:name="T736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737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T738" style:parent-style-name="預設段落字型" style:family="text">
      <style:text-properties style:font-name="Calibri" style:font-name-asian="標楷體" style:font-name-complex="新細明體" fo:color="#000000" fo:letter-spacing="-0.0125in" fo:font-size="11pt" style:font-size-asian="11pt" style:font-size-complex="11pt"/>
    </style:style>
    <style:style style:name="T739" style:parent-style-name="預設段落字型" style:family="text">
      <style:text-properties style:font-name="Calibri" style:font-name-asian="標楷體" style:font-name-complex="新細明體" fo:color="#000000" fo:letter-spacing="-0.0125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南華大學學生退(轉)學及離校手續申請表</text:p>
      <text:p text:style-name="P15">NHU Application for University Withdrawal/University Transfer</text:p>
      <text:p text:style-name="P16"><text:span text:style-name="T17">申請日期</text:span><text:span text:style-name="T18">Date:</text:span><text:span text:style-name="T19"><text:s text:c="6"/></text:span><text:span text:style-name="T20">年</text:span><text:span text:style-name="T21">/</text:span><text:span text:style-name="T22">Y Y Y</text:span><text:span text:style-name="T23"><text:s text:c="5"/></text:span><text:span text:style-name="T24">月</text:span><text:span text:style-name="T25">/</text:span><text:span text:style-name="T26">M M</text:span><text:span text:style-name="T27"><text:s text:c="5"/></text:span><text:span text:style-name="T28">日</text:span><text:span text:style-name="T29">/</text:span><text:span text:style-name="T30"><text:s/>D D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名稱</text:p>
            <text:p text:style-name="P47">Dept./Institute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學號</text:p>
            <text:p text:style-name="P52"><text:span text:style-name="T53">Student No.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姓</text:span><text:span text:style-name="T59"><text:s/></text:span><text:span text:style-name="T60">名</text:span><text:span text:style-name="T61">Name</text:span></text:p>
          </table:table-cell>
          <table:table-cell table:style-name="TableCell62" table:number-columns-spanned="3">
            <text:p text:style-name="P63"><text:span text:style-name="T64">※</text:span><text:span text:style-name="T65">請繳回</text:span></text:p>
            <text:p text:style-name="P66"><text:span text:style-name="T67">學生證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生學制</text:p>
            <text:p text:style-name="P71"><text:span text:style-name="T72">Programs</text:span></text:p>
          </table:table-cell>
          <table:table-cell table:style-name="TableCell73" table:number-columns-spanned="11">
            <text:p text:style-name="P74"><text:span text:style-name="T75">□</text:span><text:span text:style-name="T76">大學日間部</text:span><text:span text:style-name="T77">Bachelor’s Program</text:span><text:span text:style-name="T78"><text:s/></text:span><text:span text:style-name="T79"><text:s text:c="5"/></text:span><text:span text:style-name="T80">□</text:span><text:span text:style-name="T81">進修學士班</text:span><text:span text:style-name="T82">Bachelor’s <text:s/>Program (Extension Education)</text:span><text:span text:style-name="T83"><text:s text:c="24"/></text:span></text:p>
            <text:p text:style-name="P84"><text:span text:style-name="T85">□</text:span><text:span text:style-name="T86">碩士班</text:span><text:span text:style-name="T87">Master’s <text:s/>Program <text:s text:c="4"/></text:span><text:span text:style-name="T88">□</text:span><text:span text:style-name="T89">碩士專班</text:span><text:span text:style-name="T90"><text:s/></text:span><text:span text:style-name="T91"><text:s/></text:span><text:span text:style-name="T92">Master’s Program</text:span><text:span text:style-name="T93"><text:s/></text:span><text:span text:style-name="T94">(Weekend)<text:s/></text:span><text:span text:style-name="T95"><text:s text:c="3"/></text:span><text:span text:style-name="T96">□</text:span><text:span text:style-name="T97">博士班</text:span><text:span text:style-name="T98">Doctoral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生效學期</text:p>
            <text:p text:style-name="P102"><text:span text:style-name="T103">Withdrawal Semester</text:span></text:p>
          </table:table-cell>
          <table:table-cell table:style-name="TableCell104" table:number-columns-spanned="11">
            <text:p text:style-name="P105"><text:span text:style-name="T106">　　　</text:span><text:span text:style-name="T107">學年度第</text:span><text:span text:style-name="T108">　　</text:span><text:span text:style-name="T109">學期</text:span><text:span text:style-name="T110"><text:s/></text:span><text:span text:style-name="T111">(</text:span><text:span text:style-name="T112">　　　</text:span><text:span text:style-name="T113"><text:s/></text:span><text:span text:style-name="T114">Academic Year<text:s/></text:span><text:span text:style-name="T115">　　</text:span><text:span text:style-name="T116">Seme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退學原因</text:p>
            <text:p text:style-name="P120"><text:span text:style-name="T121">Reasons</text:span></text:p>
          </table:table-cell>
          <table:table-cell table:style-name="TableCell122" table:number-columns-spanned="11">
            <text:p text:style-name="P123"><text:span text:style-name="T124">□</text:span><text:span text:style-name="T125">因逾期未註冊因素</text:span><text:span text:style-name="T126"><text:s/></text:span><text:span text:style-name="T127">(Semester registration overdue)</text:span><text:span text:style-name="T128"><text:s/></text:span></text:p>
            <text:p text:style-name="P129"><text:span text:style-name="T130">□</text:span><text:span text:style-name="T131">因休學逾期未復學因素</text:span><text:span text:style-name="T132"><text:s/></text:span><text:span text:style-name="T133">(Suspension from previous school)</text:span></text:p>
            <text:p text:style-name="P134"><text:span text:style-name="T135">□</text:span><text:span text:style-name="T136">因懷孕因素</text:span><text:span text:style-name="T137"><text:s/>(Pregnancy)</text:span><text:span text:style-name="T138"><text:s text:c="27"/></text:span><text:span text:style-name="T139">□</text:span><text:span text:style-name="T140">因育嬰因素</text:span><text:span text:style-name="T141"><text:s/>(Child rearing: under 3 years old)</text:span></text:p>
            <text:p text:style-name="P142"><text:span text:style-name="T143">□</text:span><text:span text:style-name="T144">因工作需求因素</text:span><text:span text:style-name="T145"><text:s/></text:span><text:span text:style-name="T146">(Work/job)</text:span><text:span text:style-name="T147"><text:s text:c="19"/></text:span><text:span text:style-name="T148">□</text:span><text:span text:style-name="T149">因經濟困難因素</text:span><text:span text:style-name="T150"><text:s/></text:span><text:span text:style-name="T151">(Financia</text:span><text:span text:style-name="T152">l difficulties)</text:span></text:p>
            <text:p text:style-name="P153"><text:span text:style-name="T154">□</text:span><text:span text:style-name="T155">因傷病因素</text:span><text:span text:style-name="T156">:<text:s/></text:span><text:span text:style-name="T157">身心狀況不佳</text:span><text:span text:style-name="T158"><text:s/></text:span><text:span text:style-name="T159">(Health issues: weak mental/physical conditions)</text:span></text:p>
            <text:p text:style-name="P160"><text:span text:style-name="T161">□</text:span><text:span text:style-name="T162">因生涯規劃因素</text:span><text:span text:style-name="T163">: <text:s text:c="4"/></text:span><text:span text:style-name="T164">□</text:span><text:span text:style-name="T165">因兵役</text:span><text:span text:style-name="T166"><text:s/></text:span><text:span text:style-name="T167">(Military service)</text:span><text:span text:style-name="T168"><text:s text:c="5"/></text:span><text:span text:style-name="T169">□</text:span><text:span text:style-name="T170">出國等</text:span><text:span text:style-name="T171"><text:s/></text:span><text:span text:style-name="T172">(Overseas study)</text:span></text:p>
            <text:p text:style-name="P173"><text:span text:style-name="T174">□</text:span><text:span text:style-name="T175">因學業成績因素</text:span><text:span text:style-name="T176"><text:s/>(Academic pressure) <text:s/></text:span><text:span text:style-name="T177">學業成績不及格、曠課逾規定時間、修業年限屆滿等。</text:span></text:p>
            <text:p text:style-name="P178"><text:span text:style-name="T179">□</text:span><text:span text:style-name="T180">因操行成績因素</text:span><text:span text:style-name="T181"><text:s/></text:span><text:span text:style-name="T182">(Low performance ability) <text:s/></text:span><text:span text:style-name="T183">操行不及格等。</text:span></text:p>
            <text:p text:style-name="P184"><text:span text:style-name="T185">□</text:span><text:span text:style-name="T186">因志趣不合因素</text:span><text:span text:style-name="T187">: <text:s/></text:span><text:span text:style-name="T188">重考或轉學。</text:span><text:span text:style-name="T189">□</text:span><text:span text:style-name="T190">轉校內</text:span><text:span text:style-name="T191">_________________</text:span><text:span text:style-name="T192">學系</text:span></text:p>
            <text:p text:style-name="P193"><text:span text:style-name="T194"><text:s text:c="6"/></text:span><text:span text:style-name="T195">□</text:span><text:span text:style-name="T196">轉校外</text:span><text:span text:style-name="T197">　　</text:span><text:span text:style-name="T198"><text:s/></text:span><text:span text:style-name="T199">　　</text:span><text:span text:style-name="T200"><text:s text:c="5"/></text:span><text:span text:style-name="T201">大學</text:span><text:span text:style-name="T202">(</text:span><text:span text:style-name="T203">學院</text:span><text:span text:style-name="T204">)</text:span><text:span text:style-name="T205">，原因：</text:span><text:span text:style-name="T206">_________________________________________</text:span><text:span text:style-name="T207">。</text:span></text:p>
            <text:p text:style-name="P208"><text:span text:style-name="T209"><text:s text:c="7"/>(Major/personal interests do not match) University transfer: University name ___________________________</text:span></text:p>
            <text:p text:style-name="P210"><text:span text:style-name="T211">□</text:span><text:span text:style-name="T212">其他</text:span><text:span text:style-name="T213">: (</text:span><text:span text:style-name="T214">請填寫</text:span><text:span text:style-name="T215">) <text:s/></text:span><text:span text:style-name="T216">Other: (Brief details) ______</text:span><text:span text:style-name="T217">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申請人</text:p>
            <text:p text:style-name="P221"><text:span text:style-name="T222">Signatures</text:span></text:p>
          </table:table-cell>
          <table:table-cell table:style-name="TableCell223" table:number-columns-spanned="5">
            <text:p text:style-name="P224"><text:span text:style-name="T225">學生簽章</text:span><text:span text:style-name="T226">Student Signature</text:span><text:span text:style-name="T227">: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<text:span text:style-name="T230">家長簽章</text:span><text:span text:style-name="T231">Parental Signature (Undergraduates <text:s/>only)</text:span><text:span text:style-name="T232">:</text:span><text:span text:style-name="T233"><text:s/></text:span></text:p>
            <text:p text:style-name="P234"><text:span text:style-name="T235"><text:s/>(</text:span><text:span text:style-name="T236">碩、博士生本欄免簽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系所審核</text:span><text:span text:style-name="T242">Supervising Divisions</text:span></text:p>
          </table:table-cell>
          <table:table-cell table:style-name="TableCell243" table:number-columns-spanned="5">
            <text:p text:style-name="P244">系所經辦</text:p>
            <text:p text:style-name="P245"><text:span text:style-name="T246">Department/Institute Administrative Assistant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系主任(所長)核章</text:p>
            <text:p text:style-name="P249"><text:span text:style-name="T250">Department/Institute Chai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p text:style-name="P259"><text:span text:style-name="T260">※</text:span><text:span text:style-name="T261">申請之學生須經所屬系所辦公室、導師或系所主管訪談後，始可繼續辦理下列離校流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6">
            <text:p text:style-name="P264">離</text:p>
            <text:p text:style-name="P265">校</text:p>
            <text:p text:style-name="P266">手</text:p>
            <text:p text:style-name="P267">續</text:p>
            <text:p text:style-name="P268">會</text:p>
            <text:p text:style-name="P269">簽</text:p>
            <text:p text:style-name="P270">單</text:p>
            <text:p text:style-name="P271">位</text:p>
            <text:p text:style-name="P272">Coordinating Offices</text:p>
          </table:table-cell>
          <table:table-cell table:style-name="TableCell273">
            <text:p text:style-name="P274">圖書館</text:p>
            <text:p text:style-name="P275"><text:span text:style-name="T276">Library</text:span><text:span text:style-name="T277"><text:line-break/></text:span><text:span text:style-name="T278">（無盡藏）</text:span></text:p>
          </table:table-cell>
          <table:table-cell table:style-name="TableCell279" table:number-columns-spanned="5">
            <text:p text:style-name="P280">體育室</text:p>
            <text:p text:style-name="P281">Teaching Center of Physical Education</text:p>
            <text:p text:style-name="P282"><text:span text:style-name="T283">（學慧樓</text:span><text:span text:style-name="T284">1</text:span><text:span text:style-name="T285">樓</text:span><text:span text:style-name="T286">H114</text:span><text:span text:style-name="T287">室）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國際及兩岸學院</text:p>
            <text:p text:style-name="P290">Office of International &amp;</text:p>
            <text:p text:style-name="P291">Cross-Strait Affairs</text:p>
            <text:p text:style-name="P292"><text:span text:style-name="T293">(</text:span><text:span text:style-name="T294">學慧樓</text:span><text:span text:style-name="T295">1</text:span><text:span text:style-name="T296">樓</text:span><text:span text:style-name="T297">H115</text:span><text:span text:style-name="T298">室</text:span><text:span text:style-name="T299">)</text:span></text:p>
          </table:table-cell>
          <table:covered-table-cell/>
          <table:covered-table-cell/>
          <table:covered-table-cell/>
          <table:table-cell table:style-name="TableCell300">
            <text:p text:style-name="P301">會計室</text:p>
            <text:p text:style-name="P302">Accounting Office</text:p>
            <text:p text:style-name="P303">（成均館2樓C213室）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學務處-軍訓室</text:p>
            <text:p text:style-name="P318">Military Education and Student Safety Section</text:p>
            <text:p text:style-name="P319"><text:span text:style-name="T320">（成均館</text:span><text:span text:style-name="T321">1</text:span><text:span text:style-name="T322">樓</text:span><text:span text:style-name="T323">C111</text:span><text:span text:style-name="T324">室）</text:span></text:p>
          </table:table-cell>
          <table:table-cell table:style-name="TableCell325" table:number-columns-spanned="9">
            <text:p text:style-name="P326">學務處-生活輔導組</text:p>
            <text:p text:style-name="P327">Guidance and Counseling Section</text:p>
            <text:p text:style-name="P328"><text:span text:style-name="T329">（成均館</text:span><text:span text:style-name="T330">1</text:span><text:span text:style-name="T331">樓</text:span><text:span text:style-name="T332">C111</text:span><text:span text:style-name="T333">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學務處-課外活動組</text:p>
            <text:p text:style-name="P336">Extracurricular Activities Section</text:p>
            <text:p text:style-name="P337"><text:span text:style-name="T338">（成均館</text:span><text:span text:style-name="T339">1</text:span><text:span text:style-name="T340">樓</text:span><text:span text:style-name="T341">C111</text:span><text:span text:style-name="T342">室）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5">
            <text:p text:style-name="P348">﹝就學貸款﹞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﹝獎學金﹞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學務處</text:span><text:span text:style-name="T358">-</text:span><text:span text:style-name="T359">資源教室</text:span></text:p>
            <text:p text:style-name="P360"><text:span text:style-name="T361">（文會樓</text:span><text:span text:style-name="T362">1</text:span><text:span text:style-name="T363">樓）</text:span></text:p>
          </table:table-cell>
          <table:table-cell table:style-name="TableCell364" table:number-columns-spanned="5">
            <text:p text:style-name="P365">總務處-保管組</text:p>
            <text:p text:style-name="P366">Office of General Affairs–</text:p>
            <text:p text:style-name="P367"><text:span text:style-name="T368"><text:s/>Custody Section</text:span></text:p>
            <text:p text:style-name="P369">（成均館1樓C117室）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總務處-事務組</text:p>
            <text:p text:style-name="P372"><text:span text:style-name="T373">Office of General Affairs–<text:s/></text:span></text:p>
            <text:p text:style-name="P374"><text:span text:style-name="T375">General Affairs Section</text:span></text:p>
            <text:p text:style-name="P376"><text:span text:style-name="T377">（成均館</text:span><text:span text:style-name="T378">1</text:span><text:span text:style-name="T379">樓</text:span><text:span text:style-name="T380">C117</text:span><text:span text:style-name="T381">室）</text:span></text:p>
          </table:table-cell>
          <table:covered-table-cell/>
          <table:covered-table-cell/>
          <table:covered-table-cell/>
          <table:table-cell table:style-name="TableCell382">
            <text:p text:style-name="P383">總務處-出納組</text:p>
            <text:p text:style-name="P384">Office of General Affairs–</text:p>
            <text:p text:style-name="P385"><text:span text:style-name="T386">Cashier Section</text:span></text:p>
            <text:p text:style-name="P387"><text:span text:style-name="T388">（成均館</text:span><text:span text:style-name="T389">1</text:span><text:span text:style-name="T390">樓</text:span><text:span text:style-name="T391">C117</text:span><text:span text:style-name="T392">室）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<text:s text:c="7"/>(</text:span><text:span text:style-name="T398">身心障礙生須會</text:span><text:span text:style-name="T399">)</text:span>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<text:span text:style-name="T409">﹝最後複核單位﹞</text:span><text:span text:style-name="T410">教務處審核</text:span><text:span text:style-name="T411">Supervising</text:span><text:span text:style-name="T412"><text:s/></text:span><text:span text:style-name="T413">Divisions</text:span></text:p>
          </table:table-cell>
          <table:table-cell table:style-name="TableCell414" table:number-columns-spanned="3">
            <text:p text:style-name="P415">註冊組經辦</text:p>
            <text:p text:style-name="P416"><text:span text:style-name="T417">Assistant of Registrar Section</text:span><text:span text:style-name="T418"><text:line-break/></text:span><text:span text:style-name="T419">（成均館</text:span><text:span text:style-name="T420">1</text:span><text:span text:style-name="T421">樓</text:span><text:span text:style-name="T422">C101</text:span><text:span text:style-name="T423">室）</text:span></text:p>
          </table:table-cell>
          <table:covered-table-cell/>
          <table:covered-table-cell/>
          <table:table-cell table:style-name="TableCell424" table:number-columns-spanned="6">
            <text:p text:style-name="P425">註冊組組長</text:p>
            <text:p text:style-name="P426"><text:span text:style-name="T427">Director of Registrar Sec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教務長</text:p>
            <text:p text:style-name="P430"><text:span text:style-name="T431">Dean of Academic Affairs</text:span>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<text:span text:style-name="T436">學生證</text:span><text:span text:style-name="T437">繳回否？</text:span><text:span text:style-name="T438"><text:s/></text:span><text:span text:style-name="T439"></text:span><text:span text:style-name="T440"><text:s/></text:span><text:span text:style-name="T441">Y</text:span><text:span text:style-name="T442"><text:s/></text:span><text:span text:style-name="T443"></text:span><text:span text:style-name="T444"><text:s/></text:span><text:span text:style-name="T445">N <text:s/></text:span><text:span text:style-name="T446">Student ID card returned?</text:span></text:p>
            <text:p text:style-name="P447"><text:span text:style-name="T448"></text:span><text:span text:style-name="T449">已辦休學</text:span><text:span text:style-name="T450">_____ __<text:s/></text:span><text:span text:style-name="T451"><text:s text:c="2"/></text:span><text:span text:style-name="T452"></text:span><text:span text:style-name="T453">遺失已繳</text:span><text:span text:style-name="T454">$200</text:span></text:p>
          </table:table-cell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</table:table>
      <text:p text:style-name="P459"><text:tab/></text:p>
      <text:p text:style-name="P460"/>
      <text:p text:style-name="P461">說明: Guidelines:<text:s/></text:p>
      <text:p text:style-name="P462"><text:span text:style-name="T463">一、退學會簽流程：</text:span><text:span text:style-name="T464">①</text:span><text:span text:style-name="T465">系所經辦</text:span><text:span text:style-name="T466">→</text:span><text:span text:style-name="T467">②</text:span><text:span text:style-name="T468">系主任或所長</text:span><text:span text:style-name="T469">→</text:span><text:span text:style-name="T470">③</text:span><text:span text:style-name="T471">圖書館</text:span><text:span text:style-name="T472">→</text:span><text:span text:style-name="T473">④</text:span><text:span text:style-name="T474">體育室</text:span><text:span text:style-name="T475">→</text:span><text:span text:style-name="T476">⑤</text:span><text:span text:style-name="T477">會計室</text:span><text:span text:style-name="T478">→</text:span><text:span text:style-name="T479">⑥</text:span><text:span text:style-name="T480">學務處</text:span><text:span text:style-name="T481">(</text:span><text:span text:style-name="T482">身心障礙生請加會資源教室</text:span><text:span text:style-name="T483">)</text:span><text:span text:style-name="T484">→</text:span><text:span text:style-name="T485">⑦</text:span><text:span text:style-name="T486">國際及兩岸學院</text:span><text:span text:style-name="T487">→</text:span><text:span text:style-name="T488">⑧</text:span><text:span text:style-name="T489">總務處</text:span><text:span text:style-name="T490">→</text:span><text:span text:style-name="T491">完成後送回【教務處】。</text:span></text:p>
      <text:p text:style-name="P492"><text:span text:style-name="T493">Withdrawal/Transfer process for signatures should be in the following order:<text:s/></text:span><text:span text:style-name="T494">①</text:span><text:span text:style-name="T495">Department<text:s/></text:span><text:span text:style-name="T496">Administrative Assistant→</text:span><text:span text:style-name="T497">②</text:span><text:span text:style-name="T498">Chair/Director→</text:span><text:span text:style-name="T499">③</text:span><text:span text:style-name="T500">Library→</text:span><text:span text:style-name="T501">④Teaching Center of<text:s/></text:span><text:span text:style-name="T502">Physical Education→</text:span><text:span text:style-name="T503">⑤</text:span><text:span text:style-name="T504">Accounting Office →</text:span><text:span text:style-name="T505">⑥</text:span><text:span text:style-name="T506">Office of S</text:span><text:span text:style-name="T507">tudent Affairs →</text:span><text:span text:style-name="T508">⑦</text:span><text:span text:style-name="T509">Office of International Affairs →</text:span><text:span text:style-name="T510">⑧</text:span><text:span text:style-name="T511">Office of General Affairs →After completing these steps, please return (with these application forms) to the Office of Academic Affairs. <text:s/></text:span></text:p>
      <text:p text:style-name="P512"><text:span text:style-name="T513">二、系所經辦收件日即為退費日期計算基準日。如合於退費之學生，請參閱會計室公告之退費標準，並請於申請時一併繳交</text:span><text:span text:style-name="T514">「存摺影本」</text:span><text:span text:style-name="T515">向各系所洽辦</text:span><text:span text:style-name="T516">退費手續。</text:span></text:p>
      <text:p text:style-name="P517"><text:span text:style-name="T518">Amount of tuition refund is based upon the date of receipt of completed application forms. Please include a photocopy of bank account for refunding process.</text:span></text:p>
      <text:p text:style-name="P519">三、學生有下列情形之一者，應令退學:</text:p>
      <text:p text:style-name="P520"><text:span text:style-name="T521">Students should withdraw from the university under any of the following<text:s/></text:span><text:span text:style-name="T522">circumstances:</text:span></text:p>
      <text:p text:style-name="P523">1.<text:s/>操行成績不及格者。</text:p>
      <text:p text:style-name="P524"><text:span text:style-name="T525">(1)<text:s/></text:span><text:span text:style-name="T526">Conduct performance grade failure: below 60%.</text:span></text:p>
      <text:p text:style-name="P527"/>
      <text:p text:style-name="P528"><text:span text:style-name="T529">2.<text:s/></text:span><text:span text:style-name="T530">學期學業成績不及格科目之學分數，當學年度連續兩學期達該學期修習學分總數二分之一者。</text:span></text:p>
      <text:p text:style-name="P531"><text:span text:style-name="T532">(2)<text:s/></text:span><text:span text:style-name="T533">Over one half of the total credits for two consecutive semesters failed.</text:span></text:p>
      <text:p text:style-name="P534"/>
      <text:p text:style-name="P535">3.<text:s/>僑生、外國學生、海外回國之蒙藏生、原住民藉學生、派外人員子女學生及符合教育部規定之大學運動績優學生，學業成績不及格科目之學分數，連續兩學期達該學期修習學分總數三分之二者。</text:p>
      <text:p text:style-name="P536"><text:span text:style-name="T537">(3)<text:s/></text:span><text:span text:style-name="T538">For overseas Chinese students, foreign national students, return students from Mongolia or Tibet, local aboriginal students, students of parents officially dispatched</text:span><text:span text:style-name="T539"><text:s/>overseas, and students with outstanding sports ability must follow the regulations of the Ministry or Education which requires university withdrawal for over two-thirds of the total credits for two consecutive semesters failed.<text:s/></text:span></text:p>
      <text:p text:style-name="P540"/>
      <text:p text:style-name="P541">4.<text:s/>學期修習科目在九學分以下者，得不受前二項規定之限制。</text:p>
      <text:p text:style-name="P542"><text:span text:style-name="T543">(4)<text:s/></text:span><text:span text:style-name="T544">Students below 9 credits for one semester are not restricted by (2) and (3) above.</text:span></text:p>
      <text:p text:style-name="P545"/>
      <text:p text:style-name="P546">5.<text:s/>休學期滿未申請復學者或未繼續申請休學者。</text:p>
      <text:p text:style-name="P547"><text:span text:style-name="T548">(5)<text:s/></text:span><text:span text:style-name="T549">Students who withdraw and do not reapply to return during a two-year grace period will automatically be expelled.<text:s/></text:span></text:p>
      <text:p text:style-name="P550"/>
      <text:p text:style-name="P551">6.<text:s/>無故不到校註冊，亦未於規定期間請准休學者。</text:p>
      <text:p text:style-name="P552"><text:span text:style-name="T553">(6)<text:s/></text:span><text:span text:style-name="T554">Students who exceed the time limit for withdrawal and do not register for classes will automatically be expelled.<text:s/></text:span></text:p>
      <text:p text:style-name="P555"/>
      <text:p text:style-name="P556">7.<text:s/>修業期滿，仍無法修滿規定科目與學分者。</text:p>
      <text:p text:style-name="P557"><text:span text:style-name="T558">(7)<text:s/></text:span><text:span text:style-name="T559">Students who do not complete all required and elective courses before the university time limit regulat</text:span><text:span text:style-name="T560">ions will automatically be expelled.</text:span></text:p>
      <text:p text:style-name="P561"/>
      <text:p text:style-name="P562">8.<text:s/>碩士班研究生累計達十二學分不及格者。</text:p>
      <text:p text:style-name="P563"><text:span text:style-name="T564">(8)<text:s/></text:span><text:span text:style-name="T565">Master program students who fail over 12 credits will be expelled.</text:span></text:p>
      <text:p text:style-name="P566"/>
      <text:p text:style-name="P567">9.<text:s/>碩士班研究生在規定期限內學位考試或資格考核成績不及格，不合重考規定或合於重考規定，經重考一次仍不及格者。</text:p>
      <text:p text:style-name="P568"><text:span text:style-name="T569">(9)<text:s/></text:span><text:span text:style-name="T570">Master program students who do not complete the postgraduate<text:s/></text:span><text:span text:style-name="T571">examination before the prescribed time limit or do not meet examination regulations will be expelled.</text:span></text:p>
      <text:p text:style-name="P572"/>
      <text:p text:style-name="P573">10.<text:s/>符合學則規定之退學條件者。</text:p>
      <text:p text:style-name="P574"><text:span text:style-name="T575">(10)<text:s/></text:span><text:span text:style-name="T576">Students who do not meet all university academic regulations will be expelled.</text:span></text:p>
      <text:p text:style-name="P577"/>
      <text:p text:style-name="P578"><text:span text:style-name="T579">四、學生因不得已事故申請退學，須經家長或監護人之同意，並經教務長核准。</text:span><text:span text:style-name="T580">Students who ap</text:span><text:span text:style-name="T581">ply for withdrawal due to an accident, must be approved by parent/guardian and by Registrar .</text:span></text:p>
      <text:p text:style-name="P582"/>
      <text:p text:style-name="P583">2020/9版</text:p>
      <text:p text:style-name="P584"/>
      <text:p text:style-name="P585"><text:span text:style-name="T586">南華大學學生退</text:span><text:span text:style-name="T587">(</text:span><text:span text:style-name="T588">轉</text:span><text:span text:style-name="T589">)</text:span><text:span text:style-name="T590">學</text:span><text:span text:style-name="T591">訪談記錄</text:span></text:p>
      <text:p text:style-name="P592"><text:span text:style-name="T593">NHU Counseling Record for Student University Withdrawal/University Transfer</text:span></text:p>
      <text:p text:style-name="P594"><text:span text:style-name="T595">申請日期</text:span><text:span text:style-name="T596">Date:</text:span><text:span text:style-name="T597"><text:s/>109</text:span><text:span text:style-name="T598">年</text:span><text:span text:style-name="T599">/</text:span><text:span text:style-name="T600">Y Y Y</text:span><text:span text:style-name="T601"><text:s text:c="5"/></text:span><text:span text:style-name="T602">月</text:span><text:span text:style-name="T603">/</text:span><text:span text:style-name="T604">M M</text:span><text:span text:style-name="T605"><text:s text:c="5"/></text:span><text:span text:style-name="T606">日</text:span><text:span text:style-name="T607">/</text:span><text:span text:style-name="T608"><text:s/>D D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內文"><text:span text:style-name="T616">所屬系</text:span><text:span text:style-name="T617">/</text:span><text:span text:style-name="T618">所</text:span><text:span text:style-name="T619">Dept./Institute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內文"><text:span text:style-name="T623">學生姓名</text:span><text:span text:style-name="T624">Name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內文"><text:span text:style-name="T629">年</text:span><text:span text:style-name="T630"><text:s text:c="8"/></text:span><text:span text:style-name="T631">級</text:span><text:span text:style-name="T632">Academic Year</text:span></text:p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內文"><text:span text:style-name="T637">學生學號</text:span><text:span text:style-name="T638">Student No.</text:span></text:p>
          </table:table-cell>
          <table:table-cell table:style-name="TableCell639">
            <text:p text:style-name="P640"/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辦理退學原因</text:span><text:span text:style-name="T646">【必填】</text:span></text:p>
            <text:p text:style-name="P647"><text:span text:style-name="T648">Reason(s) for Withdrawal/Transfer</text:span></text:p>
          </table:table-cell>
          <table:table-cell table:style-name="TableCell649" table:number-columns-spanned="3">
            <text:p text:style-name="P650"/>
            <text:p text:style-name="P651"/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「導師」晤談內容摘要</text:p>
            <text:p text:style-name="P656"><text:span text:style-name="T657">Homeroom Advisor Counseling Content (Please describe recent performance of student.)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><text:span text:style-name="T667"><draw:frame draw:z-index="251662336" draw:id="id0" draw:style-name="a0" draw:name="文字方塊 2" text:anchor-type="paragraph" svg:x="0.99028in" svg:y="0.1in" svg:width="6.41528in" svg:height="0.55903in" style:rel-width="scale" style:rel-height="scale"><draw:text-box><text:p text:style-name="P668"><text:span text:style-name="T669">導師簽名</text:span><text:span text:style-name="T670">Homeroom Advisor<text:s/></text:span><text:span text:style-name="T671">Signature:<text:s/></text:span><text:span text:style-name="T672"><text:s text:c="32"/></text:span><text:span text:style-name="T673"><text:s text:c="4"/></text:span><text:span text:style-name="T674"><text:s text:c="5"/></text:span><text:span text:style-name="T675">年</text:span><text:span text:style-name="T676"><text:s text:c="5"/></text:span><text:span text:style-name="T677">月</text:span><text:span text:style-name="T678"><text:s text:c="5"/></text:span><text:span text:style-name="T679">日</text:span><text:span text:style-name="T680"><text:s text:c="2"/></text:span></text:p></draw:text-box><svg:title/><svg:desc/></draw:frame></text:span></text:p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「系所主管」晤談內容摘要</text:p>
            <text:p text:style-name="P685"><text:span text:style-name="T686">Department Chair/Director Counseling Content (Please describe recent performance of student.)</text:span>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4">
            <text:p text:style-name="P689"/>
            <text:p text:style-name="P690"/>
            <text:p text:style-name="P691"/>
            <text:p text:style-name="P692"/>
            <text:p text:style-name="P693"><text:span text:style-name="T694"><draw:frame draw:z-index="251666432" draw:id="id1" draw:style-name="a1" draw:name="文字方塊 3" text:anchor-type="paragraph" svg:x="1.71389in" svg:y="0.81667in" svg:width="7.90764in" svg:height="0.41667in" style:rel-width="scale" style:rel-height="scale"><draw:text-box><text:p text:style-name="內文"><text:span text:style-name="T695">系主任簽名</text:span><text:span text:style-name="T696">Chair/Director Signature:<text:s/></text:span><text:span text:style-name="T697">_______________<text:s/></text:span><text:span text:style-name="T698"><text:s text:c="5"/></text:span><text:span text:style-name="T699">年</text:span><text:span text:style-name="T700"><text:s text:c="5"/></text:span><text:span text:style-name="T701">月</text:span><text:span text:style-name="T702"><text:s text:c="5"/></text:span><text:span text:style-name="T703">日</text:span><text:span text:style-name="T704"><text:s text:c="2"/></text:span></text:p></draw:text-box><svg:title/><svg:desc/></draw:frame></text:span><text:span text:style-name="T705"><text:s text:c="4"/></text:span>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4">
            <text:p text:style-name="P708">「院長」晤談內容摘要﹝請轉學至校外同學，務必經院長晤談﹞</text:p>
            <text:p text:style-name="P709"><text:span text:style-name="T710">Dean of College Counseling Content (Please describe recent performance of student.)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><text:span text:style-name="T720"><draw:frame draw:z-index="251668480" draw:id="id2" draw:style-name="a2" draw:name="文字方塊 3" text:anchor-type="paragraph" svg:x="1.80556in" svg:y="0.12431in" svg:width="7.90764in" svg:height="0.55903in" style:rel-width="scale" style:rel-height="scale"><draw:text-box><text:p text:style-name="內文"><text:span text:style-name="T721">院長簽名</text:span><text:span text:style-name="T722"><text:s/>Dean of college Signature:<text:s/></text:span><text:span text:style-name="T723">_______________<text:s/></text:span><text:span text:style-name="T724"><text:s text:c="5"/></text:span><text:span text:style-name="T725">年</text:span><text:span text:style-name="T726"><text:s text:c="5"/></text:span><text:span text:style-name="T727">月</text:span><text:span text:style-name="T728"><text:s text:c="5"/></text:span><text:span text:style-name="T729">日</text:span><text:span text:style-name="T730"><text:s text:c="2"/></text:span></text:p></draw:text-box><svg:title/><svg:desc/></draw:frame></text:span></text:p>
            <text:p text:style-name="P731"/>
          </table:table-cell>
          <table:covered-table-cell/>
          <table:covered-table-cell/>
          <table:covered-table-cell/>
        </table:table-row>
      </table:table>
      <text:p text:style-name="P732"><text:span text:style-name="T733">◎</text:span><text:span text:style-name="T734">本表填寫後，請將正本繳交系辦，影本擲回教務處註冊組。謝謝！</text:span></text:p>
      <text:p text:style-name="P735"><text:span text:style-name="T736"></text:span><text:span text:style-name="T737"><text:s/></text:span><text:span text:style-name="T738">After Homeroom Advisor</text:span><text:span text:style-name="T739"><text:s/>and Chair/Director have signed for approval, please return these originals to the academic department and submit one photocopy to the Office of Academic Affairs: Registrar Sectio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區塊文字" style:display-name="區塊文字" style:family="paragraph" style:parent-style-name="內文">
      <style:paragraph-properties fo:margin-left="0.6666in" fo:margin-right="0.3833in" fo:text-indent="-0.3333in">
        <style:tab-stops/>
      </style:paragraph-properties>
      <style:text-properties style:font-name="華康儷楷書" style:font-name-asian="華康儷楷書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.2222in" fo:margin-left="0.3333in" fo:text-indent="-0.3333in">
        <style:tab-stops/>
      </style:paragraph-properties>
      <style:text-properties style:font-name="華康儷楷書" style:font-name-asian="華康儷楷書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頁尾字元" style:display-name="頁尾 字元" style:family="text">
      <style:text-properties fo:font-size="8pt" style:font-size-asian="8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true"/>
    </style:style>
    <style:style style:name="HTML預設格式字元" style:display-name="HTML 預設格式 字元" style:family="text">
      <style:text-properties style:font-name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826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華康儷楷書" fo:font-size="10pt" style:font-size-asian="10pt"/>
    </style:style>
    <style:style style:name="T9" style:parent-style-name="預設段落字型" style:family="text">
      <style:text-properties style:font-name="華康儷楷書" style:font-name-asian="新細明體" fo:font-size="12pt" style:font-size-asian="12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南華大學學生退</text:span><text:span text:style-name="T4">(</text:span><text:span text:style-name="T5">轉</text:span><text:span text:style-name="T6">)</text:span><text:span text:style-name="T7">學</text:span><text:span text:style-name="T8">NHU Application for University Withdrawal/University Transfer</text:span><text:span text:style-name="T9">/</text:span><text:span text:style-name="T10">第</text:span><text:span text:style-name="T11"><text:page-number text:fixed="false">3</text:page-number></text:span><text:span text:style-name="T12">頁共</text:span><text:span text:style-name="T13">3</text:span><text:span text:style-name="T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管理學院學生退學申請表</dc:title>
    <meta:initial-creator>NANHUA</meta:initial-creator>
    <dc:creator>nhu</dc:creator>
    <meta:creation-date>2020-12-04T06:52:00Z</meta:creation-date>
    <dc:date>2021-01-07T08:25:00Z</dc:date>
    <meta:print-date>2020-09-09T01:03:00Z</meta:print-date>
    <meta:template xlink:href="Normal" xlink:type="simple"/>
    <meta:editing-cycles>3</meta:editing-cycles>
    <meta:editing-duration>PT300S</meta:editing-duration>
    <meta:document-statistic meta:page-count="3" meta:paragraph-count="11" meta:word-count="883" meta:character-count="5909" meta:row-count="41" meta:non-whitespace-character-count="5037"/>
  </office:meta>
</office:document-meta>
</file>