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1.0229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474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833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1.1055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13" style:family="table">
      <style:table-properties style:width="7.3166in" fo:margin-left="0in" table:align="left"/>
    </style:style>
    <style:style style:name="TableRow28" style:family="table-row">
      <style:table-row-properties style:min-row-height="0.365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0972in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26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內文" style:family="paragraph">
      <style:paragraph-properties fo:margin-left="0.0326in">
        <style:tab-stops/>
      </style:paragraph-properties>
    </style:style>
    <style:style style:name="TableRow46" style:family="table-row">
      <style:table-row-properties style:min-row-height="0.4166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Row62" style:family="table-row">
      <style:table-row-properties style:min-row-height="0.168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316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02" style:family="table-row">
      <style:table-row-properties style:min-row-height="0.5729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line-height="0.1944in"/>
    </style:style>
    <style:style style:name="TableRow126" style:family="table-row">
      <style:table-row-properties style:min-row-height="0.2326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135" style:family="table-row">
      <style:table-row-properties style:min-row-height="0.2215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style:font-name-complex="Arial" fo:color="#000000" style:text-position="15.7% 100%" fo:font-size="9.5pt" style:font-size-asian="9.5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line-height="0.2222in"/>
    </style:style>
    <style:style style:name="TableRow168" style:family="table-row">
      <style:table-row-properties style:min-row-height="0.2215in"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177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180" style:family="table-row">
      <style:table-row-properties style:min-row-height="0.2215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189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192" style:family="table-row">
      <style:table-row-properties style:min-row-height="0.2215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201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204" style:family="table-row">
      <style:table-row-properties style:min-row-height="0.2215in" style:use-optimal-row-height="false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213" style:parent-style-name="預設段落字型" style:family="text">
      <style:text-properties style:font-name="標楷體" style:font-name-asian="標楷體" style:font-name-complex="Arial" fo:color="#000000" style:text-position="15.7% 100%" fo:font-size="9.5pt" style:font-size-asian="9.5pt"/>
    </style:style>
    <style:style style:name="T214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215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218" style:family="table-row">
      <style:table-row-properties style:min-row-height="0.2215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227" style:parent-style-name="預設段落字型" style:family="text">
      <style:text-properties style:font-name="標楷體" style:font-name-asian="標楷體" style:font-name-complex="Arial" fo:color="#000000" style:text-position="15.7% 100%" fo:font-size="9.5pt" style:font-size-asian="9.5pt"/>
    </style:style>
    <style:style style:name="T228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229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232" style:family="table-row">
      <style:table-row-properties style:min-row-height="0.2215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241" style:parent-style-name="預設段落字型" style:family="text">
      <style:text-properties style:font-name="標楷體" style:font-name-asian="標楷體" style:font-name-complex="Arial" fo:color="#000000" style:text-position="15.7% 100%" fo:font-size="9.5pt" style:font-size-asian="9.5pt"/>
    </style:style>
    <style:style style:name="P242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245" style:family="table-row">
      <style:table-row-properties style:min-row-height="0.2215in" style:use-optimal-row-height="false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258" style:family="table-row">
      <style:table-row-properties style:min-row-height="1.3944in" style:use-optimal-row-height="false" fo:keep-together="alway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Arial" style:font-name-asian="標楷體" style:font-name-complex="Arial"/>
    </style:style>
    <style:style style:name="P261" style:parent-style-name="內文" style:family="paragraph">
      <style:paragraph-properties fo:text-indent="4.6263in"/>
      <style:text-properties style:font-name="Arial" style:font-name-asian="標楷體" style:font-name-complex="Arial"/>
    </style:style>
    <style:style style:name="P262" style:parent-style-name="內文" style:family="paragraph">
      <style:paragraph-properties fo:text-indent="4.6263in"/>
      <style:text-properties style:font-name="Arial" style:font-name-asian="標楷體" style:font-name-complex="Arial"/>
    </style:style>
    <style:style style:name="P263" style:parent-style-name="內文" style:family="paragraph">
      <style:paragraph-properties fo:text-indent="4.6263in"/>
      <style:text-properties style:font-name="Arial" style:font-name-asian="標楷體" style:font-name-complex="Arial"/>
    </style:style>
    <style:style style:name="P264" style:parent-style-name="內文" style:family="paragraph">
      <style:paragraph-properties fo:text-indent="4.6263in"/>
      <style:text-properties style:font-name="Arial" style:font-name-asian="標楷體" style:font-name-complex="Arial"/>
    </style:style>
    <style:style style:name="P265" style:parent-style-name="內文" style:family="paragraph">
      <style:paragraph-properties fo:text-indent="4.6263in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內文" style:family="paragraph">
      <style:paragraph-properties fo:text-indent="4.6263in"/>
    </style:style>
    <style:style style:name="TableRow269" style:family="table-row">
      <style:table-row-properties style:min-row-height="0.7041in" style:use-optimal-row-height="false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77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278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279" style:parent-style-name="內文" style:family="paragraph">
      <style:paragraph-properties fo:text-indent="4.6263in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內文" style:family="paragraph">
      <style:paragraph-properties fo:text-indent="4.6263in"/>
    </style:style>
    <style:style style:name="TableRow290" style:family="table-row">
      <style:table-row-properties style:min-row-height="0.7972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98" style:parent-style-name="內文" style:family="paragraph">
      <style:text-properties style:font-name="Arial" style:font-name-asian="標楷體" style:font-name-complex="Arial"/>
    </style:style>
    <style:style style:name="P299" style:parent-style-name="內文" style:family="paragraph">
      <style:text-properties style:font-name="Arial" style:font-name-asian="標楷體" style:font-name-complex="Arial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</style:style>
    <style:style style:name="TableRow309" style:family="table-row">
      <style:table-row-properties style:min-row-height="1.3944in" style:use-optimal-row-height="false" fo:keep-together="alway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Arial" style:font-name-asian="標楷體" style:font-name-complex="Arial"/>
    </style:style>
    <style:style style:name="P312" style:parent-style-name="內文" style:family="paragraph">
      <style:text-properties style:font-name="Arial" style:font-name-asian="標楷體" style:font-name-complex="Arial"/>
    </style:style>
    <style:style style:name="P313" style:parent-style-name="內文" style:family="paragraph">
      <style:text-properties style:font-name="Arial" style:font-name-asian="標楷體" style:font-name-complex="Arial"/>
    </style:style>
    <style:style style:name="P314" style:parent-style-name="內文" style:family="paragraph">
      <style:text-properties style:font-name="Arial" style:font-name-asian="標楷體" style:font-name-complex="Arial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TableRow322" style:family="table-row">
      <style:table-row-properties style:min-row-height="0.2229in" style:use-optimal-row-height="false"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</style:style>
    <style:style style:name="TableRow334" style:family="table-row">
      <style:table-row-properties style:min-row-height="0.7055in" style:use-optimal-row-height="false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Arial" style:font-name-asian="標楷體" style:font-name-complex="Arial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Arial" style:font-name-asian="標楷體" style:font-name-complex="Arial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內文" style:family="paragraph">
      <style:text-properties style:font-name="Arial" style:font-name-asian="標楷體" style:font-name-complex="Aria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內文" style:family="paragraph">
      <style:text-properties style:font-name="Arial" style:font-name-asian="標楷體" style:font-name-complex="Arial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asian="標楷體" style:font-name-complex="Arial"/>
    </style:style>
    <style:style style:name="P352" style:parent-style-name="內文" style:family="paragraph">
      <style:text-properties style:font-name="Arial" style:font-name-asian="標楷體" style:font-name-complex="Arial"/>
    </style:style>
    <style:style style:name="P353" style:parent-style-name="內文" style:family="paragraph">
      <style:text-properties style:font-name="Arial" style:font-name-asian="標楷體" style:font-name-complex="Arial"/>
    </style:style>
    <style:style style:name="P354" style:parent-style-name="內文" style:family="paragraph">
      <style:text-properties style:font-name="Arial" style:font-name-asian="標楷體" style:font-name-complex="Arial"/>
    </style:style>
    <style:style style:name="P355" style:parent-style-name="內文" style:family="paragraph">
      <style:text-properties style:font-name="Arial" style:font-name-asian="標楷體" style:font-name-complex="Arial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fo:margin-top="0.125in" fo:line-height="0.1805in" fo:margin-left="0.1666in" fo:margin-right="0.1569in">
        <style:tab-stops/>
      </style:paragraph-properties>
      <style:text-properties style:font-name="Arial" style:font-name-asian="標楷體" style:font-name-complex="Arial" fo:font-weight="bold" style:font-weight-asian="bold" fo:color="#1F497D" fo:font-size="14pt" style:font-size-asian="14pt" style:font-size-complex="14pt"/>
    </style:style>
    <style:style style:name="P361" style:parent-style-name="內文" style:family="paragraph">
      <style:paragraph-properties fo:text-align="justify" fo:line-height="0.1805in" fo:margin-left="0.1666in" fo:margin-right="0.1569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62" style:parent-style-name="內文" style:family="paragraph">
      <style:paragraph-properties fo:text-align="justify" fo:line-height="0.1805in" fo:margin-left="0.1666in" fo:margin-right="0.1569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6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P366" style:parent-style-name="內文" style:family="paragraph">
      <style:paragraph-properties fo:text-align="justify" fo:line-height="0.1805in" fo:margin-left="0.1666in" fo:margin-right="0.1569in">
        <style:tab-stops/>
      </style:paragraph-properties>
      <style:text-properties style:font-name="Arial" style:font-name-asian="標楷體" style:font-name-complex="Arial" fo:color="#FF0000" fo:font-size="11pt" style:font-size-asian="11pt" style:font-size-complex="11pt"/>
    </style:style>
    <style:style style:name="P367" style:parent-style-name="內文" style:family="paragraph">
      <style:paragraph-properties fo:text-align="justify" fo:line-height="0.1805in" fo:margin-left="0.1666in" fo:margin-right="0.1569in">
        <style:tab-stops/>
      </style:paragraph-properties>
      <style:text-properties style:font-name="Arial" style:font-name-asian="標楷體" style:font-name-complex="Arial" fo:color="#FF0000" fo:font-size="11pt" style:font-size-asian="11pt" style:font-size-complex="11pt"/>
    </style:style>
    <style:style style:name="P368" style:parent-style-name="內文" style:family="paragraph">
      <style:paragraph-properties fo:text-align="justify" fo:line-height="0.1805in" fo:margin-left="0.4583in" fo:margin-right="0.1569in" fo:text-indent="-0.4583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73" style:parent-style-name="內文" style:family="paragraph">
      <style:paragraph-properties fo:text-align="justify" fo:line-height="0.1805in" fo:margin-left="0.1666in" fo:margin-right="0.1569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74" style:parent-style-name="內文" style:family="paragraph">
      <style:paragraph-properties fo:text-align="justify" fo:line-height="0.1805in" fo:margin-left="1.0854in" fo:text-indent="-0.5486in">
        <style:tab-stops/>
      </style:paragraph-properties>
    </style:style>
    <style:style style:name="T375" style:parent-style-name="預設段落字型" style:family="text">
      <style:text-properties style:font-name="新細明體" fo:color="#0000FF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79" style:parent-style-name="預設段落字型" style:family="text">
      <style:text-properties style:font-name="新細明體" fo:color="#0000FF" fo:font-size="11pt" style:font-size-asian="11pt" style:font-size-complex="11pt"/>
    </style:style>
    <style:style style:name="T380" style:parent-style-name="預設段落字型" style:family="text">
      <style:text-properties fo:color="#0000FF" fo:font-size="11pt" style:font-size-asian="11pt" style:font-size-complex="11pt"/>
    </style:style>
    <style:style style:name="T381" style:parent-style-name="預設段落字型" style:family="text">
      <style:text-properties style:font-name="新細明體" fo:color="#0000FF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7" style:parent-style-name="預設段落字型" style:family="text">
      <style:text-properties style:font-name="新細明體" fo:color="#0000FF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3" style:parent-style-name="預設段落字型" style:family="text">
      <style:text-properties style:font-name="新細明體" fo:color="#0000FF" fo:font-size="11pt" style:font-size-asian="11pt" style:font-size-complex="11pt"/>
    </style:style>
    <style:style style:name="T394" style:parent-style-name="預設段落字型" style:family="text">
      <style:text-properties fo:color="#0000FF" fo:font-size="11pt" style:font-size-asian="11pt" style:font-size-complex="11pt"/>
    </style:style>
    <style:style style:name="T395" style:parent-style-name="預設段落字型" style:family="text">
      <style:text-properties style:font-name="新細明體" fo:color="#0000FF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7" style:parent-style-name="預設段落字型" style:family="text">
      <style:text-properties fo:color="#0000FF" fo:font-size="11pt" style:font-size-asian="11pt" style:font-size-complex="11pt"/>
    </style:style>
    <style:style style:name="P398" style:parent-style-name="內文" style:family="paragraph">
      <style:paragraph-properties fo:text-align="end" fo:line-height="0.1805in" fo:margin-left="0.1666in" fo:margin-right="0.1569in">
        <style:tab-stops/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南華大學學生成績更正</text:span><text:span text:style-name="T3">(</text:span><text:span text:style-name="T4">補登</text:span><text:span text:style-name="T5">)</text:span><text:span text:style-name="T6">申請單</text:span><text:span text:style-name="T7">(</text:span><text:span text:style-name="T8">授課教師使用</text:span><text:span text:style-name="T9">) <text:s/>□</text:span><text:span text:style-name="T10">更正成績</text:span><text:span text:style-name="T11">□</text:span><text:span text:style-name="T12">補登成績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教師姓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內文"><text:span text:style-name="T32">開課系所</text:span><text:span text:style-name="T33">:</text:span><text:span text:style-name="T34">_______________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申請日期</text:span><text:span text:style-name="T38">:___</text:span><text:span text:style-name="T39">年</text:span><text:span text:style-name="T40">___</text:span><text:span text:style-name="T41">月</text:span><text:span text:style-name="T42">___</text:span><text:span text:style-name="T43">日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內文"><text:span text:style-name="T48"><text:s/></text:span><text:span text:style-name="T49">開課學期</text:span><text:span text:style-name="T50">:</text:span><text:span text:style-name="T51"><text:s/>_____</text:span><text:span text:style-name="T52">學年度第</text:span><text:span text:style-name="T53">____</text:span><text:span text:style-name="T54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內文"><text:span text:style-name="T56">課名</text:span><text:span text:style-name="T57">:</text:span><text:span text:style-name="T58"><text:s/>__________________<text:s/></text:span><text:span text:style-name="T59">課號：</text:span><text:span text:style-name="T6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學號</text:span></text:p>
          </table:table-cell>
          <table:covered-table-cell/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 table:number-columns-spanned="4">
            <text:p text:style-name="P70"><text:span text:style-name="T71">所屬系所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班次</text:p>
          </table:table-cell>
          <table:covered-table-cell/>
          <table:table-cell table:style-name="TableCell74" table:number-columns-spanned="2">
            <text:p text:style-name="P75"><text:span text:style-name="T76">原分數</text:span></text:p>
          </table:table-cell>
          <table:covered-table-cell/>
          <table:table-cell table:style-name="TableCell77">
            <text:p text:style-name="P78"><text:span text:style-name="T79">擬更正為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><text:span text:style-name="T89">學系</text:span><text:span text:style-name="T90">(</text:span><text:span text:style-name="T91">所</text:span><text:span text:style-name="T92">)<text:s/></text:span><text:span text:style-name="T93"><text:s text:c="2"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3">
            <text:p text:style-name="P104"><text:span text:style-name="T105">提出理由</text:span><text:span text:style-name="T106">(</text:span><text:span text:style-name="T107">可複選</text:span><text:span text:style-name="T108">)</text:span></text:p>
            <text:p text:style-name="P109"><text:span text:style-name="T110">□</text:span><text:span text:style-name="T111">教師自行發現</text:span><text:span text:style-name="T112"><text:s/></text:span><text:span text:style-name="T113">□</text:span><text:span text:style-name="T114">學生提出</text:span><text:span text:style-name="T115"><text:s/></text:span><text:span text:style-name="T116">□</text:span><text:span text:style-name="T117">學生強烈要求</text:span><text:span text:style-name="T118"><text:s/>□</text:span><text:span text:style-name="T119">相關承辦人員提醒</text:span><text:span text:style-name="T120"><text:s/></text:span><text:span text:style-name="T121">□</text:span><text:span text:style-name="T122">其他：</text:span><text:span text:style-name="T123"><text:s text:c="7"/></text:span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更正(補登)原因</text:p>
          </table:table-cell>
          <table:covered-table-cell/>
          <table:covered-table-cell/>
          <table:table-cell table:style-name="TableCell129" table:number-columns-spanned="4">
            <text:p text:style-name="P130">需繳交之相關文件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相關文件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1.</text:span><text:span text:style-name="T139">□</text:span><text:span text:style-name="T140">加總計算錯誤</text:span>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1</text:span></text:p>
          </table:table-cell>
          <table:covered-table-cell/>
          <table:covered-table-cell/>
          <table:covered-table-cell/>
          <table:table-cell table:style-name="TableCell144" table:number-columns-spanned="6" table:number-rows-spanned="8">
            <text:p text:style-name="P145"><text:span text:style-name="T146">1</text:span><text:span text:style-name="T147">授課大綱</text:span><text:span text:style-name="T148">/</text:span><text:span text:style-name="T149">點名紀錄表正本</text:span><text:span text:style-name="T150">/</text:span><text:span text:style-name="T151">成績計算原稿或其它可佐證之文件</text:span></text:p>
            <text:p text:style-name="P152"><text:span text:style-name="T153">2</text:span><text:span text:style-name="T154">考題或報告作業說明</text:span></text:p>
            <text:p text:style-name="P155"><text:span text:style-name="T156">3</text:span><text:span text:style-name="T157">相關學生及同科目班上成績最好與該生成績相近之考卷、作業或報告。</text:span></text:p>
            <text:p text:style-name="P158">作業或報告以E-mail繳交成績漏計者，需附繳作業或報告檔案傳送記錄及檔案資料</text:p>
            <text:p text:style-name="P159"><text:span text:style-name="T160">4</text:span><text:span text:style-name="T161">經核准之請假單</text:span><text:span text:style-name="T162">(</text:span><text:span text:style-name="T163">缺課影響成績者，由學生提供</text:span><text:span text:style-name="T164">)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2.</text:span><text:span text:style-name="T172">□</text:span><text:span text:style-name="T173">轉謄登記錯誤</text:span>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1</text:span>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3.</text:span><text:span text:style-name="T184">□</text:span><text:span text:style-name="T185">百分比計算錯誤</text:span>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1</text:span></text:p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4.</text:span><text:span text:style-name="T196">□</text:span><text:span text:style-name="T197">平時成績漏計</text:span>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14</text:span></text:p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5.</text:span><text:span text:style-name="T208">□</text:span><text:span text:style-name="T209">考試成績漏計</text:span></text:p>
          </table:table-cell>
          <table:covered-table-cell/>
          <table:covered-table-cell/>
          <table:table-cell table:style-name="TableCell210" table:number-columns-spanned="4">
            <text:p text:style-name="P211"><text:span text:style-name="T212">1</text:span><text:span text:style-name="T213">2</text:span><text:span text:style-name="T214">34</text:span>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6.</text:span><text:span text:style-name="T222">□</text:span><text:span text:style-name="T223">報告成績漏計</text:span></text:p>
          </table:table-cell>
          <table:covered-table-cell/>
          <table:covered-table-cell/>
          <table:table-cell table:style-name="TableCell224" table:number-columns-spanned="4">
            <text:p text:style-name="P225"><text:span text:style-name="T226">1</text:span><text:span text:style-name="T227">2</text:span><text:span text:style-name="T228">3</text:span>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7.</text:span><text:span text:style-name="T236">□</text:span><text:span text:style-name="T237">逾期尚未登錄成績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1</text:span><text:span text:style-name="T241">2</text:span>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8.</text:span><text:span text:style-name="T249">□</text:span><text:span text:style-name="T250">其他</text:span></text:p>
          </table:table-cell>
          <table:covered-table-cell/>
          <table:covered-table-cell/>
          <table:table-cell table:style-name="TableCell251" table:number-columns-spanned="4">
            <text:p text:style-name="P252"><text:span text:style-name="T253">1</text:span><text:span text:style-name="T254">依情況繳交其他相關文件</text:span>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3">
            <text:p text:style-name="P260">教師說明：<text:s/>(成績計算方式及其他)</text:p>
            <text:p text:style-name="P261"/>
            <text:p text:style-name="P262">以上所述全部與事實相符且已兼顧</text:p>
            <text:p text:style-name="P263">學生權益與公平原則，並無因學生</text:p>
            <text:p text:style-name="P264">請求而偏袒學生。</text:p>
            <text:p text:style-name="P265"><text:span text:style-name="T266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13">
            <text:p text:style-name="內文"><text:span text:style-name="T271">開課系</text:span><text:span text:style-name="T272">(</text:span><text:span text:style-name="T273">所</text:span><text:span text:style-name="T274">)</text:span><text:span text:style-name="T275">意見</text:span><text:span text:style-name="T276">：</text:span></text:p>
            <text:p text:style-name="P277"/>
            <text:p text:style-name="P278"/>
            <text:p text:style-name="P279"><text:span text:style-name="T280">開課系</text:span><text:span text:style-name="T281">(</text:span><text:span text:style-name="T282">所</text:span><text:span text:style-name="T283">)</text:span><text:span text:style-name="T284">主管</text:span><text:span text:style-name="T285">(</text:span><text:span text:style-name="T286">簽署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3">
            <text:p text:style-name="內文"><text:span text:style-name="T292">開課系</text:span><text:span text:style-name="T293">(</text:span><text:span text:style-name="T294">所</text:span><text:span text:style-name="T295">)</text:span><text:span text:style-name="T296">院長意見</text:span><text:span text:style-name="T297">：</text:span></text:p>
            <text:p text:style-name="P298"/>
            <text:p text:style-name="P299"/>
            <text:p text:style-name="P300"><text:span text:style-name="T301"><text:s text:c="76"/></text:span><text:span text:style-name="T302">開課系</text:span><text:span text:style-name="T303">(</text:span><text:span text:style-name="T304">所</text:span><text:span text:style-name="T305">)</text:span><text:span text:style-name="T306">院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13">
            <text:p text:style-name="P311">教務處審核</text:p>
            <text:p text:style-name="P312">查核說明：</text:p>
            <text:p text:style-name="P313"/>
            <text:p text:style-name="P314"/>
            <text:p text:style-name="P315">□符合成績更正(補登)要件。</text:p>
            <text:p text:style-name="P316">□不符合成績更正(補登)要件。</text:p>
            <text:p text:style-name="內文"><text:span text:style-name="T317">□</text:span><text:span text:style-name="T318">特殊情況，送教務會議</text:span><text:span text:style-name="T319">報告與</text:span><text:span text:style-name="T320">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 table:number-columns-spanned="5">
            <text:p text:style-name="P324"><text:span text:style-name="T325">成績承辦人員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<text:span text:style-name="T328">註冊組長</text:span>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教務長</text:span></text:p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成績更正案是否涉及退學</text:p>
            <text:p text:style-name="內文"><text:span text:style-name="T337">□</text:span><text:span text:style-name="T338">是</text:span><text:span text:style-name="T339"><text:s/>/ □</text:span><text:span text:style-name="T340">否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13">
            <text:p text:style-name="P351">教務會議：</text:p>
            <text:p text:style-name="P352">討論結果：</text:p>
            <text:p text:style-name="P353"/>
            <text:p text:style-name="P354"/>
            <text:p text:style-name="P355"/>
            <text:p text:style-name="P356">□同意成績更正，予以追認。</text:p>
            <text:p text:style-name="P357">□投票決定結果：</text:p>
            <text:p text:style-name="P358"><text:s text:c="2"/>1. □同意更正<text:s text:c="6"/>出席委員<text:s text:c="5"/>人，不同意<text:s text:c="4"/>票，同意<text:s text:c="5"/>票超過出席<text:s/>2/3<text:s/>票數<text:s text:c="12"/></text:p>
            <text:p text:style-name="P359"><text:s text:c="2"/>2. □不同意更正<text:s text:c="4"/>出席委員<text:s text:c="5"/>人，不同意<text:s text:c="4"/>票，同意<text:s text:c="5"/>票未超過出席<text:s/>2/3<text:s/>票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說明：</text:p>
      <text:p text:style-name="P361">一、依據本校「南華大學學生學期成績繳交及更正辦法」辦理。</text:p>
      <text:p text:style-name="P362"><text:span text:style-name="T363">二、</text:span><text:span text:style-name="T364">學生成績登錄，一律以加退選截止後之修課學生名單為主，任課教師對修課學生名單均應給予成績，</text:span><text:span text:style-name="T365"><text:s text:c="2"/></text:span></text:p>
      <text:p text:style-name="P366"><text:s text:c="4"/>若對名單有疑義，應先查明確認。倘因特殊原因未能於成績登錄截止日前繳交者，應以書面事先報備，<text:s/></text:p>
      <text:p text:style-name="P367"><text:s text:c="4"/>並經教務長核准後，於開學前一週內以書面方式繳交成績至教務處補登。</text:p>
      <text:p text:style-name="P368"><text:span text:style-name="T369"><text:s text:c="2"/></text:span><text:span text:style-name="T370">三、</text:span><text:span text:style-name="T371">系、所或中心主任於接獲教師申請更改成績案後，先陳院長核准再送教務處審核。更正時間至遲於開學後二星期內提出。</text:span><text:span text:style-name="T372">成績更正案涉及退學時，應先經系所務（中心）會議通過。成績登載手續至遲應於開學後三星期內完成。情節特殊者，必要時得提教務會議報告與審議，請任課教師列席說明。</text:span></text:p>
      <text:p text:style-name="P373">四、表單流程：</text:p>
      <text:p text:style-name="P374"><text:span text:style-name="T375">①</text:span><text:span text:style-name="T376">授課教師親填本表</text:span><text:span text:style-name="T377">,</text:span><text:span text:style-name="T378">並檢附相關文件</text:span><text:span text:style-name="T379"><text:s/></text:span><text:span text:style-name="T380">→<text:s/></text:span><text:span text:style-name="T381">②</text:span><text:span text:style-name="T382">開課系</text:span><text:span text:style-name="T383">(</text:span><text:span text:style-name="T384">所</text:span><text:span text:style-name="T385">)</text:span><text:span text:style-name="T386">主管</text:span><text:span text:style-name="T387"><text:s/>→ ③</text:span><text:span text:style-name="T388">開課系</text:span><text:span text:style-name="T389">(</text:span><text:span text:style-name="T390">所</text:span><text:span text:style-name="T391">)</text:span><text:span text:style-name="T392">院長</text:span><text:span text:style-name="T393"><text:s/></text:span><text:span text:style-name="T394">→<text:s/></text:span><text:span text:style-name="T395">④</text:span><text:span text:style-name="T396">教務處</text:span><text:span text:style-name="T397">。</text:span></text:p>
      <text:p text:style-name="P398"><text:span text:style-name="T399">製表日</text:span><text:span text:style-name="T400">:2018/04/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5" style:display-name="樣式15" style:family="paragraph" style:parent-style-name="內文">
      <style:paragraph-properties style:snap-to-layout-grid="false" fo:text-align="justify" fo:margin-top="0.0416in" fo:margin-bottom="0.0416in"/>
      <style:text-properties style:font-name-asian="華康中黑體" fo:font-size="16pt" style:font-size-asian="16pt" fo:hyphenate="false"/>
    </style:style>
    <style:style style:name="樣式16" style:display-name="樣式16" style:family="paragraph" style:parent-style-name="內文">
      <style:paragraph-properties style:snap-to-layout-grid="false" fo:text-align="center" fo:margin-top="0.0416in" fo:margin-bottom="0.0416in"/>
      <style:text-properties style:font-name-asian="華康中黑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style:line-height-at-least="0.1666in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bottom="0.0833in" style:line-height-at-least="0.1666in" fo:margin-left="0.8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1in" fo:text-indent="-0.5833in">
        <style:tab-stops/>
      </style:paragraph-properties>
      <style:text-properties style:font-name-asian="華康儷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4722in" fo:margin-bottom="0.6243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智大學學生成績更正申請單</dc:title>
    <dc:subject/>
    <meta:initial-creator>USER</meta:initial-creator>
    <dc:creator>nhu</dc:creator>
    <meta:creation-date>2021-01-26T03:19:00Z</meta:creation-date>
    <dc:date>2021-01-26T03:33:00Z</dc:date>
    <meta:print-date>2015-09-01T09:09:00Z</meta:print-date>
    <meta:template xlink:href="Normal" xlink:type="simple"/>
    <meta:editing-cycles>4</meta:editing-cycles>
    <meta:editing-duration>PT420S</meta:editing-duration>
    <meta:user-defined meta:name="_EmailSubject">成績表格-正確版</meta:user-defined>
    <meta:user-defined meta:name="_AuthorEmail">kelly@saturn.yzu.edu.tw</meta:user-defined>
    <meta:user-defined meta:name="_AuthorEmailDisplayName">彭瓊枝</meta:user-defined>
    <meta:user-defined meta:name="_ReviewingToolsShownOnce"/>
    <meta:document-statistic meta:page-count="2" meta:paragraph-count="2" meta:word-count="209" meta:character-count="1399" meta:row-count="9" meta:non-whitespace-character-count="1192"/>
  </office:meta>
</office:document-meta>
</file>