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fo:text-align="justify" fo:line-height="0.1944in" fo:margin-left="0.0819in" fo:margin-right="0.027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letter-spacing="-0.0201i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letter-spacing="-0.0201i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letter-spacing="-0.0159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-0.0381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letter-spacing="-0.0381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letter-spacing="-0.0368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letter-spacing="-0.034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6" style:parent-style-name="內文" style:family="paragraph">
      <style:paragraph-properties style:text-autospace="none" fo:text-align="justify" fo:line-height="0.1944in"/>
      <style:text-properties style:font-name="標楷體" style:font-name-asian="標楷體" style:font-name-complex="標楷體" style:letter-kerning="false" fo:font-size="10pt" style:font-size-asian="10pt"/>
    </style:style>
    <style:style style:name="P37" style:parent-style-name="內文" style:family="paragraph">
      <style:paragraph-properties style:text-autospace="none" fo:text-align="justify" fo:margin-top="0.0166in" fo:line-height="0.1944in" fo:margin-left="-0.0819in" fo:margin-right="0.068in" fo:text-inden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margin-top="0.0166in" fo:line-height="0.1944in" fo:margin-left="-0.0819in" fo:margin-right="0.068in" fo:text-indent="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9" style:parent-style-name="內文" style:family="paragraph">
      <style:paragraph-properties style:text-autospace="none" fo:text-align="justify" fo:margin-top="0.0166in" fo:line-height="0.1944in" fo:margin-left="0.4152in" fo:margin-right="0.0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0" style:parent-style-name="內文" style:family="paragraph">
      <style:paragraph-properties style:text-autospace="none" fo:text-align="justify" fo:margin-top="0.0166in" fo:line-height="0.1944in" fo:margin-left="0.4152in" fo:margin-right="0.0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1" style:parent-style-name="內文" style:family="paragraph">
      <style:paragraph-properties style:text-autospace="none" fo:text-align="justify" fo:margin-top="0.0166in" fo:line-height="0.1944in" fo:margin-left="0.4152in" fo:margin-right="0.0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2" style:parent-style-name="內文" style:family="paragraph">
      <style:paragraph-properties style:text-autospace="none" fo:text-align="justify" fo:margin-top="0.0166in" fo:line-height="0.1944in" fo:margin-left="0.4152in" fo:margin-right="0.0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3" style:parent-style-name="內文" style:family="paragraph">
      <style:paragraph-properties style:text-autospace="none" fo:text-align="justify" fo:line-height="0.1944in" fo:margin-left="0.4152in" fo:margin-right="0.068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" style:parent-style-name="內文" style:family="paragraph">
      <style:paragraph-properties style:text-autospace="none" fo:text-align="justify" fo:line-height="0.1944in" fo:margin-left="0.4152in" fo:margin-right="0.06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letter-spacing="0.0041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letter-spacing="0.0048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1944in" fo:margin-left="0.4152in" fo:margin-right="0.070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letter-spacing="-0.0076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letter-spacing="-0.0055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2" style:parent-style-name="內文" style:family="paragraph">
      <style:paragraph-properties style:text-autospace="none" fo:text-align="justify" fo:line-height="0.1944in" fo:margin-left="0.0819in" fo:margin-right="2.522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164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91" style:parent-style-name="內文" style:family="paragraph">
      <style:paragraph-properties style:text-autospace="none" fo:text-align="justify" fo:line-height="0.1944in" fo:margin-left="0.7937in" fo:margin-right="0.0715in" fo:text-indent="-0.41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letter-spacing="0.0055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letter-spacing="0.0027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19" style:parent-style-name="內文" style:family="paragraph">
      <style:paragraph-properties style:text-autospace="none" fo:text-align="justify" fo:line-height="0.1944in" fo:margin-left="0.7701in" fo:margin-right="0.0694in" fo:text-indent="-0.3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31" style:parent-style-name="內文" style:family="paragraph">
      <style:paragraph-properties style:text-autospace="none" fo:text-align="justify" fo:line-height="0.1944in" fo:margin-left="0.7701in" fo:margin-right="0.0687in" fo:text-indent="-0.3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letter-spacing="0.0027in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letter-spacing="-0.0409i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56" style:parent-style-name="內文" style:family="paragraph">
      <style:paragraph-properties style:text-autospace="none" fo:text-align="justify" fo:line-height="0.1944in" fo:margin-left="0.7701in" fo:margin-right="0.069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letter-spacing="-0.0208i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letter-spacing="-0.0208in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letter-spacing="-0.0201in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letter-spacing="-0.0409i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74" style:parent-style-name="內文" style:family="paragraph">
      <style:paragraph-properties style:text-autospace="none" fo:text-align="justify" fo:line-height="0.1944in" fo:margin-left="0.377in" fo:margin-right="0.0701in" fo:text-indent="-0.295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86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  <style:text-properties style:font-name="標楷體" style:font-name-asian="標楷體" style:font-name-complex="標楷體" fo:letter-spacing="0.002in" style:letter-kerning="false" style:font-size-complex="12pt"/>
    </style:style>
    <style:style style:name="P287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  <style:text-properties style:font-name="標楷體" style:font-name-asian="標楷體" style:font-name-complex="標楷體" fo:letter-spacing="0.002in" style:letter-kerning="false" style:font-size-complex="12pt"/>
    </style:style>
    <style:style style:name="P288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  <style:text-properties style:font-name="標楷體" style:font-name-asian="標楷體" style:font-name-complex="標楷體" fo:letter-spacing="0.002in" style:letter-kerning="false" style:font-size-complex="12pt"/>
    </style:style>
    <style:style style:name="P289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  <style:text-properties style:font-name="標楷體" style:font-name-asian="標楷體" style:font-name-complex="標楷體" fo:letter-spacing="0.002in" style:letter-kerning="false" style:font-size-complex="12pt"/>
    </style:style>
    <style:style style:name="P290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  <style:text-properties style:font-name="標楷體" style:font-name-asian="標楷體" style:font-name-complex="標楷體" fo:letter-spacing="0.002in" style:letter-kerning="false" style:font-size-complex="12pt"/>
    </style:style>
    <style:style style:name="P291" style:parent-style-name="內文" style:family="paragraph">
      <style:paragraph-properties style:text-autospace="none" fo:text-align="justify" fo:margin-top="0.0166in" fo:line-height="0.1944in" fo:margin-left="0.7937in" fo:margin-right="0.0715in" fo:text-indent="-0.4166in">
        <style:tab-stops/>
      </style:paragraph-properties>
      <style:text-properties style:font-name="標楷體" style:font-name-asian="標楷體" style:font-name-complex="標楷體" fo:letter-spacing="0.002in" style:letter-kerning="false" style:font-size-complex="12pt"/>
    </style:style>
    <style:style style:name="P292" style:parent-style-name="內文" style:family="paragraph">
      <style:paragraph-properties style:text-autospace="none" fo:text-align="justify" fo:line-height="0.1944in" fo:margin-left="0.4152in" fo:margin-right="0.02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02" style:parent-style-name="內文" style:family="paragraph">
      <style:paragraph-properties style:text-autospace="none" fo:text-align="justify" fo:line-height="0.1944in" fo:margin-left="0.4152in" fo:margin-right="0.02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letter-spacing="-0.0097in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letter-spacing="-0.0152in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37" style:parent-style-name="內文" style:family="paragraph">
      <style:paragraph-properties style:text-autospace="none" fo:text-align="justify" fo:line-height="0.1944in" fo:margin-left="0.4152in" fo:margin-right="0.027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letter-spacing="-0.0305in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45" style:parent-style-name="內文" style:family="paragraph">
      <style:paragraph-properties style:text-autospace="none" fo:line-height="0.1944in" fo:margin-left="0.377in" fo:margin-right="0.0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letter-spacing="-0.0305in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53" style:parent-style-name="內文" style:master-page-name="MP1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fo:text-align="center" fo:line-height="0.2638in"/>
      <style:text-properties style:font-name-asian="標楷體" fo:font-weight="bold" style:font-weight-asian="bold" fo:color="#000000" fo:font-size="14pt" style:font-size-asian="14pt" style:font-size-complex="16pt"/>
    </style:style>
    <style:style style:name="P355" style:parent-style-name="內文" style:family="paragraph">
      <style:paragraph-properties style:line-break="normal" style:snap-to-layout-grid="false" fo:text-align="end" fo:margin-bottom="0.0388in" fo:margin-left="0.1388in" fo:margin-right="-0.2118in" fo:text-indent="-0.1388in">
        <style:tab-stops/>
      </style:paragraph-properties>
    </style:style>
    <style:style style:name="T356" style:parent-style-name="預設段落字型" style:family="text">
      <style:text-properties style:font-name-asian="標楷體" fo:font-size="10pt" style:font-size-asian="10pt" style:font-size-complex="11pt"/>
    </style:style>
    <style:style style:name="T357" style:parent-style-name="預設段落字型" style:family="text">
      <style:text-properties style:font-name-asian="標楷體" fo:font-size="10pt" style:font-size-asian="10pt" style:font-size-complex="11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ableColumn367" style:family="table-column">
      <style:table-column-properties style:column-width="0.5909in" style:use-optimal-column-width="false"/>
    </style:style>
    <style:style style:name="TableColumn368" style:family="table-column">
      <style:table-column-properties style:column-width="3.15in" style:use-optimal-column-width="false"/>
    </style:style>
    <style:style style:name="TableColumn369" style:family="table-column">
      <style:table-column-properties style:column-width="4.0361in" style:use-optimal-column-width="false"/>
    </style:style>
    <style:style style:name="Table366" style:family="table">
      <style:table-properties style:width="7.777in" fo:margin-left="0in" table:align="center"/>
    </style:style>
    <style:style style:name="TableRow370" style:family="table-row">
      <style:table-row-properties style:min-row-height="0.2756in" style:use-optimal-row-height="false"/>
    </style:style>
    <style:style style:name="TableCell37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/>
      <style:text-properties style:font-name-asian="標楷體" fo:font-size="11pt" style:font-size-asian="11pt" style:font-size-complex="12pt"/>
    </style:style>
    <style:style style:name="TableCell3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1666in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size="10pt" style:font-size-asian="10pt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ableCell3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line-height-at-least="0.1666in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fo:font-size="10pt" style:font-size-asian="10pt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內文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-asian="標楷體" fo:font-weight="bold" style:font-weight-asian="bold" fo:color="#000000" fo:font-size="10pt" style:font-size-asian="10pt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fo:font-size="7pt" style:font-size-asian="7pt" style:font-size-complex="11pt"/>
    </style:style>
    <style:style style:name="T387" style:parent-style-name="預設段落字型" style:family="text">
      <style:text-properties style:font-name-asian="標楷體" fo:font-weight="bold" style:font-weight-asian="bold" fo:color="#000000" fo:font-size="7pt" style:font-size-asian="7pt" style:font-size-complex="12pt"/>
    </style:style>
    <style:style style:name="TableRow388" style:family="table-row">
      <style:table-row-properties style:min-row-height="0.2756in" style:use-optimal-row-height="false"/>
    </style:style>
    <style:style style:name="P389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2pt"/>
    </style:style>
    <style:style style:name="TableCell3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style:line-height-at-least="0.1666in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fo:font-size="10pt" style:font-size-asian="10pt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ableCell3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1666in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fo:font-size="10pt" style:font-size-asian="10pt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ableRow400" style:family="table-row">
      <style:table-row-properties style:min-row-height="0.2756in" style:use-optimal-row-height="false"/>
    </style:style>
    <style:style style:name="P401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2pt"/>
    </style:style>
    <style:style style:name="TableCell40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1666in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fo:font-size="10pt" style:font-size-asian="10pt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ableRow407" style:family="table-row">
      <style:table-row-properties style:min-row-height="0.3861in" style:use-optimal-row-height="false"/>
    </style:style>
    <style:style style:name="P408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2pt"/>
    </style:style>
    <style:style style:name="TableCell40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1666in"/>
    </style:style>
    <style:style style:name="T41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font-size="11pt" style:font-size-asian="11pt" style:font-size-complex="12pt"/>
    </style:style>
    <style:style style:name="T419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P422" style:parent-style-name="內文" style:family="paragraph">
      <style:paragraph-properties style:snap-to-layout-grid="false" fo:text-align="justify" fo:line-height="0.1666in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428" style:parent-style-name="內文" style:family="paragraph">
      <style:paragraph-properties style:snap-to-layout-grid="false" fo:text-align="justify" fo:line-height="0.1666in"/>
    </style:style>
    <style:style style:name="T429" style:parent-style-name="預設段落字型" style:family="text">
      <style:text-properties style:font-name-asian="標楷體" fo:font-size="7pt" style:font-size-asian="7pt"/>
    </style:style>
    <style:style style:name="T430" style:parent-style-name="預設段落字型" style:family="text">
      <style:text-properties style:font-name="微軟正黑體" style:font-name-asian="微軟正黑體" fo:font-size="7pt" style:font-size-asian="7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font-size="8pt" style:font-size-asian="8pt"/>
    </style:style>
    <style:style style:name="T432" style:parent-style-name="預設段落字型" style:family="text">
      <style:text-properties style:font-name="微軟正黑體" style:font-name-asian="微軟正黑體" fo:font-size="7pt" style:font-size-asian="7pt"/>
    </style:style>
    <style:style style:name="T433" style:parent-style-name="預設段落字型" style:family="text">
      <style:text-properties style:font-name="微軟正黑體" style:font-name-asian="微軟正黑體" fo:color="#0000FF" fo:font-size="7pt" style:font-size-asian="7pt"/>
    </style:style>
    <style:style style:name="T434" style:parent-style-name="預設段落字型" style:family="text">
      <style:text-properties style:font-name="微軟正黑體" style:font-name-asian="微軟正黑體" fo:font-size="7pt" style:font-size-asian="7pt"/>
    </style:style>
    <style:style style:name="T435" style:parent-style-name="預設段落字型" style:family="text">
      <style:text-properties style:font-name="微軟正黑體" style:font-name-asian="微軟正黑體" fo:color="#0000FF" fo:font-size="7pt" style:font-size-asian="7pt"/>
    </style:style>
    <style:style style:name="T436" style:parent-style-name="預設段落字型" style:family="text">
      <style:text-properties style:font-name="微軟正黑體" style:font-name-asian="微軟正黑體" fo:font-size="7pt" style:font-size-asian="7pt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38" style:parent-style-name="預設段落字型" style:family="text">
      <style:text-properties style:font-name="微軟正黑體" style:font-name-asian="微軟正黑體" fo:font-size="7pt" style:font-size-asian="7pt"/>
    </style:style>
    <style:style style:name="T439" style:parent-style-name="預設段落字型" style:family="text">
      <style:text-properties style:font-name="微軟正黑體" style:font-name-asian="微軟正黑體" fo:font-size="7pt" style:font-size-asian="7pt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2" style:parent-style-name="預設段落字型" style:family="text">
      <style:text-properties style:font-name="微軟正黑體" style:font-name-asian="微軟正黑體" fo:font-size="7pt" style:font-size-asian="7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5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6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T449" style:parent-style-name="預設段落字型" style:family="text">
      <style:text-properties style:font-name="微軟正黑體" style:font-name-asian="微軟正黑體" fo:font-weight="bold" style:font-weight-asian="bold" fo:font-size="7pt" style:font-size-asian="7pt"/>
    </style:style>
    <style:style style:name="P450" style:parent-style-name="內文" style:family="paragraph">
      <style:paragraph-properties fo:margin-top="0.0645in" fo:margin-bottom="0.0645in" style:line-height-at-least="0in" fo:margin-left="0.0006in" fo:margin-right="-0.1812in" fo:text-indent="-0.2958in">
        <style:tab-stops>
          <style:tab-stop style:type="left" style:position="7.3201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2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3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bold" style:text-underline-mode="continuous"/>
    </style:style>
    <style:style style:name="T45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olumn456" style:family="table-column">
      <style:table-column-properties style:column-width="0.6694in" style:use-optimal-column-width="false"/>
    </style:style>
    <style:style style:name="TableColumn457" style:family="table-column">
      <style:table-column-properties style:column-width="0.2319in" style:use-optimal-column-width="false"/>
    </style:style>
    <style:style style:name="TableColumn458" style:family="table-column">
      <style:table-column-properties style:column-width="0.7402in" style:use-optimal-column-width="false"/>
    </style:style>
    <style:style style:name="TableColumn459" style:family="table-column">
      <style:table-column-properties style:column-width="0.9722in" style:use-optimal-column-width="false"/>
    </style:style>
    <style:style style:name="TableColumn460" style:family="table-column">
      <style:table-column-properties style:column-width="0.7909in" style:use-optimal-column-width="false"/>
    </style:style>
    <style:style style:name="TableColumn461" style:family="table-column">
      <style:table-column-properties style:column-width="0.1812in" style:use-optimal-column-width="false"/>
    </style:style>
    <style:style style:name="TableColumn462" style:family="table-column">
      <style:table-column-properties style:column-width="0.3111in" style:use-optimal-column-width="false"/>
    </style:style>
    <style:style style:name="TableColumn463" style:family="table-column">
      <style:table-column-properties style:column-width="0.3659in" style:use-optimal-column-width="false"/>
    </style:style>
    <style:style style:name="TableColumn464" style:family="table-column">
      <style:table-column-properties style:column-width="0.2951in" style:use-optimal-column-width="false"/>
    </style:style>
    <style:style style:name="TableColumn465" style:family="table-column">
      <style:table-column-properties style:column-width="0.6923in" style:use-optimal-column-width="false"/>
    </style:style>
    <style:style style:name="TableColumn466" style:family="table-column">
      <style:table-column-properties style:column-width="0.2798in" style:use-optimal-column-width="false"/>
    </style:style>
    <style:style style:name="TableColumn467" style:family="table-column">
      <style:table-column-properties style:column-width="1.0236in" style:use-optimal-column-width="false"/>
    </style:style>
    <style:style style:name="TableColumn468" style:family="table-column">
      <style:table-column-properties style:column-width="1.2229in" style:use-optimal-column-width="false"/>
    </style:style>
    <style:style style:name="Table455" style:family="table">
      <style:table-properties style:width="7.777in" fo:margin-left="0in" table:align="center"/>
    </style:style>
    <style:style style:name="TableRow469" style:family="table-row">
      <style:table-row-properties style:row-height="0.7875in" style:use-optimal-row-height="false"/>
    </style:style>
    <style:style style:name="TableCell470" style:family="table-cell">
      <style:table-cell-properties fo:border-top="0.0069in solid #000000" fo:border-left="0.0069in solid #000000" fo:border-bottom="0.0034in solid #000000" fo:border-right="0.0069in solid #000000" fo:background-color="#F2F2F2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0pt" style:font-size-asian="10pt" fo:background-color="#FFFFFF"/>
    </style:style>
    <style:style style:name="P472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0pt" style:font-size-asian="10pt"/>
    </style:style>
    <style:style style:name="P47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6pt" style:font-size-asian="6pt" style:font-size-complex="6pt"/>
    </style:style>
    <style:style style:name="P474" style:parent-style-name="內文" style:family="paragraph">
      <style:paragraph-properties style:snap-to-layout-grid="false" style:line-height-at-least="0in"/>
    </style:style>
    <style:style style:name="T4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85" style:parent-style-name="內文" style:family="paragraph">
      <style:paragraph-properties style:snap-to-layout-grid="false" fo:line-height="0.1666in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4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ableRow496" style:family="table-row">
      <style:table-row-properties style:row-height="0.6083in" style:use-optimal-row-height="false"/>
    </style:style>
    <style:style style:name="TableCell497" style:family="table-cell">
      <style:table-cell-properties fo:border-top="0.0069in solid #000000" fo:border-left="0.0069in solid #000000" fo:border-bottom="0.0034in solid #000000" fo:border-right="0.0069in solid #000000" fo:background-color="#F2F2F2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 fo:line-height="0.1666in" fo:text-indent="0.1055in"/>
      <style:text-properties style:font-name-asian="標楷體" fo:color="#000000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00" style:family="table-cell">
      <style:table-cell-properties fo:border-top="0.0069in solid #000000" fo:border-left="0.0069in solid #000000" fo:border-bottom="0.0034in solid #000000" fo:border-right="0.0069in solid #000000" fo:background-color="#F2F2F2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center" fo:line-height="0.1666in"/>
    </style:style>
    <style:style style:name="T5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3" style:parent-style-name="預設段落字型" style:family="text">
      <style:text-properties style:font-name-asian="標楷體" fo:color="#000000"/>
    </style:style>
    <style:style style:name="P504" style:parent-style-name="內文" style:family="paragraph">
      <style:paragraph-properties style:snap-to-layout-grid="false" fo:text-align="center" fo:line-height="0.1666in"/>
    </style:style>
    <style:style style:name="T505" style:parent-style-name="預設段落字型" style:family="text">
      <style:text-properties style:font-name-asian="標楷體" fo:color="#000000" fo:font-size="10.5pt" style:font-size-asian="10.5pt"/>
    </style:style>
    <style:style style:name="TableCell506" style:family="table-cell">
      <style:table-cell-properties fo:border-top="0.0069in solid #000000" fo:border-left="0.0069in solid #000000" fo:border-bottom="0.0034in solid #000000" fo:border-right="0.0069in solid #000000" fo:background-color="#F2F2F2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034in solid #000000" fo:border-right="0.0069in solid #000000" fo:background-color="#F2F2F2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fo:text-indent="0.1055in"/>
      <style:text-properties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fo:line-height="0.1666in" fo:text-indent="0.1062in"/>
      <style:text-properties style:font-name-asian="標楷體" fo:color="#000000"/>
    </style:style>
    <style:style style:name="TableCell513" style:family="table-cell">
      <style:table-cell-properties fo:border-top="0.0069in solid #000000" fo:border-left="0.0069in solid #000000" fo:border-bottom="0.0034in solid #000000" fo:border-right="0.0069in solid #000000" fo:background-color="#F2F2F2" style:vertical-align="middle" fo:padding-top="0in" fo:padding-left="0.059in" fo:padding-bottom="0in" fo:padding-right="0in"/>
    </style:style>
    <style:style style:name="P514" style:parent-style-name="內文" style:family="paragraph">
      <style:paragraph-properties style:snap-to-layout-grid="false" fo:line-height="0.1666in"/>
    </style:style>
    <style:style style:name="T5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1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Row520" style:family="table-row">
      <style:table-row-properties style:min-row-height="0.5118in" style:use-optimal-row-height="false"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24" style:family="table-cell">
      <style:table-cell-properties fo:border="0.0069in solid #000000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P526" style:parent-style-name="內文" style:family="paragraph">
      <style:paragraph-properties style:snap-to-layout-grid="false" fo:text-align="justify" style:line-height-at-least="0.1666in"/>
      <style:text-properties style:font-name-asian="標楷體" fo:color="#000000" fo:letter-spacing="-0.0083in" style:font-size-complex="12pt"/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32" style:family="table-cell">
      <style:table-cell-properties fo:border="0.0069in solid #000000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53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35" style:family="table-cell">
      <style:table-cell-properties fo:border="0.0069in solid #000000" style:vertical-align="middle" fo:padding-top="0in" fo:padding-left="0.059in" fo:padding-bottom="0in" fo:padding-right="0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40" style:family="table-row">
      <style:table-row-properties style:min-row-height="0.5118in" style:use-optimal-row-height="false"/>
    </style:style>
    <style:style style:name="P54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P544" style:parent-style-name="內文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545" style:family="table-cell">
      <style:table-cell-properties fo:border="0.0069in solid #000000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4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55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53" style:family="table-cell">
      <style:table-cell-properties fo:border="0.0069in solid #000000" style:vertical-align="middle" fo:padding-top="0in" fo:padding-left="0.059in" fo:padding-bottom="0in" fo:padding-right="0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58" style:family="table-row">
      <style:table-row-properties style:min-row-height="0.5118in" style:use-optimal-row-height="false"/>
    </style:style>
    <style:style style:name="P55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P562" style:parent-style-name="內文" style:family="paragraph">
      <style:paragraph-properties style:snap-to-layout-grid="false" style:line-height-at-least="0.125in"/>
      <style:text-properties style:font-name-asian="標楷體" fo:color="#000000" style:font-size-complex="12pt"/>
    </style:style>
    <style:style style:name="P563" style:parent-style-name="內文" style:family="paragraph">
      <style:paragraph-properties style:snap-to-layout-grid="false" style:line-height-at-least="0.125in"/>
      <style:text-properties style:font-name-asian="標楷體" fo:color="#000000" style:font-size-complex="12pt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6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69" style:family="table-cell">
      <style:table-cell-properties fo:border="0.0069in solid #000000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 fo:color="#000000" style:font-size-complex="12pt"/>
    </style:style>
    <style:style style:name="TableCell573" style:family="table-cell">
      <style:table-cell-properties fo:border="0.0069in solid #000000" style:vertical-align="middle" fo:padding-top="0in" fo:padding-left="0.059in" fo:padding-bottom="0in" fo:padding-right="0in"/>
    </style:style>
    <style:style style:name="P57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575" style:family="table-row">
      <style:table-row-properties style:min-row-height="0.5118in" style:use-optimal-row-height="false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7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-asian="標楷體" fo:color="#000000" style:font-size-complex="12pt"/>
    </style:style>
    <style:style style:name="P583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584" style:parent-style-name="預設段落字型" style:family="text">
      <style:text-properties style:font-name-asian="標楷體" fo:color="#000000" style:font-size-complex="12pt"/>
    </style:style>
    <style:style style:name="T585" style:parent-style-name="預設段落字型" style:family="text">
      <style:text-properties style:font-name-asian="標楷體" fo:color="#000000" style:font-size-complex="12pt"/>
    </style:style>
    <style:style style:name="P586" style:parent-style-name="內文" style:family="paragraph">
      <style:paragraph-properties style:snap-to-layout-grid="false" fo:text-align="justify" fo:margin-top="0.0645in" fo:line-height="0.1666in" fo:margin-left="0.041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-asian="標楷體" fo:color="#000000" style:font-size-complex="12pt"/>
    </style:style>
    <style:style style:name="P589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-asian="標楷體" fo:color="#000000" style:font-size-complex="12pt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9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93" style:family="table-cell">
      <style:table-cell-properties fo:border="0.0069in solid #000000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599" style:family="table-cell">
      <style:table-cell-properties fo:border="0.0069in solid #000000" style:vertical-align="middle" fo:padding-top="0in" fo:padding-left="0.059in" fo:padding-bottom="0in" fo:padding-right="0in"/>
    </style:style>
    <style:style style:name="P600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P601" style:parent-style-name="內文" style:family="paragraph">
      <style:paragraph-properties style:snap-to-layout-grid="false" style:line-height-at-least="0.1666in"/>
    </style:style>
    <style:style style:name="T60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Row603" style:family="table-row">
      <style:table-row-properties style:min-row-height="0.5118in" style:use-optimal-row-height="false"/>
    </style:style>
    <style:style style:name="TableCell604" style:family="table-cell">
      <style:table-cell-properties fo:border="0.0069in solid #000000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center" fo:line-height="0.1527in"/>
      <style:text-properties style:font-name-asian="標楷體" fo:color="#000000" style:font-size-complex="12pt"/>
    </style:style>
    <style:style style:name="P60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fo:color="#000000" style:font-size-complex="12pt"/>
    </style:style>
    <style:style style:name="P609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-asian="標楷體" fo:color="#000000" style:font-size-complex="12pt"/>
    </style:style>
    <style:style style:name="P610" style:parent-style-name="內文" style:family="paragraph">
      <style:paragraph-properties style:snap-to-layout-grid="false" fo:text-align="justify" fo:margin-top="0.0645in" fo:line-height="0.1527in" fo:margin-left="0.0416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-asian="標楷體" fo:color="#000000" style:font-size-complex="12pt"/>
    </style:style>
    <style:style style:name="P613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614" style:parent-style-name="預設段落字型" style:family="text">
      <style:text-properties style:font-name-asian="標楷體" fo:color="#000000" style:font-size-complex="12pt"/>
    </style:style>
    <style:style style:name="T615" style:parent-style-name="預設段落字型" style:family="text">
      <style:text-properties style:font-name-asian="標楷體" fo:color="#000000" style:font-size-complex="12pt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1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19" style:family="table-cell">
      <style:table-cell-properties fo:border="0.0069in solid #000000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625" style:family="table-cell">
      <style:table-cell-properties fo:border="0.0069in solid #000000" style:vertical-align="middle" fo:padding-top="0in" fo:padding-left="0.059in" fo:padding-bottom="0in" fo:padding-right="0in"/>
    </style:style>
    <style:style style:name="P626" style:parent-style-name="內文" style:family="paragraph">
      <style:paragraph-properties style:snap-to-layout-grid="false" fo:text-align="justify" fo:line-height="0.1527in"/>
      <style:text-properties style:font-name-asian="標楷體" fo:color="#000000" style:font-size-complex="12pt"/>
    </style:style>
    <style:style style:name="P627" style:parent-style-name="內文" style:family="paragraph">
      <style:paragraph-properties style:snap-to-layout-grid="false" fo:line-height="0.1527in"/>
    </style:style>
    <style:style style:name="T62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629" style:parent-style-name="預設段落字型" style:family="text">
      <style:text-properties style:font-name-asian="標楷體" fo:color="#000000" style:font-size-complex="12pt"/>
    </style:style>
    <style:style style:name="TableRow630" style:family="table-row">
      <style:table-row-properties style:min-row-height="0.5118in" style:use-optimal-row-height="false"/>
    </style:style>
    <style:style style:name="TableCell6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6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635" style:parent-style-name="內文" style:family="paragraph">
      <style:paragraph-properties fo:line-height="0.1666in" fo:margin-left="0.0416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-asian="標楷體" fo:color="#000000" style:font-size-complex="12pt"/>
    </style:style>
    <style:style style:name="T638" style:parent-style-name="預設段落字型" style:family="text">
      <style:text-properties style:font-name-asian="標楷體" fo:color="#000000" fo:letter-spacing="-0.0138in" fo:font-size="10pt" style:font-size-asian="10pt" style:font-size-complex="12pt"/>
    </style:style>
    <style:style style:name="T639" style:parent-style-name="預設段落字型" style:family="text">
      <style:text-properties style:font-name-asian="標楷體" fo:color="#000000" fo:letter-spacing="-0.0138in" fo:font-size="10pt" style:font-size-asian="10pt" style:font-size-complex="12pt"/>
    </style:style>
    <style:style style:name="T640" style:parent-style-name="預設段落字型" style:family="text">
      <style:text-properties style:font-name-asian="標楷體" fo:color="#000000" fo:letter-spacing="-0.0138in" fo:font-size="10pt" style:font-size-asian="10pt" style:font-size-complex="12pt"/>
    </style:style>
    <style:style style:name="P641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64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643" style:parent-style-name="內文" style:family="paragraph">
      <style:paragraph-properties fo:margin-top="0.0645in" fo:line-height="0.1666in" fo:margin-left="0.0416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-asian="標楷體" fo:color="#000000" style:font-size-complex="12pt"/>
    </style:style>
    <style:style style:name="T64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4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4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649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65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5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65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658" style:parent-style-name="內文" style:family="paragraph">
      <style:paragraph-properties style:snap-to-layout-grid="false" fo:text-align="center" fo:line-height="0.1666in"/>
    </style:style>
    <style:style style:name="T65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66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6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59in" fo:padding-bottom="0in" fo:padding-right="0in"/>
    </style:style>
    <style:style style:name="P662" style:parent-style-name="內文" style:family="paragraph">
      <style:paragraph-properties style:snap-to-layout-grid="false" style:line-height-at-least="0.1666in"/>
    </style:style>
    <style:style style:name="T663" style:parent-style-name="預設段落字型" style:family="text">
      <style:text-properties style:font-name-asian="標楷體" fo:color="#000000" fo:font-size="10pt" style:font-size-asian="10pt"/>
    </style:style>
    <style:style style:name="T664" style:parent-style-name="預設段落字型" style:family="text">
      <style:text-properties style:font-name-asian="標楷體" fo:color="#000000" fo:font-size="10pt" style:font-size-asian="10pt"/>
    </style:style>
    <style:style style:name="T665" style:parent-style-name="預設段落字型" style:family="text">
      <style:text-properties style:font-name-asian="標楷體" fo:color="#000000" fo:font-size="10pt" style:font-size-asian="10pt"/>
    </style:style>
    <style:style style:name="T666" style:parent-style-name="預設段落字型" style:family="text">
      <style:text-properties style:font-name-asian="標楷體" fo:color="#000000" fo:font-size="10pt" style:font-size-asian="10pt"/>
    </style:style>
    <style:style style:name="T667" style:parent-style-name="預設段落字型" style:family="text">
      <style:text-properties style:font-name-asian="標楷體" fo:color="#000000" fo:font-size="10pt" style:font-size-asian="10pt"/>
    </style:style>
    <style:style style:name="T668" style:parent-style-name="預設段落字型" style:family="text">
      <style:text-properties style:font-name-asian="標楷體" fo:color="#000000" fo:letter-spacing="-0.0138in" fo:font-size="10pt" style:font-size-asian="10pt" style:font-size-complex="9pt"/>
    </style:style>
    <style:style style:name="T669" style:parent-style-name="預設段落字型" style:family="text">
      <style:text-properties style:font-name-asian="標楷體" fo:color="#000000" fo:letter-spacing="-0.0138in" fo:font-size="10pt" style:font-size-asian="10pt" style:font-size-complex="9pt"/>
    </style:style>
    <style:style style:name="T670" style:parent-style-name="預設段落字型" style:family="text">
      <style:text-properties style:font-name-asian="標楷體" fo:color="#000000" fo:letter-spacing="-0.0138in" fo:font-size="10pt" style:font-size-asian="10pt" style:font-size-complex="9pt"/>
    </style:style>
    <style:style style:name="T671" style:parent-style-name="預設段落字型" style:family="text">
      <style:text-properties style:font-name-asian="標楷體" fo:color="#000000" fo:letter-spacing="-0.0138in" fo:font-size="10pt" style:font-size-asian="10pt" style:font-size-complex="9pt"/>
    </style:style>
    <style:style style:name="T672" style:parent-style-name="預設段落字型" style:family="text">
      <style:text-properties style:font-name-asian="標楷體" fo:color="#000000" fo:letter-spacing="-0.0138in" fo:font-size="10pt" style:font-size-asian="10pt" style:font-size-complex="9pt"/>
    </style:style>
    <style:style style:name="P673" style:parent-style-name="內文" style:family="paragraph">
      <style:paragraph-properties fo:line-height="0.1666in"/>
    </style:style>
    <style:style style:name="T674" style:parent-style-name="預設段落字型" style:family="text">
      <style:text-properties style:font-name-asian="標楷體" fo:color="#000000" fo:font-size="10pt" style:font-size-asian="10pt"/>
    </style:style>
    <style:style style:name="TableRow675" style:family="table-row">
      <style:table-row-properties style:min-row-height="0.5902in" style:use-optimal-row-height="false"/>
    </style:style>
    <style:style style:name="TableCell6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 style:line-height-at-least="0.1666in">
        <style:tab-stops>
          <style:tab-stop style:type="left" style:position="4.0881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678" style:parent-style-name="內文" style:family="paragraph">
      <style:paragraph-properties style:snap-to-layout-grid="false" fo:text-align="center" style:line-height-at-least="0.1666in">
        <style:tab-stops>
          <style:tab-stop style:type="left" style:position="4.0881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679" style:parent-style-name="內文" style:family="paragraph">
      <style:paragraph-properties style:snap-to-layout-grid="false" fo:text-align="justify" fo:margin-top="0.0631in" style:line-height-at-least="0.1666in">
        <style:tab-stops>
          <style:tab-stop style:type="left" style:position="4.0881in"/>
        </style:tab-stops>
      </style:paragraph-properties>
    </style:style>
    <style:style style:name="T6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681" style:parent-style-name="預設段落字型" style:family="text">
      <style:text-properties style:font-name-asian="標楷體" fo:font-size="9pt" style:font-size-asian="9pt" style:font-size-complex="9pt"/>
    </style:style>
    <style:style style:name="T682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683" style:parent-style-name="預設段落字型" style:family="text">
      <style:text-properties style:font-name-asian="標楷體" fo:font-size="9pt" style:font-size-asian="9pt" style:font-size-complex="9pt"/>
    </style:style>
    <style:style style:name="T684" style:parent-style-name="預設段落字型" style:family="text">
      <style:text-properties style:font-name-asian="標楷體" fo:font-size="9pt" style:font-size-asian="9pt" style:font-size-complex="9pt"/>
    </style:style>
    <style:style style:name="T685" style:parent-style-name="預設段落字型" style:family="text">
      <style:text-properties style:font-name-asian="標楷體" fo:font-size="9pt" style:font-size-asian="9pt" style:font-size-complex="9pt"/>
    </style:style>
    <style:style style:name="T686" style:parent-style-name="預設段落字型" style:family="text">
      <style:text-properties style:font-name-asian="標楷體" fo:font-size="9pt" style:font-size-asian="9pt" style:font-size-complex="9pt"/>
    </style:style>
    <style:style style:name="TableCell68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88" style:parent-style-name="內文" style:family="paragraph">
      <style:paragraph-properties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P689" style:parent-style-name="內文" style:family="paragraph">
      <style:paragraph-properties fo:margin-top="0.0631in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69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center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P692" style:parent-style-name="內文" style:family="paragraph">
      <style:paragraph-properties fo:text-align="center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6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94" style:parent-style-name="內文" style:family="paragraph">
      <style:paragraph-properties style:snap-to-layout-grid="false" fo:text-align="center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69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P697" style:parent-style-name="內文" style:family="paragraph">
      <style:paragraph-properties style:snap-to-layout-grid="false" fo:text-align="center" fo:line-height="0.1666in">
        <style:tab-stops>
          <style:tab-stop style:type="left" style:position="4.0881in"/>
        </style:tab-stops>
      </style:paragraph-properties>
    </style:style>
    <style:style style:name="T69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69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59in" fo:padding-bottom="0in" fo:padding-right="0in"/>
    </style:style>
    <style:style style:name="P700" style:parent-style-name="內文" style:family="paragraph">
      <style:paragraph-properties style:snap-to-layout-grid="false" fo:text-align="justify" style:line-height-at-least="0.1527in" fo:margin-right="0.0409in">
        <style:tab-stops>
          <style:tab-stop style:type="left" style:position="4.0881in"/>
        </style:tab-stops>
      </style:paragraph-properties>
    </style:style>
    <style:style style:name="T7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2" style:parent-style-name="預設段落字型" style:family="text"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8" style:parent-style-name="預設段落字型" style:family="text">
      <style:text-properties style:font-name-asian="標楷體" fo:color="#000000" fo:font-size="9pt" style:font-size-asian="9pt" style:font-size-complex="9pt"/>
    </style:style>
    <style:style style:name="P709" style:parent-style-name="內文" style:family="paragraph">
      <style:paragraph-properties style:snap-to-layout-grid="false" fo:text-align="justify" style:line-height-at-least="0.0833in" fo:margin-right="0.1375in">
        <style:tab-stops>
          <style:tab-stop style:type="left" style:position="4.0881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Row710" style:family="table-row">
      <style:table-row-properties style:min-row-height="0.4722in" style:use-optimal-row-height="false"/>
    </style:style>
    <style:style style:name="P711" style:parent-style-name="內文" style:family="paragraph">
      <style:paragraph-properties fo:text-align="center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712" style:family="table-cell">
      <style:table-cell-properties fo:border="0.0104in solid #000000" style:vertical-align="middle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justify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P714" style:parent-style-name="內文" style:family="paragraph">
      <style:paragraph-properties style:snap-to-layout-grid="false" fo:text-align="justify" fo:margin-top="0.0645in" fo:line-height="0.1666in">
        <style:tab-stops>
          <style:tab-stop style:type="left" style:position="4.0881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716" style:parent-style-name="預設段落字型" style:family="text">
      <style:text-properties style:font-name="標楷體" style:font-name-asian="標楷體" style:text-scale="90%" fo:font-size="10pt" style:font-size-asian="10pt" fo:background-color="#FFFFFF"/>
    </style:style>
    <style:style style:name="T717" style:parent-style-name="預設段落字型" style:family="text">
      <style:text-properties style:font-name="標楷體" style:font-name-asian="標楷體" fo:font-weight="bold" style:font-weight-asian="bold" fo:color="#FFFFFF" style:text-scale="90%" fo:font-size="10pt" style:font-size-asian="10pt" fo:background-color="#000000"/>
    </style:style>
    <style:style style:name="T71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719" style:parent-style-name="內文" style:family="paragraph">
      <style:paragraph-properties style:snap-to-layout-grid="false" fo:text-align="justify" fo:margin-top="0.0375in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720" style:family="table-cell">
      <style:table-cell-properties fo:border="0.0104in solid #000000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P722" style:parent-style-name="內文" style:family="paragraph">
      <style:paragraph-properties fo:text-align="center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723" style:family="table-cell">
      <style:table-cell-properties fo:border="0.0104in solid #000000" style:vertical-align="middle" fo:padding-top="0in" fo:padding-left="0in" fo:padding-bottom="0in" fo:padding-right="0in"/>
    </style:style>
    <style:style style:name="P724" style:parent-style-name="內文" style:family="paragraph">
      <style:paragraph-properties style:snap-to-layout-grid="false" fo:text-align="center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725" style:family="table-cell">
      <style:table-cell-properties fo:border="0.0104in solid #000000" style:vertical-align="middle" fo:padding-top="0in" fo:padding-left="0in" fo:padding-bottom="0in" fo:padding-right="0in"/>
    </style:style>
    <style:style style:name="P726" style:parent-style-name="內文" style:family="paragraph">
      <style:paragraph-properties style:snap-to-layout-grid="false" fo:text-align="center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P727" style:parent-style-name="內文" style:family="paragraph">
      <style:paragraph-properties style:snap-to-layout-grid="false" fo:text-align="center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Cell7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59in" fo:padding-bottom="0in" fo:padding-right="0in"/>
    </style:style>
    <style:style style:name="P729" style:parent-style-name="內文" style:family="paragraph">
      <style:paragraph-properties style:snap-to-layout-grid="false" fo:text-align="justify" fo:line-height="0.1666in">
        <style:tab-stops>
          <style:tab-stop style:type="left" style:position="4.0881in"/>
        </style:tab-stops>
      </style:paragraph-properties>
      <style:text-properties style:font-name-asian="標楷體" fo:color="#000000" style:font-size-complex="12pt"/>
    </style:style>
    <style:style style:name="TableRow730" style:family="table-row">
      <style:table-row-properties style:min-row-height="0.3541in" style:use-optimal-row-height="false"/>
    </style:style>
    <style:style style:name="TableCell7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in" fo:padding-bottom="0in" fo:padding-right="0in"/>
    </style:style>
    <style:style style:name="P732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0881in"/>
        </style:tab-stops>
      </style:paragraph-properties>
    </style:style>
    <style:style style:name="T733" style:parent-style-name="預設段落字型" style:family="text">
      <style:text-properties style:font-name-asian="標楷體" fo:letter-spacing="-0.0152in" fo:font-size="11pt" style:font-size-asian="11pt" style:font-size-complex="12pt"/>
    </style:style>
    <style:style style:name="T734" style:parent-style-name="預設段落字型" style:family="text">
      <style:text-properties style:font-name-asian="標楷體" fo:letter-spacing="-0.0152in" fo:font-size="11pt" style:font-size-asian="11pt" style:font-size-complex="12pt"/>
    </style:style>
    <style:style style:name="T735" style:parent-style-name="預設段落字型" style:family="text">
      <style:text-properties style:font-name-asian="標楷體" style:font-size-complex="12pt"/>
    </style:style>
    <style:style style:name="T736" style:parent-style-name="預設段落字型" style:family="text">
      <style:text-properties style:font-name-asian="標楷體" fo:font-size="8pt" style:font-size-asian="8pt" style:font-size-complex="9pt"/>
    </style:style>
    <style:style style:name="P737" style:parent-style-name="內文" style:family="paragraph">
      <style:paragraph-properties style:snap-to-layout-grid="false" fo:text-align="center" fo:line-height="0.1666in">
        <style:tab-stops>
          <style:tab-stop style:type="left" style:position="4.0881in"/>
        </style:tab-stops>
      </style:paragraph-properties>
    </style:style>
    <style:style style:name="T738" style:parent-style-name="預設段落字型" style:family="text">
      <style:text-properties style:font-name-asian="標楷體" fo:letter-spacing="-0.0152in" fo:font-size="11pt" style:font-size-asian="11pt" style:font-size-complex="12pt"/>
    </style:style>
    <style:style style:name="T739" style:parent-style-name="預設段落字型" style:family="text">
      <style:text-properties style:font-name-asian="標楷體" style:font-size-complex="12pt"/>
    </style:style>
    <style:style style:name="T740" style:parent-style-name="預設段落字型" style:family="text">
      <style:text-properties style:font-name-asian="標楷體" fo:color="#000000" fo:font-size="8pt" style:font-size-asian="8pt" style:font-size-complex="9pt"/>
    </style:style>
    <style:style style:name="T741" style:parent-style-name="預設段落字型" style:family="text">
      <style:text-properties style:font-name-asian="標楷體" fo:font-size="8pt" style:font-size-asian="8pt" style:font-size-complex="9pt"/>
    </style:style>
    <style:style style:name="T742" style:parent-style-name="預設段落字型" style:family="text">
      <style:text-properties style:font-name-asian="標楷體" fo:font-size="7pt" style:font-size-asian="7pt" style:font-size-complex="9pt"/>
    </style:style>
    <style:style style:name="T743" style:parent-style-name="預設段落字型" style:family="text">
      <style:text-properties style:font-name-asian="標楷體" fo:font-size="7pt" style:font-size-asian="7pt" style:font-size-complex="9pt"/>
    </style:style>
    <style:style style:name="T744" style:parent-style-name="預設段落字型" style:family="text">
      <style:text-properties style:font-name-asian="標楷體" fo:font-size="7pt" style:font-size-asian="7pt" style:font-size-complex="9pt"/>
    </style:style>
    <style:style style:name="T745" style:parent-style-name="預設段落字型" style:family="text">
      <style:text-properties style:font-name-asian="標楷體" fo:font-size="8pt" style:font-size-asian="8pt" style:font-size-complex="9pt"/>
    </style:style>
    <style:style style:name="T746" style:parent-style-name="預設段落字型" style:family="text">
      <style:text-properties style:font-name-asian="標楷體" fo:font-size="8pt" style:font-size-asian="8pt" style:font-size-complex="9pt"/>
    </style:style>
    <style:style style:name="T747" style:parent-style-name="預設段落字型" style:family="text">
      <style:text-properties style:font-name-asian="標楷體" fo:font-size="8pt" style:font-size-asian="8pt" style:font-size-complex="9pt"/>
    </style:style>
    <style:style style:name="T748" style:parent-style-name="預設段落字型" style:family="text">
      <style:text-properties style:font-name-asian="標楷體" fo:font-size="8pt" style:font-size-asian="8pt" style:font-size-complex="9pt"/>
    </style:style>
    <style:style style:name="T749" style:parent-style-name="預設段落字型" style:family="text">
      <style:text-properties style:font-name-asian="標楷體" fo:font-size="8pt" style:font-size-asian="8pt" style:font-size-complex="9pt"/>
    </style:style>
    <style:style style:name="TableCell750" style:family="table-cell">
      <style:table-cell-properties fo:border="0.0104in solid #000000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>
        <style:tab-stops>
          <style:tab-stop style:type="left" style:position="4.0881in"/>
        </style:tab-stops>
      </style:paragraph-properties>
      <style:text-properties style:font-name-asian="標楷體" style:font-size-complex="12pt"/>
    </style:style>
    <style:style style:name="P752" style:parent-style-name="內文" style:family="paragraph">
      <style:paragraph-properties fo:text-align="center">
        <style:tab-stops>
          <style:tab-stop style:type="left" style:position="4.0881in"/>
        </style:tab-stops>
      </style:paragraph-properties>
    </style:style>
    <style:style style:name="T753" style:parent-style-name="預設段落字型" style:family="text">
      <style:text-properties style:font-name-asian="標楷體" fo:font-size="8pt" style:font-size-asian="8pt" style:font-size-complex="8pt"/>
    </style:style>
    <style:style style:name="TableCell7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59in" fo:padding-bottom="0in" fo:padding-right="0in"/>
    </style:style>
    <style:style style:name="P755" style:parent-style-name="內文" style:family="paragraph">
      <style:paragraph-properties fo:text-align="end" fo:margin-left="0.025in" fo:margin-right="0.025in">
        <style:tab-stops>
          <style:tab-stop style:type="left" style:position="4.0631in"/>
        </style:tab-stops>
      </style:paragraph-properties>
      <style:text-properties style:font-name-asian="標楷體" fo:font-size="11pt" style:font-size-asian="11pt" style:font-size-complex="12pt"/>
    </style:style>
    <style:style style:name="P756" style:parent-style-name="內文" style:family="paragraph">
      <style:paragraph-properties fo:text-align="center">
        <style:tab-stops>
          <style:tab-stop style:type="left" style:position="4.0881in"/>
        </style:tab-stops>
      </style:paragraph-properties>
    </style:style>
    <style:style style:name="T757" style:parent-style-name="預設段落字型" style:family="text">
      <style:text-properties style:font-name-asian="標楷體" fo:color="#000000" fo:font-size="8pt" style:font-size-asian="8pt" style:font-size-complex="9pt"/>
    </style:style>
    <style:style style:name="T758" style:parent-style-name="預設段落字型" style:family="text">
      <style:text-properties style:font-name-asian="標楷體" fo:font-size="8pt" style:font-size-asian="8pt" style:font-size-complex="9pt"/>
    </style:style>
    <style:style style:name="T759" style:parent-style-name="預設段落字型" style:family="text">
      <style:text-properties style:font-name-asian="標楷體" fo:font-size="7pt" style:font-size-asian="7pt" style:font-size-complex="9pt"/>
    </style:style>
    <style:style style:name="T760" style:parent-style-name="預設段落字型" style:family="text">
      <style:text-properties style:font-name-asian="標楷體" fo:font-size="7pt" style:font-size-asian="7pt" style:font-size-complex="9pt"/>
    </style:style>
    <style:style style:name="T761" style:parent-style-name="預設段落字型" style:family="text">
      <style:text-properties style:font-name-asian="標楷體" fo:font-size="7pt" style:font-size-asian="7pt" style:font-size-complex="9pt"/>
    </style:style>
    <style:style style:name="T762" style:parent-style-name="預設段落字型" style:family="text">
      <style:text-properties style:font-name-asian="標楷體" fo:font-size="8pt" style:font-size-asian="8pt" style:font-size-complex="9pt"/>
    </style:style>
    <style:style style:name="T763" style:parent-style-name="預設段落字型" style:family="text">
      <style:text-properties style:font-name-asian="標楷體" fo:font-size="8pt" style:font-size-asian="8pt" style:font-size-complex="9pt"/>
    </style:style>
    <style:style style:name="T764" style:parent-style-name="預設段落字型" style:family="text">
      <style:text-properties style:font-name-asian="標楷體" fo:font-size="8pt" style:font-size-asian="8pt" style:font-size-complex="9pt"/>
    </style:style>
    <style:style style:name="T765" style:parent-style-name="預設段落字型" style:family="text">
      <style:text-properties style:font-name-asian="標楷體" fo:font-size="8pt" style:font-size-asian="8pt" style:font-size-complex="9pt"/>
    </style:style>
    <style:style style:name="T766" style:parent-style-name="預設段落字型" style:family="text">
      <style:text-properties style:font-name-asian="標楷體" fo:font-size="8pt" style:font-size-asian="8pt" style:font-size-complex="9pt"/>
    </style:style>
    <style:style style:name="TableRow767" style:family="table-row">
      <style:table-row-properties style:min-row-height="0.3937in" style:use-optimal-row-height="false"/>
    </style:style>
    <style:style style:name="TableCell7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769" style:parent-style-name="內文" style:family="paragraph">
      <style:paragraph-properties style:snap-to-layout-grid="false" fo:text-align="justify" fo:line-height="0.1666in">
        <style:tab-stops>
          <style:tab-stop style:type="left" style:position="4.0881in"/>
        </style:tab-stops>
      </style:paragraph-properties>
    </style:style>
    <style:style style:name="T7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775" style:family="table-row">
      <style:table-row-properties style:min-row-height="0.677in" style:use-optimal-row-height="false"/>
    </style:style>
    <style:style style:name="TableCell776" style:family="table-cell">
      <style:table-cell-properties fo:border="0.0069in solid #000000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 fo:line-height="0.1527in"/>
      <style:text-properties style:font-name-asian="標楷體" fo:color="#000000" style:font-size-complex="12pt"/>
    </style:style>
    <style:style style:name="P778" style:parent-style-name="內文" style:family="paragraph">
      <style:paragraph-properties fo:text-align="center" fo:line-height="0.1527in"/>
      <style:text-properties style:font-name-asian="標楷體" fo:color="#000000" style:font-size-complex="12pt"/>
    </style:style>
    <style:style style:name="P779" style:parent-style-name="內文" style:family="paragraph">
      <style:paragraph-properties fo:text-align="center" fo:line-height="0.1527in"/>
      <style:text-properties style:font-name-asian="標楷體" fo:color="#000000" style:font-size-complex="12pt"/>
    </style:style>
    <style:style style:name="TableCell780" style:family="table-cell">
      <style:table-cell-properties fo:border="0.0069in solid #000000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end" fo:line-height="0.1527in"/>
      <style:text-properties style:font-name-asian="標楷體" fo:color="#000000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center" fo:line-height="0.1527in"/>
      <style:text-properties style:font-name="Calibri" style:font-name-asian="標楷體" style:font-size-complex="12pt"/>
    </style:style>
    <style:style style:name="P784" style:parent-style-name="內文" style:family="paragraph">
      <style:paragraph-properties fo:text-align="center" fo:line-height="0.1527in"/>
    </style:style>
    <style:style style:name="T785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87" style:parent-style-name="內文" style:family="paragraph">
      <style:paragraph-properties fo:text-align="center" fo:line-height="0.1527in"/>
      <style:text-properties style:font-name="Calibri" style:font-name-asian="標楷體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center" fo:line-height="0.1527in"/>
      <style:text-properties style:font-name="Calibri" style:font-name-asian="標楷體" style:font-size-complex="12pt"/>
    </style:style>
    <style:style style:name="P790" style:parent-style-name="內文" style:family="paragraph">
      <style:paragraph-properties style:snap-to-layout-grid="false" fo:line-height="0.1527in"/>
    </style:style>
    <style:style style:name="T791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93" style:parent-style-name="內文" style:family="paragraph">
      <style:paragraph-properties style:snap-to-layout-grid="false" fo:text-align="center" fo:line-height="0.1527in"/>
      <style:text-properties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59in" fo:padding-bottom="0in" fo:padding-right="0in"/>
    </style:style>
    <style:style style:name="P795" style:parent-style-name="內文" style:family="paragraph">
      <style:paragraph-properties fo:text-align="center" fo:line-height="0.1527in"/>
      <style:text-properties style:font-name="Calibri" style:font-name-asian="標楷體" style:font-size-complex="12pt"/>
    </style:style>
    <style:style style:name="P796" style:parent-style-name="內文" style:family="paragraph">
      <style:paragraph-properties fo:line-height="0.1527in"/>
    </style:style>
    <style:style style:name="T797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798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799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01" style:parent-style-name="內文" style:family="paragraph">
      <style:paragraph-properties fo:line-height="0.1527in"/>
    </style:style>
    <style:style style:name="T802" style:parent-style-name="預設段落字型" style:family="text">
      <style:text-properties style:font-name="Calibri" style:font-name-asian="標楷體" fo:font-size="10pt" style:font-size-asian="10pt" style:font-size-complex="12pt"/>
    </style:style>
    <style:style style:name="P8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南華大學學生個人資料蒐集處理利用告知聲明書</text:p>
      <text:p text:style-name="P2"/>
      <text:p text:style-name="P3"><text:span text:style-name="T4">南華大</text:span><text:span text:style-name="T5">學</text:span><text:span text:style-name="T6">（以下簡稱本校</text:span><text:span text:style-name="T7">）</text:span><text:span text:style-name="T8">依據中華民國個人資料保護法</text:span><text:span text:style-name="T9">(</text:span><text:span text:style-name="T10">含施行細則</text:span><text:span text:style-name="T11">)</text:span><text:span text:style-name="T12">、</text:span><text:span text:style-name="T13">教育部</text:span><text:span text:style-name="T14"><text:s/></text:span><text:span text:style-name="T15">相關法規法令之規範及本校隱私權政策聲</text:span><text:span text:style-name="T16">明</text:span><text:span text:style-name="T17">，</text:span><text:span text:style-name="T18">蒐</text:span><text:span text:style-name="T19">集、</text:span><text:span text:style-name="T20">處</text:span><text:span text:style-name="T21">理</text:span><text:span text:style-name="T22">及利用您的個人資料。</text:span><text:span text:style-name="T23"><text:s/></text:span><text:span text:style-name="T24">依據個資法第八條規</text:span><text:span text:style-name="T25">定，</text:span><text:span text:style-name="T26">本校向</text:span><text:span text:style-name="T27">當</text:span><text:span text:style-name="T28">事人蒐集個人資料</text:span><text:span text:style-name="T29">時</text:span><text:span text:style-name="T30">，</text:span><text:span text:style-name="T31">應告知當事人相關事</text:span><text:span text:style-name="T32">項</text:span><text:span text:style-name="T33">，</text:span><text:span text:style-name="T34"><text:s/></text:span><text:span text:style-name="T35">以此特定本聲明書。</text:span></text:p>
      <text:p text:style-name="P36"/>
      <text:p text:style-name="P37">一、機構名稱：南華大學<text:s/></text:p>
      <text:p text:style-name="P38">二、個人資料蒐集之目的</text:p>
      <text:p text:style-name="P39">本校基於下述特定目的，蒐集、處理及利用您的個人資料：公共衛生或傳染</text:p>
      <text:p text:style-name="P40">病防治(012)、健康檢查及保險相關事項(064)、就學契約關係事項(含學雜<text:s/>費及各項費用繳納)(069)、基於提供學生學籍、成績、證明使用之教育或訓</text:p>
      <text:p text:style-name="P41">練行政（109）、場所進出安全管理(116)、資(通）訊服務(135)，資(通)訊</text:p>
      <text:p text:style-name="P42">與資料庫管理(136)、衛生行政(156)、教育研究及統計研究分析(157)、學<text:s/>生(含畢、肄業生)資料管理(158)、學術研究(159)、及完成其他學生學籍及<text:s/>成績學生輔導、畢業流向追蹤調查必要工作或與教學、學生事務相關事項。</text:p>
      <text:p text:style-name="P43"><text:span text:style-name="T44">三、個人資料之類別</text:span><text:span text:style-name="T45"><text:s/></text:span><text:span text:style-name="T46">識別個人者</text:span><text:span text:style-name="T47">(C001</text:span><text:span text:style-name="T48">)</text:span><text:span text:style-name="T49">、</text:span><text:span text:style-name="T50">識別財務者</text:span><text:span text:style-name="T51">(C002</text:span><text:span text:style-name="T52">)</text:span><text:span text:style-name="T53">、</text:span><text:span text:style-name="T54">政府資料中之辨識者</text:span><text:span text:style-name="T55">(C003</text:span><text:span text:style-name="T56">)</text:span><text:span text:style-name="T57">、</text:span><text:span text:style-name="T58">個人</text:span></text:p>
      <text:p text:style-name="P59"><text:span text:style-name="T60">描述</text:span><text:span text:style-name="T61">(C011</text:span><text:span text:style-name="T62">)</text:span><text:span text:style-name="T63">、家庭情形</text:span><text:span text:style-name="T64">(C021</text:span><text:span text:style-name="T65">)</text:span><text:span text:style-name="T66">、婚姻之歷史</text:span><text:span text:style-name="T67">(C022</text:span><text:span text:style-name="T68">)</text:span><text:span text:style-name="T69">、家庭其他成員之</text:span><text:span text:style-name="T70">細</text:span><text:span text:style-name="T71">節</text:span><text:span text:style-name="T72"><text:s/>(C023</text:span><text:span text:style-name="T73">)</text:span><text:span text:style-name="T74">、</text:span><text:span text:style-name="T75">其他社會關係</text:span><text:span text:style-name="T76">(C024</text:span><text:span text:style-name="T77">)</text:span><text:span text:style-name="T78">、</text:span><text:span text:style-name="T79">休閒活動及興趣</text:span><text:span text:style-name="T80">(C025</text:span><text:span text:style-name="T81">)</text:span><text:span text:style-name="T82">、</text:span><text:span text:style-name="T83">移民情形</text:span><text:span text:style-name="T84">(C033)</text:span><text:span text:style-name="T85">、</text:span><text:span text:style-name="T86"><text:s/></text:span><text:span text:style-name="T87">家庭其他成員之職業</text:span><text:span text:style-name="T88">(C038</text:span><text:span text:style-name="T89">)</text:span><text:span text:style-name="T90">、</text:span><text:span text:style-name="T91">學校紀錄</text:span><text:span text:style-name="T92">(C051</text:span><text:span text:style-name="T93">)</text:span><text:span text:style-name="T94">、</text:span><text:span text:style-name="T95">資格或技術</text:span><text:span text:style-name="T96">(C052</text:span><text:span text:style-name="T97">)</text:span><text:span text:style-name="T98">、</text:span><text:span text:style-name="T99">學生紀</text:span></text:p>
      <text:p text:style-name="P100"><text:span text:style-name="T101">錄</text:span><text:span text:style-name="T102">(C057</text:span><text:span text:style-name="T103">)</text:span><text:span text:style-name="T104">、</text:span><text:span text:style-name="T105">工作經驗</text:span><text:span text:style-name="T106">(C064</text:span><text:span text:style-name="T107">)</text:span><text:span text:style-name="T108">、</text:span><text:span text:style-name="T109">健康與安全紀錄</text:span><text:span text:style-name="T110">(C066</text:span><text:span text:style-name="T111">)</text:span><text:span text:style-name="T112">、</text:span><text:span text:style-name="T113">保險細節</text:span><text:span text:style-name="T114">(C088</text:span><text:span text:style-name="T115">)</text:span><text:span text:style-name="T116">、健</text:span><text:span text:style-name="T117"><text:s/></text:span><text:span text:style-name="T118">康紀錄</text:span><text:span text:style-name="T119">(C111)</text:span><text:span text:style-name="T120">等，</text:span><text:span text:style-name="T121">例</text:span><text:span text:style-name="T122">如</text:span><text:span text:style-name="T123">姓</text:span><text:span text:style-name="T124">名、</text:span><text:span text:style-name="T125">職</text:span><text:span text:style-name="T126">稱</text:span><text:span text:style-name="T127">、</text:span><text:span text:style-name="T128">住家電</text:span><text:span text:style-name="T129">話</text:span><text:span text:style-name="T130">號</text:span><text:span text:style-name="T131">碼、</text:span><text:span text:style-name="T132">行動電</text:span><text:span text:style-name="T133">話、</text:span><text:span text:style-name="T134">通</text:span><text:span text:style-name="T135">訊</text:span><text:span text:style-name="T136">及</text:span><text:span text:style-name="T137">戶</text:span><text:span text:style-name="T138">籍</text:span><text:span text:style-name="T139"><text:s/></text:span><text:span text:style-name="T140">地</text:span><text:span text:style-name="T141">址、</text:span><text:span text:style-name="T142">相</text:span><text:span text:style-name="T143">片</text:span><text:span text:style-name="T144">、</text:span><text:span text:style-name="T145">電子郵</text:span><text:span text:style-name="T146">件</text:span><text:span text:style-name="T147">信箱帳</text:span><text:span text:style-name="T148">號</text:span><text:span text:style-name="T149">、</text:span><text:span text:style-name="T150">金融機構帳</text:span><text:span text:style-name="T151">戶、</text:span><text:span text:style-name="T152">身分</text:span><text:span text:style-name="T153">證</text:span><text:span text:style-name="T154">統一編</text:span><text:span text:style-name="T155">號</text:span><text:span text:style-name="T156">、</text:span><text:span text:style-name="T157">性</text:span><text:span text:style-name="T158">別</text:span><text:span text:style-name="T159">、</text:span><text:span text:style-name="T160"><text:s/></text:span><text:span text:style-name="T161">出生年月日等。</text:span></text:p>
      <text:p text:style-name="P162"><text:span text:style-name="T163">四、個人資料利用之期間、地區、對象及方式</text:span></text:p>
      <text:p text:style-name="P164"><text:span text:style-name="T165">(</text:span><text:span text:style-name="T166">一</text:span><text:span text:style-name="T167">)<text:s/></text:span><text:span text:style-name="T168">個</text:span><text:span text:style-name="T169">人</text:span><text:span text:style-name="T170">資</text:span><text:span text:style-name="T171">料利</text:span><text:span text:style-name="T172">用</text:span><text:span text:style-name="T173">之</text:span><text:span text:style-name="T174">期</text:span><text:span text:style-name="T175">間：</text:span><text:span text:style-name="T176">除法</text:span><text:span text:style-name="T177">令或教育部</text:span><text:span text:style-name="T178">另</text:span><text:span text:style-name="T179">有</text:span><text:span text:style-name="T180">規</text:span><text:span text:style-name="T181">定外</text:span><text:span text:style-name="T182">，</text:span><text:span text:style-name="T183">特</text:span><text:span text:style-name="T184">定</text:span><text:span text:style-name="T185">目的</text:span><text:span text:style-name="T186">未</text:span><text:span text:style-name="T187">消</text:span><text:span text:style-name="T188">失</text:span><text:span text:style-name="T189"><text:s/></text:span><text:span text:style-name="T190">前均為利用期間。</text:span></text:p>
      <text:p text:style-name="P191"><text:span text:style-name="T192">(</text:span><text:span text:style-name="T193">二</text:span><text:span text:style-name="T194">)<text:s/></text:span><text:span text:style-name="T195">個</text:span><text:span text:style-name="T196">人</text:span><text:span text:style-name="T197">資</text:span><text:span text:style-name="T198">料利</text:span><text:span text:style-name="T199">用</text:span><text:span text:style-name="T200">之</text:span><text:span text:style-name="T201">地</text:span><text:span text:style-name="T202">區：</text:span><text:span text:style-name="T203">於中</text:span><text:span text:style-name="T204">華民國境內</text:span><text:span text:style-name="T205">或</text:span><text:span text:style-name="T206">經</text:span><text:span text:style-name="T207">學</text:span><text:span text:style-name="T208">生</text:span><text:span text:style-name="T209">同</text:span><text:span text:style-name="T210">意</text:span><text:span text:style-name="T211">處</text:span><text:span text:style-name="T212">理</text:span><text:span text:style-name="T213">、利</text:span><text:span text:style-name="T214">用</text:span><text:span text:style-name="T215">之</text:span><text:span text:style-name="T216">境</text:span><text:span text:style-name="T217"><text:s/></text:span><text:span text:style-name="T218">外地區。</text:span></text:p>
      <text:p text:style-name="P219"><text:span text:style-name="T220">(</text:span><text:span text:style-name="T221">三</text:span><text:span text:style-name="T222">)<text:s/></text:span><text:span text:style-name="T223">個人資料利用之對象：</text:span><text:span text:style-name="T224"><text:s/></text:span><text:span text:style-name="T225">除本校自行利用</text:span><text:span text:style-name="T226">外，</text:span><text:span text:style-name="T227">尚</text:span><text:span text:style-name="T228">包括為辦理上開蒐集目的所必需之相關合作單位</text:span><text:span text:style-name="T229"><text:s/></text:span><text:span text:style-name="T230">及主管機關或其所指定之單位。</text:span></text:p>
      <text:p text:style-name="P231"><text:span text:style-name="T232">(</text:span><text:span text:style-name="T233">四</text:span><text:span text:style-name="T234">)<text:s/></text:span><text:span text:style-name="T235">個人資料利用之方式</text:span><text:span text:style-name="T236"><text:s/></text:span><text:span text:style-name="T237">本校學</text:span><text:span text:style-name="T238">生課</text:span><text:span text:style-name="T239">務、學</text:span><text:span text:style-name="T240">籍、</text:span><text:span text:style-name="T241">成績及</text:span><text:span text:style-name="T242">預警</text:span><text:span text:style-name="T243">相關資</text:span><text:span text:style-name="T244">訊之</text:span><text:span text:style-name="T245">發送通</text:span><text:span text:style-name="T246">知、</text:span><text:span text:style-name="T247">學生</text:span><text:span text:style-name="T248">畢</text:span><text:span text:style-name="T249">(</text:span><text:span text:style-name="T250">結</text:span><text:span text:style-name="T251">)<text:s/></text:span><text:span text:style-name="T252">業離校之流向追蹤及邀請校友參與各項活</text:span><text:span text:style-name="T253">動</text:span><text:span text:style-name="T254">、</text:span><text:span text:style-name="T255">提供其他單位進行查驗、</text:span></text:p>
      <text:p text:style-name="P256"><text:span text:style-name="T257">委託郵局寄送成績通知</text:span><text:span text:style-name="T258">單、</text:span><text:span text:style-name="T259">委託委外廠商製作學生</text:span><text:span text:style-name="T260">證</text:span><text:span text:style-name="T261">、</text:span><text:span text:style-name="T262">悠遊卡公司辦理</text:span><text:span text:style-name="T263"><text:s/></text:span><text:span text:style-name="T264">退費作</text:span><text:span text:style-name="T265">業</text:span><text:span text:style-name="T266">、</text:span><text:span text:style-name="T267">學生或監護人</text:span><text:span text:style-name="T268">(</text:span><text:span text:style-name="T269">緊急聯絡人</text:span><text:span text:style-name="T270">)</text:span><text:span text:style-name="T271">之聯絡及其他於執行法定職務必</text:span><text:span text:style-name="T272"><text:s/></text:span><text:span text:style-name="T273">要範圍內之作業。</text:span></text:p>
      <text:p text:style-name="P274"><text:span text:style-name="T275">五、學生依個資法第三條得行使之權利及方式</text:span><text:span text:style-name="T276"><text:s/></text:span><text:span text:style-name="T277">當事人就其個人資</text:span><text:span text:style-name="T278">料，</text:span><text:span text:style-name="T279">得以</text:span><text:span text:style-name="T280">書</text:span><text:span text:style-name="T281">面方</text:span><text:span text:style-name="T282">式，</text:span><text:span text:style-name="T283">依</text:span><text:span text:style-name="T284">個資法規定向本校行使下列權利：</text:span><text:span text:style-name="T285"><text:s/></text:span></text:p>
      <text:p text:style-name="P286">(一)<text:s/>查詢或請求閱覽。</text:p>
      <text:p text:style-name="P287">(二)<text:s/>請求製給複製本。</text:p>
      <text:p text:style-name="P288">(三)<text:s/>請求補充或更正。</text:p>
      <text:p text:style-name="P289">(四)<text:s/>請求停止蒐集、處理或利用。</text:p>
      <text:p text:style-name="P290">(五)<text:s/>請求閱覽或製給複製本有個資法第<text:s/>10<text:s/>條但書規定情形之一者，不在此限。</text:p>
      <text:p text:style-name="P291">(六)<text:s/>除法令另有規定或教育部要求外，若學生向本校提出停止蒐集、處理、<text:s/>利用或請求刪除個人資料之請求，將妨礙本校執行職務或完成上開蒐<text:s/>集目的或導致本校違背法令或教育部之要求時，本校得繼續蒐集、處<text:s/>理、利用或保留個人資料。</text:p>
      <text:p text:style-name="P292"><text:span text:style-name="T293">學生申請上述事項</text:span><text:span text:style-name="T294">時，</text:span><text:span text:style-name="T295">應以書面方式向本校提</text:span><text:span text:style-name="T296">出，</text:span><text:span text:style-name="T297">如有收費規定</text:span><text:span text:style-name="T298">者，</text:span><text:span text:style-name="T299">並應繳</text:span><text:span text:style-name="T300"><text:s/></text:span><text:span text:style-name="T301">交規定費用。</text:span></text:p>
      <text:p text:style-name="P302"><text:span text:style-name="T303">六、學生如未提供真實且正確完整之個人資</text:span><text:span text:style-name="T304">料，</text:span><text:span text:style-name="T305">將</text:span><text:span text:style-name="T306">導致入學資格無法確</text:span><text:span text:style-name="T307">認、</text:span><text:span text:style-name="T308">緊急</text:span><text:span text:style-name="T309"><text:s/></text:span><text:span text:style-name="T310">事件無法聯</text:span><text:span text:style-name="T311">繫、</text:span><text:span text:style-name="T312">學籍</text:span><text:span text:style-name="T313">及</text:span><text:span text:style-name="T314">成績相關資訊無法送達</text:span><text:span text:style-name="T315">等，</text:span><text:span text:style-name="T316">影響</text:span><text:span text:style-name="T317">學</text:span><text:span text:style-name="T318">生學籍及成績之權</text:span><text:span text:style-name="T319"><text:s/></text:span><text:span text:style-name="T320">益。</text:span><text:span text:style-name="T321">請確認提供之個人資料均為真實且正</text:span><text:span text:style-name="T322">確；</text:span><text:span text:style-name="T323">如有不實或需變更</text:span><text:span text:style-name="T324">者，</text:span><text:span text:style-name="T325">學生應</text:span><text:span text:style-name="T326"><text:s/></text:span><text:span text:style-name="T327">立即檢附相關證明文件送交本校教務處辦理更</text:span><text:span text:style-name="T328">正。</text:span><text:span text:style-name="T329">務必</text:span><text:span text:style-name="T330">提</text:span><text:span text:style-name="T331">供正</text:span><text:span text:style-name="T332">確、</text:span><text:span text:style-name="T333">最</text:span><text:span text:style-name="T334">新及完</text:span><text:span text:style-name="T335"><text:s/></text:span><text:span text:style-name="T336">整的個人資料，若個人資料有誤或不完整，您將可能損失相關權益。</text:span></text:p>
      <text:p text:style-name="P337"><text:span text:style-name="T338">七、本校得依法令規定或主管機關或司法機關依法所為之要</text:span><text:span text:style-name="T339">求，</text:span><text:span text:style-name="T340">將個人</text:span><text:span text:style-name="T341">資</text:span><text:span text:style-name="T342">料或相</text:span><text:span text:style-name="T343"><text:s/></text:span><text:span text:style-name="T344">關資料提供予相關主管機關或司法機關。</text:span></text:p>
      <text:p text:style-name="P345"><text:span text:style-name="T346">八、本校保留隨時修改本告知聲明書之權</text:span><text:span text:style-name="T347">利，</text:span><text:span text:style-name="T348">如</text:span><text:span text:style-name="T349">有</text:span><text:span text:style-name="T350">未盡事宜將修訂後之規範公告</text:span><text:span text:style-name="T351"><text:s/></text:span><text:span text:style-name="T352">於本校網站，不另作個別通知。</text:span></text:p>
      <text:soft-page-break/>
      <text:p text:style-name="P353">南華大學各類證明書申請表</text:p>
      <text:p text:style-name="P354">Request <text:s/>for Documentations</text:p>
      <text:p text:style-name="P355"><text:span text:style-name="T356">申請日期</text:span><text:span text:style-name="T357">(</text:span><text:span text:style-name="T358">Date):</text:span><text:span text:style-name="T359"><text:s/>109</text:span><text:span text:style-name="T360">年</text:span><text:span text:style-name="T361"><text:s text:c="7"/></text:span><text:span text:style-name="T362">月</text:span><text:span text:style-name="T363">mm/ <text:s text:c="4"/></text:span><text:span text:style-name="T364">日</text:span><text:span text:style-name="T365">dd/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4">
            <text:p text:style-name="P372">姓名Name</text:p>
          </table:table-cell>
          <table:table-cell table:style-name="TableCell373">
            <text:p text:style-name="P374"><text:span text:style-name="T375">中文</text:span><text:span text:style-name="T376">(Chinese Name)</text:span><text:span text:style-name="T377"><text:s/>:</text:span></text:p>
          </table:table-cell>
          <table:table-cell table:style-name="TableCell378">
            <text:p text:style-name="P379"><text:span text:style-name="T380">英文</text:span><text:span text:style-name="T381">(English Name)</text:span><text:span text:style-name="T382">:<text:s/></text:span><text:span text:style-name="T383"><text:s/></text:span></text:p>
            <text:p text:style-name="P384"><text:span text:style-name="T385">(</text:span><text:span text:style-name="T386">英文姓名須與護照姓名相同</text:span><text:span text:style-name="T387">must be the same as the name on your passport)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學號</text:span><text:span text:style-name="T393">(Student ID No.)</text:span><text:span text:style-name="T394"><text:s/>:</text:span></text:p>
          </table:table-cell>
          <table:table-cell table:style-name="TableCell395">
            <text:p text:style-name="P396"><text:span text:style-name="T397">連絡電話</text:span><text:span text:style-name="T398">(Mobile Phone)</text:span><text:span text:style-name="T399"><text:s/>: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><text:span text:style-name="T404">系所</text:span><text:span text:style-name="T405">(Department)</text:span><text:span text:style-name="T406"><text:s/>:</text:span>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><text:span text:style-name="T411"></text:span><text:span text:style-name="T412">自領</text:span><text:span text:style-name="T413">( in person)</text:span><text:span text:style-name="T414"></text:span><text:span text:style-name="T415"></text:span><text:span text:style-name="T416">郵寄</text:span><text:span text:style-name="T417">(</text:span><text:span text:style-name="T418">by Post)</text:span><text:span text:style-name="T419"><text:s/>*</text:span><text:span text:style-name="T420">請貼足郵資</text:span><text:span text:style-name="T421">$36</text:span></text:p>
            <text:p text:style-name="P422"><text:span text:style-name="T423">地址</text:span><text:span text:style-name="T424">(Address)</text:span><text:span text:style-name="T425">：</text:span><text:span text:style-name="T426">郵遞區號</text:span><text:span text:style-name="T427">□□□□□/</text:span></text:p>
            <text:p text:style-name="P428"><text:span text:style-name="T429">**</text:span><text:span text:style-name="T430">【</text:span><text:span text:style-name="T431">申請郵寄者</text:span><text:span text:style-name="T432">】請至郵局購買</text:span><text:span text:style-name="T433">郵政匯票〈匯票受款人：南華大學〉</text:span><text:span text:style-name="T434">或</text:span><text:span text:style-name="T435">折合等值小額郵票</text:span><text:span text:style-name="T436">)</text:span><text:span text:style-name="T437">，並將本表、郵政匯票、附回郵信封</text:span><text:span text:style-name="T438">(</text:span><text:span text:style-name="T439">寫明收件人姓名、地址並</text:span><text:span text:style-name="T440">貼足郵資</text:span><text:span text:style-name="T441">$36</text:span><text:span text:style-name="T442">),</text:span><text:span text:style-name="T443">一併寄到</text:span><text:span text:style-name="T444">62249<text:s/></text:span><text:span text:style-name="T445">嘉義縣大林鎮南華路一段</text:span><text:span text:style-name="T446">55</text:span><text:span text:style-name="T447">號</text:span><text:span text:style-name="T448"><text:s text:c="2"/></text:span><text:span text:style-name="T449">南華大學教務處收）</text:span></text:p>
          </table:table-cell>
          <table:covered-table-cell/>
        </table:table-row>
      </table:table>
      <text:p text:style-name="P450"><text:span text:style-name="T451"><text:s/>□</text:span><text:span text:style-name="T452">已詳閱</text:span><text:span text:style-name="T453">南華大學學生個人資料蒐集處理利用告知聲明書</text:span><text:span text:style-name="T454">，並已明確知悉並同意貴校得蒐集、處理及利用本人個人資料，謝謝。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13">
            <text:p text:style-name="P471">本人申請並擬請人代領者，請填下列資料並出示身分證件正本供驗<text:s/></text:p>
            <text:p text:style-name="P472">If you will appoint an<text:s/>authorized representative to pick up your applied documents, please show your personal ID.</text:p>
            <text:p text:style-name="P473"/>
            <text:p text:style-name="P474"><text:span text:style-name="T475">代領受託人資料</text:span><text:span text:style-name="T476">Information of Authorized Representative</text:span><text:span text:style-name="T477">：</text:span><text:span text:style-name="T478"><text:s text:c="51"/></text:span><text:span text:style-name="T479">　</text:span><text:span text:style-name="T480"><text:s text:c="2"/></text:span><text:span text:style-name="T481">　</text:span><text:span text:style-name="T482"><text:s/></text:span><text:span text:style-name="T483">　　　</text:span><text:span text:style-name="T484"><text:s text:c="41"/></text:span></text:p>
            <text:p text:style-name="P485"><text:span text:style-name="T486">代領受託人姓名</text:span><text:span text:style-name="T487">Name:</text:span><text:span text:style-name="T488">＿＿＿</text:span><text:span text:style-name="T489">＿＿</text:span><text:span text:style-name="T490"><text:s text:c="4"/></text:span><text:span text:style-name="T491">＿</text:span><text:span text:style-name="T492"><text:s text:c="9"/></text:span><text:span text:style-name="T493">電話</text:span><text:span text:style-name="T494">Phone no.</text:span><text:span text:style-name="T495">：＿＿＿＿＿＿＿＿＿＿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5">
            <text:p text:style-name="P498">申<text:s/>請<text:s/>項<text:s/>目</text:p>
            <text:p text:style-name="P499">Type of Application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<text:span text:style-name="T502">單價</text:span><text:span text:style-name="T503">Fee</text:span></text:p>
            <text:p text:style-name="P504"><text:span text:style-name="T505">(NT$)</text:span></text:p>
          </table:table-cell>
          <table:covered-table-cell/>
          <table:table-cell table:style-name="TableCell506">
            <text:p text:style-name="P507"><text:span text:style-name="T508">份數</text:span><text:span text:style-name="T509">No. of copies</text:span></text:p>
          </table:table-cell>
          <table:table-cell table:style-name="TableCell510" table:number-columns-spanned="2">
            <text:p text:style-name="P511">作業時間</text:p>
            <text:p text:style-name="P512">Processing time</text:p>
          </table:table-cell>
          <table:covered-table-cell/>
          <table:table-cell table:style-name="TableCell513" table:number-columns-spanned="3">
            <text:p text:style-name="P514"><text:span text:style-name="T515"><text:s text:c="25"/></text:span><text:span text:style-name="T516">備</text:span><text:span text:style-name="T517"><text:s text:c="5"/></text:span><text:span text:style-name="T518">註</text:span></text:p>
            <text:p text:style-name="P519">Remarks</text:p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2" table:number-rows-spanned="3">
            <text:p text:style-name="P522">成績單</text:p>
            <text:p text:style-name="P523">Transcript</text:p>
          </table:table-cell>
          <table:covered-table-cell/>
          <table:table-cell table:style-name="TableCell524" table:number-columns-spanned="3">
            <text:p text:style-name="P525">中文第____學年度___學期成績單</text:p>
            <text:p text:style-name="P526">Chinese transcript Semester___ <text:s/>Year___</text:p>
          </table:table-cell>
          <table:covered-table-cell/>
          <table:covered-table-cell/>
          <table:table-cell table:style-name="TableCell527" table:number-columns-spanned="2">
            <text:p text:style-name="P528">20</text:p>
            <text:p text:style-name="P529">/份</text:p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>立即</text:p>
            <text:p text:style-name="P534">Immediate</text:p>
          </table:table-cell>
          <table:covered-table-cell/>
          <table:table-cell table:style-name="TableCell535" table:number-columns-spanned="3">
            <text:p text:style-name="P536"><text:span text:style-name="T537"></text:span><text:span text:style-name="T538">附排名</text:span><text:span text:style-name="T539">Class ranking</text:span></text:p>
          </table:table-cell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 table:number-columns-spanned="3">
            <text:p text:style-name="P543">中文歷年成績單</text:p>
            <text:p text:style-name="P544">Chinese transcript for all semesters.<text:s/></text:p>
          </table:table-cell>
          <table:covered-table-cell/>
          <table:covered-table-cell/>
          <table:table-cell table:style-name="TableCell545" table:number-columns-spanned="2">
            <text:p text:style-name="P546">20</text:p>
            <text:p text:style-name="P547">/份</text:p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>立即</text:p>
            <text:p text:style-name="P552">Immediate</text:p>
          </table:table-cell>
          <table:covered-table-cell/>
          <table:table-cell table:style-name="TableCell553" table:number-columns-spanned="3">
            <text:p text:style-name="P554"><text:span text:style-name="T555"></text:span><text:span text:style-name="T556">附排名</text:span><text:span text:style-name="T557">Class ranking</text:span></text:p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 table:number-columns-spanned="3">
            <text:p text:style-name="P561">英文成績單<text:s/>(含GPA成績)</text:p>
            <text:p text:style-name="P562">English transcript for all semesters</text:p>
            <text:p text:style-name="P563">(including GPA scores)</text:p>
          </table:table-cell>
          <table:covered-table-cell/>
          <table:covered-table-cell/>
          <table:table-cell table:style-name="TableCell564" table:number-columns-spanned="2">
            <text:p text:style-name="P565">40</text:p>
            <text:p text:style-name="P566">/份</text:p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>立即</text:p>
            <text:p text:style-name="P571"><text:span text:style-name="T572">Immediate</text:span></text:p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在學證明書</text:p>
            <text:p text:style-name="P578">Certification of Enrollment</text:p>
          </table:table-cell>
          <table:covered-table-cell/>
          <table:table-cell table:style-name="TableCell579" table:number-columns-spanned="3">
            <text:p text:style-name="P580"><text:span text:style-name="T581">□</text:span><text:span text:style-name="T582">中文在學證明書</text:span></text:p>
            <text:p text:style-name="P583"><text:span text:style-name="T584">Chinese<text:s/></text:span><text:span text:style-name="T585">Certification of Enrollment</text:span></text:p>
            <text:p text:style-name="P586"><text:span text:style-name="T587">□</text:span><text:span text:style-name="T588">英文在學證明書</text:span></text:p>
            <text:p text:style-name="P589">English Certification of Enrollment</text:p>
          </table:table-cell>
          <table:covered-table-cell/>
          <table:covered-table-cell/>
          <table:table-cell table:style-name="TableCell590" table:number-columns-spanned="2">
            <text:p text:style-name="P591">20</text:p>
            <text:p text:style-name="P592">/份</text:p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>二工作天</text:p>
            <text:p text:style-name="P597"><text:span text:style-name="T598">2 working days</text:span></text:p>
          </table:table-cell>
          <table:covered-table-cell/>
          <table:table-cell table:style-name="TableCell599" table:number-columns-spanned="3">
            <text:p text:style-name="P600">限在校生</text:p>
            <text:p text:style-name="P601"><text:span text:style-name="T602">Only for currently enrolled students</text:span></text:p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休學證明書</text:p>
            <text:p text:style-name="P606">Proof of Leave of Absence</text:p>
          </table:table-cell>
          <table:covered-table-cell/>
          <table:table-cell table:style-name="TableCell607" table:number-columns-spanned="3">
            <text:p text:style-name="P608">□中文休學證明書</text:p>
            <text:p text:style-name="P609">Chinese Proof of Leave of Absence</text:p>
            <text:p text:style-name="P610"><text:span text:style-name="T611">□</text:span><text:span text:style-name="T612">英文休學證明書</text:span></text:p>
            <text:p text:style-name="P613"><text:span text:style-name="T614">English Proof of Leave of<text:s/></text:span><text:span text:style-name="T615">Absence</text:span></text:p>
          </table:table-cell>
          <table:covered-table-cell/>
          <table:covered-table-cell/>
          <table:table-cell table:style-name="TableCell616" table:number-columns-spanned="2">
            <text:p text:style-name="P617">20</text:p>
            <text:p text:style-name="P618">/份</text:p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>二工作天</text:p>
            <text:p text:style-name="P623"><text:span text:style-name="T624">2 working days</text:span></text:p>
          </table:table-cell>
          <table:covered-table-cell/>
          <table:table-cell table:style-name="TableCell625" table:number-columns-spanned="3">
            <text:p text:style-name="P626">限休學學生</text:p>
            <text:p text:style-name="P627"><text:span text:style-name="T628">For students with leave of absence</text:span><text:span text:style-name="T629"><text:s/>status</text:span></text:p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修業證明書</text:p>
            <text:p text:style-name="P633">Enrollment Verification Document</text:p>
          </table:table-cell>
          <table:covered-table-cell/>
          <table:table-cell table:style-name="TableCell634" table:number-columns-spanned="3">
            <text:p text:style-name="P635"><text:span text:style-name="T636">□</text:span><text:span text:style-name="T637">中文修業證明書</text:span><text:span text:style-name="T638">(</text:span><text:span text:style-name="T639">已含附歷年成績單</text:span><text:span text:style-name="T640">)</text:span></text:p>
            <text:p text:style-name="P641"><text:span text:style-name="T642">Chinese Enrollment Verification Document</text:span></text:p>
            <text:p text:style-name="P643"><text:span text:style-name="T644">□</text:span><text:span text:style-name="T645">英文修業證明書</text:span><text:span text:style-name="T646">(</text:span><text:span text:style-name="T647">已含附成績單</text:span><text:span text:style-name="T648">)</text:span></text:p>
            <text:p text:style-name="P649"><text:span text:style-name="T650">English Enrollment VerificationDocument</text:span></text:p>
          </table:table-cell>
          <table:covered-table-cell/>
          <table:covered-table-cell/>
          <table:table-cell table:style-name="TableCell651" table:number-columns-spanned="2">
            <text:p text:style-name="P652">50</text:p>
            <text:p text:style-name="P653">/份</text:p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>二工作天</text:p>
            <text:p text:style-name="P658"><text:span text:style-name="T659">2<text:s/></text:span><text:span text:style-name="T660">working days</text:span></text:p>
          </table:table-cell>
          <table:covered-table-cell/>
          <table:table-cell table:style-name="TableCell661" table:number-columns-spanned="3">
            <text:p text:style-name="P662"><text:span text:style-name="T663">限已完成退</text:span><text:span text:style-name="T664">(</text:span><text:span text:style-name="T665">轉</text:span><text:span text:style-name="T666">)</text:span><text:span text:style-name="T667">學手續學生</text:span><text:span text:style-name="T668">(</text:span><text:span text:style-name="T669">限申請</text:span><text:span text:style-name="T670">1</text:span><text:span text:style-name="T671">份</text:span><text:span text:style-name="T672">)</text:span></text:p>
            <text:p text:style-name="P673"><text:span text:style-name="T674">Only for transfer students and dropouts</text:span></text:p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2" table:number-rows-spanned="2">
            <text:p text:style-name="P677">學位證明書</text:p>
            <text:p text:style-name="P678">Diploma</text:p>
            <text:p text:style-name="P679"><text:span text:style-name="T680">【</text:span><text:span text:style-name="T681">請出示身分證</text:span><text:span text:style-name="T682">或護照</text:span><text:span text:style-name="T683">(</text:span><text:span text:style-name="T684">影本</text:span><text:span text:style-name="T685">)</text:span><text:span text:style-name="T686">證明文件】</text:span></text:p>
          </table:table-cell>
          <table:covered-table-cell/>
          <table:table-cell table:style-name="TableCell687" table:number-columns-spanned="3">
            <text:p text:style-name="P688">中英文學位證明書</text:p>
            <text:p text:style-name="P689">Chinese and English copy of Replacement diploma<text:s/></text:p>
          </table:table-cell>
          <table:covered-table-cell/>
          <table:covered-table-cell/>
          <table:table-cell table:style-name="TableCell690" table:number-columns-spanned="2">
            <text:p text:style-name="P691">100</text:p>
            <text:p text:style-name="P692">/份</text:p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>二工作天</text:p>
            <text:p text:style-name="P697"><text:span text:style-name="T698">2 working days</text:span></text:p>
          </table:table-cell>
          <table:covered-table-cell/>
          <table:table-cell table:style-name="TableCell699" table:number-columns-spanned="3">
            <text:p text:style-name="P700"><text:span text:style-name="T701">限學位證書正本遺失之畢業生，請務必填寫</text:span><text:span text:style-name="T702">英文姓名</text:span><text:span text:style-name="T703">。</text:span><text:span text:style-name="T704">(</text:span><text:span text:style-name="T705">限申請</text:span><text:span text:style-name="T706">1</text:span><text:span text:style-name="T707">份</text:span><text:span text:style-name="T708">)</text:span></text:p>
            <text:p text:style-name="P709">Only students whose diploma has<text:s/>been permanently lost or destroyed can request a replacement.</text:p>
          </table:table-cell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covered-table-cell/>
          <table:table-cell table:style-name="TableCell712" table:number-columns-spanned="3">
            <text:p text:style-name="P713">學位證書(證明書)影本驗證</text:p>
            <text:p text:style-name="P714"><text:span text:style-name="T715">（</text:span><text:span text:style-name="T716">應附</text:span><text:span text:style-name="T717">畢業證書正本</text:span><text:span text:style-name="T718">驗證）</text:span></text:p>
            <text:p text:style-name="P719">Certified copy of diploma</text:p>
          </table:table-cell>
          <table:covered-table-cell/>
          <table:covered-table-cell/>
          <table:table-cell table:style-name="TableCell720" table:number-columns-spanned="2">
            <text:p text:style-name="P721">10</text:p>
            <text:p text:style-name="P722">/份</text:p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>立即</text:p>
            <text:p text:style-name="P727">Same day</text:p>
          </table:table-cell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8">
            <text:p text:style-name="P732"><text:span text:style-name="T733">身分證字號或護照號碼</text:span><text:span text:style-name="T734"><text:s/></text:span><text:span text:style-name="T735">:</text:span><text:s/><text:span text:style-name="T736">﹝申請學位證明書者才填寫﹞</text:span></text:p>
            <text:p text:style-name="P737"><text:span text:style-name="T738"><text:s/>(ID Card Number or Passport Number)</text:span><text:span text:style-name="T739"><text:s/></text:span><text:span text:style-name="T740">【</text:span><text:span text:style-name="T741">請出示身分證</text:span><text:span text:style-name="T742">(</text:span><text:span text:style-name="T743">正面</text:span><text:span text:style-name="T744">)</text:span><text:span text:style-name="T745">或護照</text:span><text:span text:style-name="T746">(</text:span><text:span text:style-name="T747">影本</text:span><text:span text:style-name="T748">)</text:span><text:span text:style-name="T749">證明文件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>出生年月日</text:p>
            <text:p text:style-name="P752"><text:span text:style-name="T753">(Date of birth)</text:span></text:p>
          </table:table-cell>
          <table:covered-table-cell/>
          <table:table-cell table:style-name="TableCell754" table:number-columns-spanned="3">
            <text:p text:style-name="P755"><text:s text:c="8"/>年<text:s text:c="10"/>月<text:s text:c="9"/>日</text:p>
            <text:p text:style-name="P756"><text:span text:style-name="T757">【</text:span><text:span text:style-name="T758">請出示身分證</text:span><text:span text:style-name="T759">(</text:span><text:span text:style-name="T760">正面</text:span><text:span text:style-name="T761">)</text:span><text:span text:style-name="T762">或護照</text:span><text:span text:style-name="T763">(</text:span><text:span text:style-name="T764">影本</text:span><text:span text:style-name="T765">)</text:span><text:span text:style-name="T766">證明文件】</text:span></text:p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13">
            <text:p text:style-name="P769"><text:span text:style-name="T770">**</text:span><text:span text:style-name="T771">本人確認上列【申請學位證明書已遺失】，如有不實，一切責任自行負責。</text:span><text:span text:style-name="T772"><text:s/></text:span><text:span text:style-name="T773">立書人簽名：</text:span><text:span text:style-name="T774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出納組</text:p>
            <text:p text:style-name="P778">經辦人</text:p>
            <text:p text:style-name="P779">Cashier<text:s/>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>註冊組經辦</text:p>
            <text:p text:style-name="P784"><text:span text:style-name="T785">Assistant of Registrar Section</text:span>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3">
            <text:p text:style-name="P789">註冊組組長</text:p>
            <text:p text:style-name="P790"><text:span text:style-name="T791">Director of Registrar Section</text:span></text:p>
          </table:table-cell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>教務長</text:p>
            <text:p text:style-name="P796"><text:span text:style-name="T797">Dean of Academic</text:span><text:span text:style-name="T798"><text:s/></text:span><text:span text:style-name="T799">Affairs</text:span></text:p>
          </table:table-cell>
          <table:table-cell table:style-name="TableCell800">
            <text:p text:style-name="P801"><text:span text:style-name="T802">﹝限轉校外學生﹞</text:span></text:p>
          </table:table-cell>
        </table:table-row>
      </table:table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auto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</meta:initial-creator>
    <dc:creator>nhu</dc:creator>
    <meta:creation-date>2020-08-20T05:15:00Z</meta:creation-date>
    <dc:date>2020-09-02T07:10:00Z</dc:date>
    <meta:print-date>2020-09-02T07:09:00Z</meta:print-date>
    <meta:template xlink:href="Normal" xlink:type="simple"/>
    <meta:editing-cycles>5</meta:editing-cycles>
    <meta:editing-duration>PT2160S</meta:editing-duration>
    <meta:document-statistic meta:page-count="2" meta:paragraph-count="8" meta:word-count="628" meta:character-count="4206" meta:row-count="29" meta:non-whitespace-character-count="3586"/>
  </office:meta>
</office:document-meta>
</file>