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 fo:margin-top="0.125in" fo:margin-bottom="0.125in" fo:line-height="0.2222in"/>
    </style:style>
    <style:style style:name="T12" style:parent-style-name="預設段落字型" style:family="text">
      <style:text-properties style:font-name-asian="華康新特明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4166in" fo:text-indent="0.9208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4166in" fo:text-indent="0.9208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375in" fo:text-indent="1.327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375in"/>
    </style:style>
    <style:style style:name="T60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375in" fo:text-indent="1.327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375in" fo:text-indent="1.32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0.375in" fo:text-indent="1.327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0.375in" fo:text-indent="1.327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0.4166in" fo:text-indent="0.9208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4166in" fo:text-indent="0.9208in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華康新特明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4166in"/>
    </style:style>
    <style:style style:name="T106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4166in"/>
    </style:style>
    <style:style style:name="T116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0.4166in"/>
    </style:style>
    <style:style style:name="T122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4166in" fo:text-indent="1.327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777in" fo:text-indent="0.180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777in" fo:text-indent="0.1388in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/>
    </style:style>
  </office:automatic-styles>
  <office:body>
    <office:text text:use-soft-page-breaks="true">
      <text:p text:style-name="P1"><text:span text:style-name="T2">南</text:span><text:span text:style-name="T3"><text:s text:c="3"/></text:span><text:span text:style-name="T4">華</text:span><text:span text:style-name="T5"><text:s text:c="3"/></text:span><text:span text:style-name="T6">大</text:span><text:span text:style-name="T7"><text:s text:c="3"/></text:span><text:span text:style-name="T8">學</text:span><text:span text:style-name="T9"><text:s text:c="3"/></text:span><text:span text:style-name="T10">委　託　書</text:span></text:p>
      <text:p text:style-name="P11"><text:span text:style-name="T12">Power of Attorney</text:span></text:p>
      <text:p text:style-name="P13"><text:span text:style-name="T14">本人</text:span><text:span text:style-name="T15">(</text:span><text:span text:style-name="T16">姓名</text:span><text:span text:style-name="T17">)</text:span><text:span text:style-name="T18">　　　　　　　</text:span><text:span text:style-name="T19"><text:s/></text:span><text:span text:style-name="T20">因有事無法親自來校辦理</text:span><text:span text:style-name="T21">　　　　　　　　　　　</text:span><text:span text:style-name="T22">，</text:span></text:p>
      <text:p text:style-name="P23"><text:span text:style-name="T24">特委託</text:span><text:span text:style-name="T25">(</text:span><text:span text:style-name="T26">姓名</text:span><text:span text:style-name="T27">)</text:span><text:span text:style-name="T28"><text:s text:c="21"/></text:span><text:span text:style-name="T29">代為申辦。</text:span></text:p>
      <text:p text:style-name="P30"><text:span text:style-name="T31">Herewith, I<text:s/></text:span><text:span text:style-name="T32">(name)</text:span><text:span text:style-name="T33">　　　　　　　</text:span><text:span text:style-name="T34"><text:s/>authorize<text:s/></text:span><text:span text:style-name="T35">(name)</text:span><text:span text:style-name="T36">　　　　　　　　</text:span><text:span text:style-name="T37"><text:s/>to carry out the<text:s/></text:span><text:span text:style-name="T38">procedure for me because I have something to do and cannot handle</text:span><text:span text:style-name="T39"><text:line-break/></text:span><text:span text:style-name="T40">　　　　　　　　　</text:span><text:span text:style-name="T41"><text:s text:c="19"/></text:span><text:span text:style-name="T42"><text:s/>personally.</text:span></text:p>
      <text:p text:style-name="P43">　此　致</text:p>
      <text:p text:style-name="P44">南華大學教務處</text:p>
      <text:p text:style-name="P45">立書人</text:p>
      <text:p text:style-name="P46">To:<text:s/></text:p>
      <text:p text:style-name="P47">Office of Academic Affairs, Nanhua University .</text:p>
      <text:p text:style-name="P48">立書人Authorizer</text:p>
      <text:p text:style-name="P49"><text:span text:style-name="T50">姓名</text:span><text:span text:style-name="T51">Name</text:span><text:span text:style-name="T52">：</text:span><text:span text:style-name="T53"><text:s/></text:span><text:span text:style-name="T54">　　　　　　　　　</text:span><text:span text:style-name="T55"><text:s text:c="3"/></text:span><text:span text:style-name="T56">（簽名或蓋章）（</text:span><text:span text:style-name="T57">signature or stamp</text:span><text:span text:style-name="T58">）</text:span></text:p>
      <text:p text:style-name="P59"><text:span text:style-name="T60"><text:s text:c="15"/></text:span><text:span text:style-name="T61">學號</text:span><text:span text:style-name="T62">Student ID</text:span><text:span text:style-name="T63">：</text:span><text:span text:style-name="T64">　　　　　　　　　　　</text:span><text:span text:style-name="T65"><text:s text:c="2"/></text:span><text:span text:style-name="T66">　　</text:span><text:span text:style-name="T67"><text:s text:c="4"/></text:span><text:span text:style-name="T68">　</text:span></text:p>
      <text:p text:style-name="P69"><text:span text:style-name="T70">系所別</text:span><text:span text:style-name="T71">Department/institute</text:span><text:span text:style-name="T72">：</text:span><text:span text:style-name="T73">　　　　　　　　　　　　</text:span><text:span text:style-name="T74"><text:s text:c="4"/></text:span><text:span text:style-name="T75">　　</text:span></text:p>
      <text:p text:style-name="P76"><text:span text:style-name="T77">身分證字號</text:span><text:span text:style-name="T78">ID number</text:span><text:span text:style-name="T79">：</text:span><text:span text:style-name="T80">　　　　　　　　　　</text:span><text:span text:style-name="T81"><text:s text:c="4"/></text:span><text:span text:style-name="T82">　　</text:span></text:p>
      <text:p text:style-name="P83"><text:span text:style-name="T84">戶籍地址</text:span><text:span text:style-name="T85">Household address</text:span><text:span text:style-name="T86">：</text:span><text:span text:style-name="T87">　　　　　　　　　</text:span><text:span text:style-name="T88"><text:s text:c="4"/></text:span><text:span text:style-name="T89">　　　　</text:span></text:p>
      <text:p text:style-name="P90"><text:span text:style-name="T91">聯絡電話</text:span><text:span text:style-name="T92">Phone number</text:span><text:span text:style-name="T93">：</text:span><text:span text:style-name="T94">　　　　　　　　　</text:span><text:span text:style-name="T95"><text:s text:c="4"/></text:span><text:span text:style-name="T96">　　　　</text:span></text:p>
      <text:p text:style-name="P97"><text:span text:style-name="T98">被委託人</text:span><text:span text:style-name="T99">(</text:span><text:span text:style-name="T100">被委託人請攜帶身分證明文件</text:span><text:span text:style-name="T101">)</text:span></text:p>
      <text:p text:style-name="P102"><text:span text:style-name="T103">Authorizee<text:s/></text:span><text:span text:style-name="T104">(It is necessary to present the ID card)</text:span></text:p>
      <text:p text:style-name="P105"><text:span text:style-name="T106"><text:s text:c="14"/></text:span><text:span text:style-name="T107">姓名</text:span><text:span text:style-name="T108">Name</text:span><text:span text:style-name="T109">：</text:span><text:span text:style-name="T110">　　　　　　　　　　</text:span><text:span text:style-name="T111"><text:s text:c="4"/></text:span><text:span text:style-name="T112">（簽名或蓋章）（</text:span><text:span text:style-name="T113">signature or stamp</text:span><text:span text:style-name="T114">）</text:span></text:p>
      <text:p text:style-name="P115"><text:span text:style-name="T116"><text:s text:c="14"/></text:span><text:span text:style-name="T117">身分證字號</text:span><text:span text:style-name="T118">Personal ID</text:span><text:span text:style-name="T119">：</text:span><text:span text:style-name="T120">　　　　　　　　　　　　　　</text:span></text:p>
      <text:p text:style-name="P121"><text:span text:style-name="T122"><text:s text:c="14"/></text:span><text:span text:style-name="T123">戶籍地址</text:span><text:span text:style-name="T124">Household address</text:span><text:span text:style-name="T125">：</text:span><text:span text:style-name="T126">　　　　　　　　　　</text:span><text:span text:style-name="T127"><text:s text:c="2"/></text:span><text:span text:style-name="T128">　　　　</text:span></text:p>
      <text:p text:style-name="P129"><text:span text:style-name="T130">聯絡電話</text:span><text:span text:style-name="T131">Phone number</text:span><text:span text:style-name="T132">：</text:span><text:span text:style-name="T133">　　　　　　　　　　　</text:span><text:span text:style-name="T134"><text:s text:c="2"/></text:span><text:span text:style-name="T135">　　　</text:span></text:p>
      <text:p text:style-name="P136">中　華　民　國　　　　　　　年　　　　　　　月　　　　　　　日</text:p>
      <text:p text:style-name="P137"><text:span text:style-name="T138"><text:s text:c="10"/>Date:</text:span><text:span text:style-name="T139">　　　　　　　</text:span><text:span text:style-name="T140">YYYY</text:span><text:span text:style-name="T141">　　</text:span><text:span text:style-name="T142">　　　　</text:span><text:span text:style-name="T143">MM</text:span><text:span text:style-name="T144">　　　　　　　</text:span><text:span text:style-name="T145">DD</text:span></text:p>
      <text:p text:style-name="P146"><text:span text:style-name="T147">請詳閱南華大學學生個人資料蒐集處理利用告知聲明書後申請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2958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　書</dc:title>
    <meta:initial-creator>.</meta:initial-creator>
    <dc:creator>nhu</dc:creator>
    <meta:creation-date>2019-04-17T06:04:00Z</meta:creation-date>
    <dc:date>2019-07-11T04:28:00Z</dc:date>
    <meta:print-date>2019-07-11T02:15:00Z</meta:print-date>
    <meta:template xlink:href="Normal" xlink:type="simple"/>
    <meta:editing-cycles>3</meta:editing-cycles>
    <meta:editing-duration>PT0S</meta:editing-duration>
    <meta:user-defined meta:name="KSOProductBuildVer">2052-9.1.0.5218</meta:user-defined>
    <meta:document-statistic meta:page-count="1" meta:paragraph-count="1" meta:word-count="148" meta:character-count="993" meta:row-count="7" meta:non-whitespace-character-count="846"/>
  </office:meta>
</office:document-meta>
</file>