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041in"/>
    </style:style>
    <style:style style:name="TableColumn3" style:family="table-column">
      <style:table-column-properties style:column-width="0.8437in"/>
    </style:style>
    <style:style style:name="TableColumn4" style:family="table-column">
      <style:table-column-properties style:column-width="0.8444in"/>
    </style:style>
    <style:style style:name="TableColumn5" style:family="table-column">
      <style:table-column-properties style:column-width="0.8444in"/>
    </style:style>
    <style:style style:name="TableColumn6" style:family="table-column">
      <style:table-column-properties style:column-width="0.8437in"/>
    </style:style>
    <style:style style:name="TableColumn7" style:family="table-column">
      <style:table-column-properties style:column-width="0.6041in"/>
    </style:style>
    <style:style style:name="TableColumn8" style:family="table-column">
      <style:table-column-properties style:column-width="0.2402in"/>
    </style:style>
    <style:style style:name="TableColumn9" style:family="table-column">
      <style:table-column-properties style:column-width="0.8444in"/>
    </style:style>
    <style:style style:name="TableColumn10" style:family="table-column">
      <style:table-column-properties style:column-width="0.8444in"/>
    </style:style>
    <style:style style:name="Table1" style:family="table" style:master-page-name="MP0">
      <style:table-properties style:width="6.9138in" fo:margin-left="0in" table:align="left"/>
    </style:style>
    <style:style style:name="TableRow11" style:family="table-row">
      <style:table-row-properties style:min-row-height="1.112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size="56pt" style:font-size-asian="56pt" style:font-size-complex="56pt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style:text-position="-75% 100%" fo:font-size="20pt" style:font-size-asian="20pt" style:font-size-complex="2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23" style:family="table-row">
      <style:table-row-properties style:min-row-height="0.3229in"/>
    </style:style>
    <style:style style:name="TableCell24" style:family="table-cell">
      <style:table-cell-properties fo:border-top="0.0069in solid #000000" fo:border-left="0.0069in solid #000000" fo:border-bottom="0.0833in groove #000000" fo:border-right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833in groove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indent="0.0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indent="0.005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229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833in groove #000000" fo:border-right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833in groove #000000" fo:border-right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in"/>
    </style:style>
    <style:style style:name="TableCell42" style:family="table-cell">
      <style:table-cell-properties fo:border-top="0.0833in groove #000000" fo:border-left="0.0069in solid #000000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indent="0.4159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833in groove #000000" fo:border-left="0.0069in solid #000000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833in groove #000000" fo:border-left="0.0069in solid #000000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833in groove #000000" fo:border-left="0.0069in solid #000000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833in groove #000000" fo:border-left="0.0069in solid #000000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833in groove #000000" fo:border-left="0.0069in solid #000000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833in groove #000000" fo:border-left="0.0069in solid #000000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833in groove #000000" fo:border-left="0.0069in solid #000000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455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color="#0000FF" fo:font-size="10pt" style:font-size-asian="10pt" style:font-size-complex="10pt" fo:background-color="#FFFF00"/>
    </style:style>
    <style:style style:name="TableRow83" style:family="table-row">
      <style:table-row-properties style:min-row-height="0.48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MS Outlook" fo:font-size="18pt" style:font-size-asian="18pt" style:font-size-complex="18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491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MS Outlook" fo:font-size="18pt" style:font-size-asian="18pt" style:font-size-complex="18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555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Webdings" fo:color="#993366" fo:font-size="18pt" style:font-size-asian="18pt" style:font-size-complex="18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374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Webdings" fo:color="#993366" fo:font-size="18pt" style:font-size-asian="18pt" style:font-size-complex="18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ableRow187" style:family="table-row">
      <style:table-row-properties style:min-row-height="0.5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9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9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9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Wingdings" fo:font-size="18pt" style:font-size-asian="18pt" style:font-size-complex="18pt"/>
    </style:style>
    <style:style style:name="TableRow210" style:family="table-row">
      <style:table-row-properties style:min-row-height="0.480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Wingdings" fo:font-size="18pt" style:font-size-asian="18pt" style:font-size-complex="18pt"/>
    </style:style>
    <style:style style:name="TableRow233" style:family="table-row">
      <style:table-row-properties style:min-row-height="0.4944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Row255" style:family="table-row">
      <style:table-row-properties style:min-row-height="0.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Row277" style:family="table-row">
      <style:table-row-properties style:min-row-height="0.4666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T303" style:parent-style-name="預設段落字型" style:family="text">
      <style:text-properties style:font-name="Arial" style:font-name-asian="標楷體" style:font-name-complex="Arial"/>
    </style:style>
    <style:style style:name="T304" style:parent-style-name="預設段落字型" style:family="text">
      <style:text-properties style:font-name="Arial" style:font-name-asian="標楷體" style:font-name-complex="Arial"/>
    </style:style>
    <style:style style:name="T305" style:parent-style-name="預設段落字型" style:family="text">
      <style:text-properties style:font-name="Arial" style:font-name-asian="標楷體" style:font-name-complex="Arial"/>
    </style:style>
    <style:style style:name="TableRow306" style:family="table-row">
      <style:table-row-properties style:min-row-height="0.4694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1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Row331" style:family="table-row">
      <style:table-row-properties style:min-row-height="0.4833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3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ableRow356" style:family="table-row">
      <style:table-row-properties style:min-row-height="0.4972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6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6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6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6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6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ableRow381" style:family="table-row">
      <style:table-row-properties style:min-row-height="0.4243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8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8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8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8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 fo:color="#0000FF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/>
    </style:style>
    <style:style style:name="P409" style:parent-style-name="內文" style:family="paragraph">
      <style:paragraph-properties fo:line-height="0.1944in"/>
    </style:style>
    <style:style style:name="T410" style:parent-style-name="預設段落字型" style:family="text">
      <style:text-properties style:font-name="MS Outlook" fo:font-size="18pt" style:font-size-asian="18pt" style:font-size-complex="18pt"/>
    </style:style>
    <style:style style:name="T411" style:parent-style-name="預設段落字型" style:family="text">
      <style:text-properties style:font-name="MS Outlook"/>
    </style:style>
    <style:style style:name="T412" style:parent-style-name="預設段落字型" style:family="text">
      <style:text-properties style:font-name="MS Outlook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MS Outlook"/>
    </style:style>
    <style:style style:name="T416" style:parent-style-name="預設段落字型" style:family="text">
      <style:text-properties style:font-name="新細明體"/>
    </style:style>
    <style:style style:name="T417" style:parent-style-name="預設段落字型" style:family="text">
      <style:text-properties style:font-name="Wingdings" fo:font-size="15pt" style:font-size-asian="15pt" style:font-size-complex="15pt"/>
    </style:style>
    <style:style style:name="T418" style:parent-style-name="預設段落字型" style:family="text">
      <style:text-properties style:font-name="MS Outlook" fo:font-size="15pt" style:font-size-asian="15pt" style:font-size-complex="15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MS Outlook"/>
    </style:style>
    <style:style style:name="T421" style:parent-style-name="預設段落字型" style:family="text">
      <style:text-properties style:font-name="MS Outlook"/>
    </style:style>
    <style:style style:name="T422" style:parent-style-name="預設段落字型" style:family="text">
      <style:text-properties style:font-name="新細明體"/>
    </style:style>
    <style:style style:name="T423" style:parent-style-name="預設段落字型" style:family="text">
      <style:text-properties style:font-name="Webdings" fo:color="#993366" fo:font-size="18pt" style:font-size-asian="18pt" style:font-size-complex="18pt"/>
    </style:style>
    <style:style style:name="T424" style:parent-style-name="預設段落字型" style:family="text">
      <style:text-properties style:font-name="Webdings" fo:color="#993366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新細明體"/>
    </style:style>
    <style:style style:name="P428" style:parent-style-name="內文" style:family="paragraph">
      <style:paragraph-properties fo:margin-top="0.0694in" fo:margin-bottom="0.0694in" fo:line-height="0.1111in"/>
    </style:style>
    <style:style style:name="T429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○○○</text:span><text:span text:style-name="T15"><text:s/></text:span><text:span text:style-name="T16">教授</text:span></text:p>
          </table:table-cell>
          <table:covered-table-cell/>
          <table:covered-table-cell/>
          <table:covered-table-cell/>
          <table:table-cell table:style-name="TableCell17" table:number-columns-spanned="5">
            <text:p text:style-name="P18"><text:span text:style-name="T19"><text:s text:c="4"/></text:span><text:span text:style-name="T20">學年度第</text:span><text:span text:style-name="T21"><text:s text:c="2"/></text:span><text:span text:style-name="T22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內文"><text:span text:style-name="T25">服務單位</text:span></text:p>
          </table:table-cell>
          <table:table-cell table:style-name="TableCell26" table:number-columns-spanned="4">
            <text:p text:style-name="內文"><text:span text:style-name="T27">○○</text:span><text:span text:style-name="T28">學院</text:span></text:p>
          </table:table-cell>
          <table:covered-table-cell/>
          <table:covered-table-cell/>
          <table:covered-table-cell/>
          <table:table-cell table:style-name="TableCell29" table:number-rows-spanned="2">
            <text:p text:style-name="P30">聯絡<text:line-break/>電話</text:p>
          </table:table-cell>
          <table:table-cell table:style-name="TableCell31" table:number-columns-spanned="3">
            <text:p text:style-name="P32">手機: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4">
            <text:p text:style-name="內文"><text:span text:style-name="T36">○○○○</text:span><text:span text:style-name="T37">研究所</text:span></text:p>
          </table:table-cell>
          <table:covered-table-cell/>
          <table:covered-table-cell/>
          <table:covered-table-cell/>
          <table:covered-table-cell>
            <text:p text:style-name="P38"/>
          </table:covered-table-cell>
          <table:table-cell table:style-name="TableCell39" table:number-columns-spanned="3">
            <text:p text:style-name="內文"><text:span text:style-name="T40">分機: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星期</text:p>
            <text:p text:style-name="P44">節次</text:p>
          </table:table-cell>
          <table:table-cell table:style-name="TableCell45">
            <text:p text:style-name="P46">星期一</text:p>
          </table:table-cell>
          <table:table-cell table:style-name="TableCell47">
            <text:p text:style-name="P48">星期二</text:p>
          </table:table-cell>
          <table:table-cell table:style-name="TableCell49">
            <text:p text:style-name="P50">星期三</text:p>
          </table:table-cell>
          <table:table-cell table:style-name="TableCell51">
            <text:p text:style-name="P52">星期四</text:p>
          </table:table-cell>
          <table:table-cell table:style-name="TableCell53" table:number-columns-spanned="2">
            <text:p text:style-name="P54">星期五</text:p>
          </table:table-cell>
          <table:covered-table-cell/>
          <table:table-cell table:style-name="TableCell55">
            <text:p text:style-name="P56">星期六</text:p>
          </table:table-cell>
          <table:table-cell table:style-name="TableCell57">
            <text:p text:style-name="P58">星期日</text:p>
          </table:table-cell>
        </table:table-row>
        <table:table-row table:style-name="TableRow59">
          <table:table-cell table:style-name="TableCell60">
            <text:p text:style-name="P61"><text:span text:style-name="T62">第</text:span><text:span text:style-name="T63"><text:s/>1<text:s/></text:span><text:span text:style-name="T64">節</text:span><text:span text:style-name="T65"><text:line-break/></text:span><text:span text:style-name="T66">08:10</text:span><text:span text:style-name="T67">~</text:span><text:span text:style-name="T68">09:00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以下圖案為參考用</text:p>
          </table:table-cell>
        </table:table-row>
        <table:table-row table:style-name="TableRow83">
          <table:table-cell table:style-name="TableCell84">
            <text:p text:style-name="P85"><text:span text:style-name="T86">第</text:span><text:span text:style-name="T87"><text:s/>2<text:s/></text:span><text:span text:style-name="T88">節</text:span><text:span text:style-name="T89"><text:line-break/></text:span><text:span text:style-name="T90">09:10~10:00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</text:p>
            <text:p text:style-name="P105"><text:span text:style-name="T106">C</text:span><text:span text:style-name="T107">000</text:span></text:p>
          </table:table-cell>
        </table:table-row>
        <table:table-row table:style-name="TableRow108">
          <table:table-cell table:style-name="TableCell109">
            <text:p text:style-name="P110"><text:span text:style-name="T111">第</text:span><text:span text:style-name="T112"><text:s/>3<text:s/></text:span><text:span text:style-name="T113">節</text:span><text:span text:style-name="T114"><text:line-break/></text:span><text:span text:style-name="T115">10:10~11:00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</text:p>
            <text:p text:style-name="P130"><text:span text:style-name="T131">C</text:span><text:span text:style-name="T132">000</text:span></text:p>
          </table:table-cell>
        </table:table-row>
        <table:table-row table:style-name="TableRow133">
          <table:table-cell table:style-name="TableCell134">
            <text:p text:style-name="P135"><text:span text:style-name="T136">第</text:span><text:span text:style-name="T137"><text:s/>4<text:s/></text:span><text:span text:style-name="T138">節</text:span><text:span text:style-name="T139"><text:line-break/></text:span><text:span text:style-name="T140">11:10~12:00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<text:span text:style-name="T155"></text:span></text:p>
            <text:p text:style-name="P156"><text:span text:style-name="T157">微積分</text:span></text:p>
          </table:table-cell>
        </table:table-row>
        <table:table-row table:style-name="TableRow158">
          <table:table-cell table:style-name="TableCell159">
            <text:p text:style-name="P160"><text:span text:style-name="T161">第</text:span><text:span text:style-name="T162"><text:s/>5<text:s/></text:span><text:span text:style-name="T163">節</text:span><text:span text:style-name="T164"><text:line-break/></text:span><text:span text:style-name="T165">12:10~13:00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<text:span text:style-name="T180"></text:span></text:p>
            <text:p text:style-name="P181"><text:span text:style-name="T182">微積分</text:span></text:p>
          </table:table-cell>
        </table:table-row>
        <table:table-row table:style-name="TableRow183">
          <table:table-cell table:style-name="TableCell184" table:number-columns-spanned="9">
            <text:p text:style-name="P185"><text:span text:style-name="T186">休息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第</text:span><text:span text:style-name="T191"><text:s/>6<text:s/></text:span><text:span text:style-name="T192">節</text:span><text:span text:style-name="T193"><text:line-break/></text:span><text:span text:style-name="T194">13:10~14:00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<text:span text:style-name="T209"></text:span></text:p>
          </table:table-cell>
        </table:table-row>
        <table:table-row table:style-name="TableRow210">
          <table:table-cell table:style-name="TableCell211">
            <text:p text:style-name="P212"><text:span text:style-name="T213">第</text:span><text:span text:style-name="T214"><text:s/>7<text:s/></text:span><text:span text:style-name="T215">節</text:span><text:span text:style-name="T216"><text:line-break/></text:span><text:span text:style-name="T217">14:10~15:00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<text:span text:style-name="T232"></text:span></text:p>
          </table:table-cell>
        </table:table-row>
        <table:table-row table:style-name="TableRow233">
          <table:table-cell table:style-name="TableCell234">
            <text:p text:style-name="P235"><text:span text:style-name="T236">第</text:span><text:span text:style-name="T237"><text:s/>8<text:s/></text:span><text:span text:style-name="T238">節</text:span><text:span text:style-name="T239"><text:line-break/></text:span><text:span text:style-name="T240">15:10~16:00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第</text:span><text:span text:style-name="T259"><text:s/>9<text:s/></text:span><text:span text:style-name="T260">節</text:span><text:span text:style-name="T261"><text:line-break/></text:span><text:span text:style-name="T262">16:10~17:00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第</text:span><text:span text:style-name="T281"><text:s/>10<text:s/></text:span><text:span text:style-name="T282">節</text:span><text:span text:style-name="T283"><text:line-break/></text:span><text:span text:style-name="T284">17:10~18:00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9">
            <text:p text:style-name="P301"><text:span text:style-name="T302">休息時間</text:span><text:span text:style-name="T303"><text:s/>(</text:span><text:span text:style-name="T304">以下節次為進修學士班上課時間</text:span><text:span text:style-name="T3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第</text:span><text:span text:style-name="T310"><text:s/>11<text:s/></text:span><text:span text:style-name="T311">節</text:span><text:span text:style-name="T312"><text:line-break/></text:span><text:span text:style-name="T313">18:</text:span><text:span text:style-name="T314">4</text:span><text:span text:style-name="T315">0~19:</text:span><text:span text:style-name="T316">25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第</text:span><text:span text:style-name="T335"><text:s/>12<text:s/></text:span><text:span text:style-name="T336">節</text:span><text:span text:style-name="T337"><text:line-break/></text:span><text:span text:style-name="T338">19:</text:span><text:span text:style-name="T339">3</text:span><text:span text:style-name="T340">0~20:</text:span><text:span text:style-name="T341">15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第</text:span><text:span text:style-name="T360"><text:s/>13<text:s/></text:span><text:span text:style-name="T361">節</text:span><text:span text:style-name="T362"><text:line-break/></text:span><text:span text:style-name="T363">20:</text:span><text:span text:style-name="T364">2</text:span><text:span text:style-name="T365">0~21:0</text:span><text:span text:style-name="T366">5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第</text:span><text:span text:style-name="T385"><text:s/>14<text:s/></text:span><text:span text:style-name="T386">節</text:span><text:span text:style-name="T387"><text:line-break/></text:span><text:span text:style-name="T388">21:10~2</text:span><text:span text:style-name="T389">1</text:span><text:span text:style-name="T390">:</text:span><text:span text:style-name="T391">55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9">
            <text:p text:style-name="P408">符號說明：</text:p>
            <text:p text:style-name="P409">1.<text:span text:style-name="T410"></text:span><text:span text:style-name="T411"></text:span><text:span text:style-name="T412"></text:span><text:span text:style-name="T413">表示授課時間</text:span><text:span text:style-name="T414">(含教室編號)</text:span><text:span text:style-name="T415">。</text:span><text:span text:style-name="T416"><text:s text:c="6"/>2.<text:s/></text:span><text:span text:style-name="T417"></text:span><text:span text:style-name="T418"></text:span><text:span text:style-name="T419">表示導師接見導生時間</text:span><text:span text:style-name="T420">。</text:span><text:span text:style-name="T421"><text:line-break/></text:span>3<text:span text:style-name="T422">.<text:s/></text:span><text:span text:style-name="T423"></text:span><text:span text:style-name="T424"></text:span><text:span text:style-name="T425">表示課後輔導時間</text:span><text:span text:style-name="T426">(含課程名稱)</text:span><text:span text:style-name="T4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><text:span text:style-name="T42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62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description/>
    <dc:subject/>
    <meta:initial-creator>nhu</meta:initial-creator>
    <dc:creator>曾泱泱</dc:creator>
    <meta:creation-date>2018-01-18T06:37:00Z</meta:creation-date>
    <dc:date>2018-01-18T06:37:00Z</dc:date>
    <meta:print-date>2007-03-01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