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line-height="0.2222in" fo:margin-right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659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5541in" style:use-optimal-column-width="false"/>
    </style:style>
    <style:style style:name="TableColumn12" style:family="table-column">
      <style:table-column-properties style:column-width="0.1347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8006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3" style:family="table">
      <style:table-properties style:width="7.8756in" fo:margin-left="-0.5715in" table:align="left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 fo:margin-left="-0.0131in" fo:margin-right="-0.0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 fo:text-indent="0.7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52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333in" fo:line-height="0.1527in"/>
      <style:text-properties style:font-name="標楷體" style:font-name-asian="標楷體"/>
    </style:style>
    <style:style style:name="TableRow37" style:family="table-row">
      <style:table-row-properties style:min-row-height="0.2083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138in solid #000000" fo:background-color="#FDE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fo:background-color="#FDE9D9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 fo:margin-right="0.079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38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</style:style>
    <style:style style:name="T56" style:parent-style-name="預設段落字型" style:family="text">
      <style:text-properties style:font-name="標楷體" style:font-name-asian="標楷體" fo:letter-spacing="0.1333in"/>
    </style:style>
    <style:style style:name="T57" style:parent-style-name="預設段落字型" style:family="text">
      <style:text-properties style:font-name="標楷體" style:font-name-asian="標楷體" fo:letter-spacing="0.0166in"/>
    </style:style>
    <style:style style:name="T58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13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1527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1527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ableRow89" style:family="table-row">
      <style:table-row-properties style:min-row-height="0.208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fo:background-color="#FDE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margin-left="0.3152in" fo:margin-right="0.3152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6" style:parent-style-name="HTML預設格式" style:family="paragraph">
      <style:paragraph-properties fo:background-color="#FF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inherit" fo:color="#212121" fo:language="e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833in" fo:margin-bottom="0.0833in" fo:line-height="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00%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fo:background-color="#FDE9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fo:background-color="#FDE9D9" fo:padding-top="0in" fo:padding-left="0.0069in" fo:padding-bottom="0in" fo:padding-right="0.0069in"/>
    </style:style>
    <style:style style:name="P146" style:parent-style-name="內文" style:family="paragraph">
      <style:paragraph-properties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5pt" style:font-size-asian="5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fo:line-height="0.1388in"/>
    </style:style>
    <style:style style:name="T152" style:parent-style-name="預設段落字型" style:family="text">
      <style:text-properties style:font-name-asian="標楷體" fo:font-size="5pt" style:font-size-asian="5pt" style:font-size-complex="8pt"/>
    </style:style>
    <style:style style:name="P153" style:parent-style-name="內文" style:family="paragraph">
      <style:paragraph-properties fo:text-align="center" fo:line-height="0.1388in"/>
    </style:style>
    <style:style style:name="T154" style:parent-style-name="預設段落字型" style:family="text">
      <style:text-properties style:font-name-asian="標楷體" fo:font-size="5pt" style:font-size-asian="5pt" style:font-size-complex="8pt"/>
    </style:style>
    <style:style style:name="TableCell15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DE9D9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5pt" style:font-size-asian="5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fo:line-height="0.1388in"/>
    </style:style>
    <style:style style:name="T173" style:parent-style-name="預設段落字型" style:family="text">
      <style:text-properties style:font-name-asian="標楷體" fo:font-size="5pt" style:font-size-asian="5pt" style:font-size-complex="8pt"/>
    </style:style>
    <style:style style:name="P174" style:parent-style-name="內文" style:family="paragraph">
      <style:paragraph-properties fo:text-align="center" fo:line-height="0.1388in"/>
    </style:style>
    <style:style style:name="T175" style:parent-style-name="預設段落字型" style:family="text">
      <style:text-properties style:font-name-asian="標楷體" fo:font-size="5pt" style:font-size-asian="5pt" style:font-size-complex="8pt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fo:background-color="#FDE9D9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208in solid #000000" fo:background-color="#FDE9D9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center" fo:line-height="100%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5909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style:vertical-align="auto" fo:line-height="0.1805in"/>
    </style:style>
    <style:style style:name="T1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widows="2" fo:orphans="2" fo:text-align="justify" style:vertical-align="auto" fo:line-height="0.1805in"/>
    </style:style>
    <style:style style:name="T19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208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vertical-align="auto" fo:line-height="0.1805in"/>
    </style:style>
    <style:style style:name="T2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fo:line-height="0.1805in" fo:margin-right="0.0194in"/>
    </style:style>
    <style:style style:name="T2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5909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vertical-align="auto" fo:line-height="0.1805in"/>
    </style:style>
    <style:style style:name="T22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widows="2" fo:orphans="2" fo:text-align="justify" fo:line-height="0.1805in"/>
    </style:style>
    <style:style style:name="T22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vertical-align="auto" fo:line-height="0.1805in"/>
    </style:style>
    <style:style style:name="T23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 fo:line-height="0.1805in" fo:margin-right="0.0194in"/>
    </style:style>
    <style:style style:name="T2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5909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style:vertical-align="auto" fo:line-height="0.1805in"/>
    </style:style>
    <style:style style:name="T25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justify" fo:line-height="0.1805in" fo:margin-right="0.0194in"/>
    </style:style>
    <style:style style:name="T2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FFFFF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 fo:hyphenate="true"/>
    </style:style>
    <style:style style:name="P264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034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vertical-align="auto" fo:line-height="0.1805in"/>
    </style:style>
    <style:style style:name="T27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fo:line-height="0.1805in" fo:margin-right="0.0194in"/>
    </style:style>
    <style:style style:name="T2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5909in" style:use-optimal-row-height="false" fo:keep-together="always"/>
    </style:style>
    <style:style style:name="TableCell283" style:family="table-cell">
      <style:table-cell-properties fo:border-top="0.003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style:vertical-align="auto" fo:line-height="0.1805in"/>
    </style:style>
    <style:style style:name="T2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widows="2" fo:orphans="2" fo:text-align="justify" style:vertical-align="auto" fo:line-height="0.1805in"/>
    </style:style>
    <style:style style:name="T29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34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vertical-align="auto" fo:line-height="0.1805in"/>
    </style:style>
    <style:style style:name="T3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justify" fo:line-height="0.1805in" fo:margin-right="0.0194in"/>
    </style:style>
    <style:style style:name="T3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34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34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5909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style:vertical-align="auto" fo:line-height="0.1805in"/>
    </style:style>
    <style:style style:name="T32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widows="2" fo:orphans="2" fo:text-align="justify" fo:line-height="0.1805in"/>
    </style:style>
    <style:style style:name="T32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none" fo:border-right="0.0034in solid #000000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34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auto" fo:line-height="0.1805in"/>
    </style:style>
    <style:style style:name="T33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text-align="justify" fo:line-height="0.1805in" fo:margin-right="0.0194in"/>
    </style:style>
    <style:style style:name="T3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5909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style:vertical-align="auto" fo:line-height="0.1805in"/>
    </style:style>
    <style:style style:name="T35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text-align="justify" fo:line-height="0.1805in"/>
    </style:style>
    <style:style style:name="T3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vertical-align="auto" fo:line-height="0.1805in"/>
    </style:style>
    <style:style style:name="T37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justify" fo:line-height="0.1805in" fo:margin-right="0.0194in"/>
    </style:style>
    <style:style style:name="T37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1916in" style:use-optimal-row-height="false" fo:keep-together="always"/>
    </style:style>
    <style:style style:name="TableCell382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P384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TableCell385" style:family="table-cell">
      <style:table-cell-properties fo:border-top="0.0034in solid #000000" fo:border-left="0.0069in solid #000000" fo:border-bottom="0.0138in solid #000000" fo:border-right="0.0034in solid #000000" fo:background-color="#E6E6E6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P387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TableCell388" style:family="table-cell">
      <style:table-cell-properties fo:border-top="0.0034in solid #000000" fo:border-left="0.0034in solid #000000" fo:border-bottom="0.0138in solid #000000" fo:border-right="0.0208in solid #000000" fo:background-color="#E6E6E6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P390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TableRow391" style:family="table-row">
      <style:table-row-properties style:min-row-height="0.4333in" style:use-optimal-row-height="false" fo:keep-together="always"/>
    </style:style>
    <style:style style:name="TableCell392" style:family="table-cell">
      <style:table-cell-properties fo:border-top="0.013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 fo:margin-right="0.0194in"/>
      <style:text-properties style:font-name-asian="標楷體" style:font-size-complex="12pt"/>
    </style:style>
    <style:style style:name="TableCell394" style:family="table-cell">
      <style:table-cell-properties fo:border-top="0.0034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 fo:margin-right="0.0187in"/>
      <style:text-properties style:font-name-asian="標楷體" style:font-size-complex="12pt"/>
    </style:style>
    <style:style style:name="TableCell396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2222in" fo:margin-right="0.0187in"/>
      <style:text-properties style:font-name-asian="標楷體" style:font-size-complex="12pt"/>
    </style:style>
    <style:style style:name="TableRow398" style:family="table-row">
      <style:table-row-properties style:min-row-height="0.1729in" style:use-optimal-row-height="false" fo:keep-together="always"/>
    </style:style>
    <style:style style:name="TableCell399" style:family="table-cell">
      <style:table-cell-properties fo:border-top="0.0138in solid #000000" fo:border-left="0.0208in solid #000000" fo:border-bottom="0.0138in solid #000000" fo:border-right="0.0069in solid #000000" fo:background-color="#E6E6E6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 fo:margin-right="0.0187in"/>
      <style:text-properties style:font-name-asian="標楷體" style:font-size-complex="12pt"/>
    </style:style>
    <style:style style:name="P401" style:parent-style-name="內文" style:family="paragraph">
      <style:paragraph-properties fo:text-align="center" fo:line-height="0.1527in"/>
      <style:text-properties style:font-name-asian="標楷體" style:font-size-complex="12pt"/>
    </style:style>
    <style:style style:name="P402" style:parent-style-name="內文" style:family="paragraph">
      <style:paragraph-properties fo:text-align="center" fo:line-height="0.1527in"/>
      <style:text-properties style:font-name-asian="標楷體" style:font-size-complex="12pt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P405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TableCell406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P408" style:parent-style-name="內文" style:family="paragraph">
      <style:paragraph-properties fo:text-align="center" fo:line-height="0.1944in" fo:margin-right="0.0194in"/>
    </style:style>
    <style:style style:name="T409" style:parent-style-name="預設段落字型" style:family="text">
      <style:text-properties style:font-name-asian="標楷體" fo:font-size="10pt" style:font-size-asian="10pt" style:font-size-complex="12pt"/>
    </style:style>
    <style:style style:name="TableCell410" style:family="table-cell">
      <style:table-cell-properties fo:border-top="0.0138in solid #000000" fo:border-left="0.0069in solid #000000" fo:border-bottom="0.0069in solid #000000" fo:border-right="0.0208in solid #000000" fo:background-color="#E6E6E6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944in" fo:margin-right="0.0194in"/>
      <style:text-properties style:font-name-asian="標楷體" style:font-size-complex="12pt"/>
    </style:style>
    <style:style style:name="P412" style:parent-style-name="內文" style:family="paragraph">
      <style:paragraph-properties fo:text-align="center" fo:line-height="0.1944in" fo:margin-right="0.0194in"/>
    </style:style>
    <style:style style:name="T413" style:parent-style-name="預設段落字型" style:family="text">
      <style:text-properties style:font-name-asian="標楷體" fo:font-size="11pt" style:font-size-asian="11pt" style:font-size-complex="12pt"/>
    </style:style>
    <style:style style:name="TableRow414" style:family="table-row">
      <style:table-row-properties style:min-row-height="0.4604in" style:use-optimal-row-height="false" fo:keep-together="always"/>
    </style:style>
    <style:style style:name="TableCell415" style:family="table-cell">
      <style:table-cell-properties fo:border-top="0.013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138in solid #000000" fo:border-left="0.0069in solid #000000" fo:border-bottom="0.0069in solid #000000" fo:border-right="0.0208in solid #000000" fo:background-color="#FFFFFF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902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26" style:parent-style-name="本文縮排" style:family="paragraph">
      <style:paragraph-properties style:snap-to-layout-grid="false" fo:margin-bottom="0in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27" style:parent-style-name="二" style:family="paragraph">
      <style:paragraph-properties style:snap-to-layout-grid="false" fo:line-height="0.2083in" fo:margin-left="0in">
        <style:tab-stops>
          <style:tab-stop style:type="left" style:position="3.9375in"/>
        </style:tab-stops>
      </style:paragraph-properties>
    </style:style>
    <style:style style:name="P428" style:parent-style-name="二" style:family="paragraph">
      <style:paragraph-properties style:snap-to-layout-grid="false" fo:line-height="0.2083in" fo:margin-left="0.2611in" fo:text-indent="-0.2611in">
        <style:tab-stops>
          <style:tab-stop style:type="left" style:position="3.6763in"/>
        </style:tab-stops>
      </style:paragraph-properties>
    </style:style>
    <style:style style:name="T429" style:parent-style-name="預設段落字型" style:family="text">
      <style:text-properties fo:letter-spacing="-0.0041in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fo:letter-spacing="-0.0041in"/>
    </style:style>
    <style:style style:name="P432" style:parent-style-name="二" style:family="paragraph">
      <style:paragraph-properties style:snap-to-layout-grid="false" fo:line-height="0.2083in" fo:margin-left="0.2611in" fo:text-indent="-0.2611in">
        <style:tab-stops>
          <style:tab-stop style:type="left" style:position="3.6763in"/>
        </style:tab-stops>
      </style:paragraph-properties>
    </style:style>
    <style:style style:name="T433" style:parent-style-name="預設段落字型" style:family="text">
      <style:text-properties fo:letter-spacing="-0.0041in"/>
    </style:style>
    <style:style style:name="T434" style:parent-style-name="預設段落字型" style:family="text">
      <style:text-properties fo:font-weight="bold" style:font-weight-asian="bold" fo:letter-spacing="-0.0041in"/>
    </style:style>
    <style:style style:name="T435" style:parent-style-name="預設段落字型" style:family="text">
      <style:text-properties fo:font-weight="bold" style:font-weight-asian="bold" style:font-size-complex="12pt"/>
    </style:style>
    <style:style style:name="T436" style:parent-style-name="預設段落字型" style:family="text">
      <style:text-properties fo:font-weight="bold" style:font-weight-asian="bold" fo:letter-spacing="-0.0041in"/>
    </style:style>
    <style:style style:name="T437" style:parent-style-name="預設段落字型" style:family="text">
      <style:text-properties fo:font-weight="bold" style:font-weight-asian="bold" fo:letter-spacing="-0.0041in"/>
    </style:style>
    <style:style style:name="T438" style:parent-style-name="預設段落字型" style:family="text">
      <style:text-properties fo:font-weight="bold" style:font-weight-asian="bold" fo:letter-spacing="-0.0041in"/>
    </style:style>
    <style:style style:name="T439" style:parent-style-name="預設段落字型" style:family="text">
      <style:text-properties fo:font-weight="bold" style:font-weight-asian="bold" fo:letter-spacing="-0.0041in"/>
    </style:style>
    <style:style style:name="T440" style:parent-style-name="預設段落字型" style:family="text">
      <style:text-properties fo:font-weight="bold" style:font-weight-asian="bold" fo:letter-spacing="-0.0041in"/>
    </style:style>
    <style:style style:name="T441" style:parent-style-name="預設段落字型" style:family="text">
      <style:text-properties fo:font-weight="bold" style:font-weight-asian="bold" fo:letter-spacing="-0.0041in"/>
    </style:style>
    <style:style style:name="T442" style:parent-style-name="預設段落字型" style:family="text">
      <style:text-properties fo:font-weight="bold" style:font-weight-asian="bold" fo:letter-spacing="-0.0041in"/>
    </style:style>
    <style:style style:name="T443" style:parent-style-name="預設段落字型" style:family="text">
      <style:text-properties fo:font-weight="bold" style:font-weight-asian="bold" fo:letter-spacing="-0.0041in"/>
    </style:style>
    <style:style style:name="T444" style:parent-style-name="預設段落字型" style:family="text">
      <style:text-properties fo:font-weight="bold" style:font-weight-asian="bold" fo:letter-spacing="-0.0041in"/>
    </style:style>
    <style:style style:name="T445" style:parent-style-name="預設段落字型" style:family="text">
      <style:text-properties fo:font-weight="bold" style:font-weight-asian="bold" fo:letter-spacing="-0.0041in"/>
    </style:style>
    <style:style style:name="T446" style:parent-style-name="預設段落字型" style:family="text">
      <style:text-properties fo:font-weight="bold" style:font-weight-asian="bold" fo:letter-spacing="-0.0041in"/>
    </style:style>
    <style:style style:name="P447" style:parent-style-name="內文" style:family="paragraph">
      <style:paragraph-properties style:line-break="normal" style:snap-to-layout-grid="false" fo:text-align="end" fo:line-height="0.1944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南華大學採認交換學生國外科目學分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系</text:span><text:span text:style-name="T26"><text:s text:c="5"/></text:span><text:span text:style-name="T27">所</text:span><text:span text:style-name="T28">(Department)</text:span>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聯絡電話</text:span><text:span text:style-name="T34">(Mobile Phone)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姓</text:span><text:span text:style-name="T41"><text:s text:c="5"/></text:span><text:span text:style-name="T42">名</text:span><text:span text:style-name="T43">(ChineseName)</text:span></text:p>
          </table:table-cell>
          <table:covered-table-cell/>
          <table:table-cell table:style-name="TableCell44" table:number-columns-spanned="5">
            <text:p text:style-name="P45"><text:span text:style-name="T46">學</text:span><text:span text:style-name="T47"><text:s text:c="3"/></text:span><text:span text:style-name="T48">號</text:span><text:span text:style-name="T49">(Student ID No.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<text:span text:style-name="T52">學　　制</text:span><text:span text:style-name="T53"><text:s text:c="2"/>(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申請日</text:span><text:span text:style-name="T57">期</text:span><text:span text:style-name="T58">Date <text:s text:c="4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□</text:span><text:span text:style-name="T67">大學日間部</text:span><text:span text:style-name="T68">(Undergraduate)</text:span></text:p>
            <text:p text:style-name="P69"><text:span text:style-name="T70">□</text:span><text:span text:style-name="T71">碩士班</text:span><text:span text:style-name="T72">(Master’s)</text:span></text:p>
            <text:p text:style-name="P73"><text:span text:style-name="T74">□</text:span><text:span text:style-name="T75">博士班</text:span><text:span text:style-name="T76">(Doctor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<text:s/></text:span><text:span text:style-name="T80"><text:s/></text:span><text:span text:style-name="T81">年</text:span><text:span text:style-name="T82">/Y</text:span><text:span text:style-name="T83"><text:s text:c="3"/></text:span><text:span text:style-name="T84">月</text:span><text:span text:style-name="T85">/M</text:span><text:span text:style-name="T86"><text:s text:c="2"/></text:span><text:span text:style-name="T87">日</text:span><text:span text:style-name="T88">/D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交換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出國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出國地點</text:span><text:span text:style-name="T98">City and Country</text:span><text:span text:style-name="T99">：</text:span></text:p>
            <text:p text:style-name="P100"><text:span text:style-name="T101">學校名稱</text:span>Name of Institution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><text:span text:style-name="T105"><text:s text:c="12"/></text:span><text:span text:style-name="T106">學年度</text:span><text:span text:style-name="T107"><text:s text:c="3"/>□</text:span><text:span text:style-name="T108">第</text:span><text:span text:style-name="T109">1</text:span><text:span text:style-name="T110">學期</text:span><text:span text:style-name="T111"><text:s/>□</text:span><text:span text:style-name="T112">第</text:span><text:span text:style-name="T113">2</text:span><text:span text:style-name="T114">學期</text:span><text:span text:style-name="T115">(</text:span><text:span text:style-name="T116">請勾選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原國外修習科目、學分、成績</text:span><text:span text:style-name="T122">(</text:span><text:span text:style-name="T123">學生填寫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><text:span text:style-name="T127">擬抵科目</text:span><text:span text:style-name="T128">(</text:span><text:span text:style-name="T129">開課單位初審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國外英文科目名稱</text:p>
            <text:p text:style-name="P134"><text:span text:style-name="T135">(</text:span><text:span text:style-name="T136">Subject</text:span><text:span text:style-name="T137">)</text:span></text:p>
          </table:table-cell>
          <table:table-cell table:style-name="TableCell138" table:number-columns-spanned="2">
            <text:p text:style-name="P139">翻譯後</text:p>
            <text:p text:style-name="P140">中文科目名稱</text:p>
            <text:p text:style-name="P141"><text:span text:style-name="T142">(</text:span><text:span text:style-name="T143">Subject</text:span><text:span text:style-name="T144">)</text:span></text:p>
          </table:table-cell>
          <table:covered-table-cell/>
          <table:table-cell table:style-name="TableCell145" table:number-columns-spanned="2">
            <text:p text:style-name="P146"><text:span text:style-name="T147">學分</text:span><text:span text:style-name="T148">(Credits)</text:span></text:p>
          </table:table-cell>
          <table:covered-table-cell/>
          <table:table-cell table:style-name="TableCell149">
            <text:p text:style-name="P150">必選修</text:p>
            <text:p text:style-name="P151"><text:span text:style-name="T152">(Required/</text:span></text:p>
            <text:p text:style-name="P153"><text:span text:style-name="T154">Elective)</text:span></text:p>
          </table:table-cell>
          <table:table-cell table:style-name="TableCell155">
            <text:p text:style-name="P156">成績</text:p>
          </table:table-cell>
          <table:table-cell table:style-name="TableCell157" table:number-columns-spanned="2">
            <text:p text:style-name="P158">課程代碼</text:p>
          </table:table-cell>
          <table:covered-table-cell/>
          <table:table-cell table:style-name="TableCell159" table:number-columns-spanned="2">
            <text:p text:style-name="P160">擬抵</text:p>
            <text:p text:style-name="P161">科目名稱</text:p>
            <text:p text:style-name="P162"><text:span text:style-name="T163">(</text:span><text:span text:style-name="T164">Subject</text:span><text:span text:style-name="T165">)</text:span></text:p>
          </table:table-cell>
          <table:covered-table-cell/>
          <table:table-cell table:style-name="TableCell166">
            <text:p text:style-name="P167"><text:span text:style-name="T168">學分</text:span><text:span text:style-name="T169">(Credits)</text:span></text:p>
          </table:table-cell>
          <table:table-cell table:style-name="TableCell170" table:number-columns-spanned="4">
            <text:p text:style-name="P171">必選修</text:p>
            <text:p text:style-name="P172"><text:span text:style-name="T173">(Required/</text:span></text:p>
            <text:p text:style-name="P174"><text:span text:style-name="T175">Elective)</text:span></text:p>
          </table:table-cell>
          <table:covered-table-cell/>
          <table:covered-table-cell/>
          <table:covered-table-cell/>
          <table:table-cell table:style-name="TableCell176">
            <text:p text:style-name="P177">主管簽章</text:p>
          </table:table-cell>
          <table:table-cell table:style-name="TableCell178">
            <text:p text:style-name="P179">教務處</text:p>
            <text:p text:style-name="P180"><text:span text:style-name="T181">複審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</text:span><text:span text:style-name="T192">必修</text:span></text:p>
            <text:p text:style-name="P193"><text:span text:style-name="T194"></text:span><text:span text:style-name="T195">選修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><text:span text:style-name="T206"></text:span><text:span text:style-name="T207">必修</text:span></text:p>
            <text:p text:style-name="P208"><text:span text:style-name="T209"></text:span><text:span text:style-name="T210">選修</text:span>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</text:span><text:span text:style-name="T225">必修</text:span></text:p>
            <text:p text:style-name="P226"><text:span text:style-name="T227"></text:span><text:span text:style-name="T228">選修</text:span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><text:span text:style-name="T239"></text:span><text:span text:style-name="T240">必修</text:span></text:p>
            <text:p text:style-name="P241"><text:span text:style-name="T242"></text:span><text:span text:style-name="T243">選修</text:span>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<text:span text:style-name="T257"></text:span><text:span text:style-name="T258">必修</text:span></text:p>
            <text:p text:style-name="P259"><text:span text:style-name="T260"></text:span><text:span text:style-name="T261">選修</text:span>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</text:span><text:span text:style-name="T274">必修</text:span></text:p>
            <text:p text:style-name="P275"><text:span text:style-name="T276"></text:span><text:span text:style-name="T277">選修</text:span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</text:span><text:span text:style-name="T292">必修</text:span></text:p>
            <text:p text:style-name="P293"><text:span text:style-name="T294"></text:span><text:span text:style-name="T295">選修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<text:span text:style-name="T306"></text:span><text:span text:style-name="T307">必修</text:span></text:p>
            <text:p text:style-name="P308"><text:span text:style-name="T309"></text:span><text:span text:style-name="T310">選修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<text:span text:style-name="T324"></text:span><text:span text:style-name="T325">必修</text:span></text:p>
            <text:p text:style-name="P326"><text:span text:style-name="T327"></text:span><text:span text:style-name="T328">選修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><text:span text:style-name="T339"></text:span><text:span text:style-name="T340">必修</text:span></text:p>
            <text:p text:style-name="P341"><text:span text:style-name="T342"></text:span><text:span text:style-name="T343">選修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<text:span text:style-name="T357"></text:span><text:span text:style-name="T358">必修</text:span></text:p>
            <text:p text:style-name="P359"><text:span text:style-name="T360"></text:span><text:span text:style-name="T361">選修</text:span>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><text:span text:style-name="T372"></text:span><text:span text:style-name="T373">必修</text:span></text:p>
            <text:p text:style-name="P374"><text:span text:style-name="T375"></text:span><text:span text:style-name="T376">選修</text:span>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4">
            <text:p text:style-name="P383">系所助理</text:p>
            <text:p text:style-name="P384">College/Department</text:p>
          </table:table-cell>
          <table:covered-table-cell/>
          <table:covered-table-cell/>
          <table:covered-table-cell/>
          <table:table-cell table:style-name="TableCell385" table:number-columns-spanned="7">
            <text:p text:style-name="P386">系所主管</text:p>
            <text:p text:style-name="P387">Department/Institute Cha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>學生簽章</text:p>
            <text:p text:style-name="P390">Applicant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國際及兩岸學院</text:p>
            <text:p text:style-name="P401">Office of International &amp;</text:p>
            <text:p text:style-name="P402">Cross-Strait Affairs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註冊組承辦人</text:p>
            <text:p text:style-name="P405">Administrative Assistant</text:p>
          </table:table-cell>
          <table:covered-table-cell/>
          <table:covered-table-cell/>
          <table:covered-table-cell/>
          <table:table-cell table:style-name="TableCell406" table:number-columns-spanned="7">
            <text:p text:style-name="P407">註冊組組長</text:p>
            <text:p text:style-name="P408"><text:span text:style-name="T409">Director of Registrar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教務長</text:p>
            <text:p text:style-name="P412"><text:span text:style-name="T413">Dean of Academic Affairs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18">
            <text:p text:style-name="P425">備註：</text:p>
            <text:p text:style-name="P426">一、依「南華大學學生出國期間學業及學籍處理要點」第六條規定：「採認學生國外修習之科目學分，應登錄於學生歷年成績表」辦理。</text:p>
            <text:p text:style-name="P427">二、交換學生回國後，請持國際及兩岸學院「交換生返校手續單」、國外成績表正本及本表一併辦理。</text:p>
            <text:p text:style-name="P428"><text:span text:style-name="T429">三、學生備妥以上資料，請於申請人簽名欄簽名後，送交各系所與通識教學中心審查，經系所主管或</text:span><text:span text:style-name="T430">通識教學中心主任核章</text:span><text:span text:style-name="T431">後，再送教務處註冊組登錄。</text:span></text:p>
            <text:p text:style-name="P432"><text:span text:style-name="T433">四、</text:span><text:span text:style-name="T434">經系所主管或</text:span><text:span text:style-name="T435">通識教學中心主任</text:span><text:span text:style-name="T436">同意採認交換學生國外科目學分者，成績表上將顯示中</text:span><text:span text:style-name="T437">(</text:span><text:span text:style-name="T438">英</text:span><text:span text:style-name="T439">)</text:span><text:span text:style-name="T440">文科目名稱及學分，成績欄位標註「</text:span><text:span text:style-name="T441">S</text:span><text:span text:style-name="T442">」</text:span><text:span text:style-name="T443">(Satisfactory</text:span><text:span text:style-name="T444">，表示該科目通過，但不會列計</text:span><text:span text:style-name="T445">GPA)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<text:s/>108.03.28</text:span><text:span text:style-name="T44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0.7875in" fo:margin-bottom="0.3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八十六學年度日間部大一新生抵免科目學分申請表</dc:title>
    <meta:initial-creator>rita</meta:initial-creator>
    <dc:creator>nhu</dc:creator>
    <meta:creation-date>2019-03-28T05:56:00Z</meta:creation-date>
    <dc:date>2019-05-22T08:17:00Z</dc:date>
    <meta:print-date>2007-03-09T06:44:00Z</meta:print-date>
    <meta:template xlink:href="Normal" xlink:type="simple"/>
    <meta:editing-cycles>9</meta:editing-cycles>
    <meta:editing-duration>PT2820S</meta:editing-duration>
    <meta:document-statistic meta:page-count="1" meta:paragraph-count="2" meta:word-count="176" meta:character-count="1180" meta:row-count="8" meta:non-whitespace-character-count="1006"/>
  </office:meta>
</office:document-meta>
</file>