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958in" style:use-optimal-column-width="false"/>
    </style:style>
    <style:style style:name="TableColumn11" style:family="table-column">
      <style:table-column-properties style:column-width="0.0993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027in" style:use-optimal-column-width="false"/>
    </style:style>
    <style:style style:name="TableColumn20" style:family="table-column">
      <style:table-column-properties style:column-width="0.1895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4465in" style:use-optimal-column-width="false"/>
    </style:style>
    <style:style style:name="TableColumn24" style:family="table-column">
      <style:table-column-properties style:column-width="0.6361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4" style:family="table">
      <style:table-properties style:width="10.4347in" fo:margin-left="0.118in" table:align="lef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0" style:parent-style-name="預設段落字型" style:family="text">
      <style:text-properties style:font-name-asian="標楷體" fo:font-size="9pt" style:font-size-asian="9pt" style:font-size-complex="9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32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37" style:family="table-cell">
      <style:table-cell-properties fo:border="0.0208in double #000000" style:border-line-width="0.0069in 0.0069in 0.0069in" fo:background-color="#F2F2F2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justify" fo:margin-left="0.0548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50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54" style:parent-style-name="預設段落字型" style:family="text">
      <style:text-properties fo:font-size="8pt" style:font-size-asian="8pt" style:font-size-complex="8pt"/>
    </style:style>
    <style:style style:name="T55" style:parent-style-name="預設段落字型" style:family="text">
      <style:text-properties fo:font-size="8pt" style:font-size-asian="8pt" style:font-size-complex="8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7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letter-spacing="-0.0138in" style:font-size-complex="12pt"/>
    </style:style>
    <style:style style:name="T59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60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61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62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letter-spacing="-0.0138in" style:font-size-complex="12pt"/>
    </style:style>
    <style:style style:name="T64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65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66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fo:font-size="8pt" style:font-size-asian="8pt"/>
    </style:style>
    <style:style style:name="T72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8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81" style:parent-style-name="預設段落字型" style:family="text">
      <style:text-properties fo:font-size="8pt" style:font-size-asian="8pt"/>
    </style:style>
    <style:style style:name="TableCell82" style:family="table-cell">
      <style:table-cell-properties fo:border="0.0208in double #000000" style:border-line-width="0.0069in 0.0069in 0.0069in" fo:background-color="#F2F2F2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justify" fo:margin-left="0.0541in">
        <style:tab-stops/>
      </style:paragraph-properties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85" style:parent-style-name="預設段落字型" style:family="text">
      <style:text-properties style:font-name-asian="標楷體" fo:font-size="9pt" style:font-size-asian="9pt" style:font-size-complex="9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805in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1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6" style:parent-style-name="預設段落字型" style:family="text">
      <style:text-properties style:font-name="Arial" style:font-name-asian="標楷體" style:font-name-complex="Arial" style:font-size-complex="12pt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8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1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ableRow107" style:family="table-row">
      <style:table-row-properties style:min-row-height="0.1965in" style:use-optimal-row-height="false"/>
    </style:style>
    <style:style style:name="TableCell10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113" style:family="table-row">
      <style:table-row-properties style:min-row-height="0.3715in" style:use-optimal-row-height="false"/>
    </style:style>
    <style:style style:name="TableCell114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ableCell120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-asian="標楷體" fo:font-size="9pt" style:font-size-asian="9pt" style:font-size-complex="9pt"/>
    </style:style>
    <style:style style:name="TableCell124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style:font-size-complex="12pt"/>
    </style:style>
    <style:style style:name="P126" style:parent-style-name="內文" style:family="paragraph">
      <style:paragraph-properties fo:text-align="center" fo:line-height="0.1805in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fo:color="#000000" style:letter-kerning="false" fo:font-size="8pt" style:font-size-asian="8pt" style:font-size-complex="8pt" fo:language="zh" fo:country="TW"/>
    </style:style>
    <style:style style:name="TableCell129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style:font-size-complex="12pt"/>
    </style:style>
    <style:style style:name="P131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style:font-size-complex="12pt"/>
    </style:style>
    <style:style style:name="TableRow132" style:family="table-row">
      <style:table-row-properties style:min-row-height="0.4659in" style:use-optimal-row-height="false"/>
    </style:style>
    <style:style style:name="TableCell133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35" style:parent-style-name="內文" style:family="paragraph">
      <style:paragraph-properties fo:text-align="center" fo:line-height="0.1388in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font-size="8pt" style:font-size-asian="8pt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ableCell139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41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42" style:parent-style-name="內文" style:family="paragraph">
      <style:paragraph-properties style:snap-to-layout-grid="false" fo:text-align="center" fo:line-height="0.1388in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44" style:parent-style-name="預設段落字型" style:family="text">
      <style:text-properties style:font-name-asian="標楷體" fo:font-size="5pt" style:font-size-asian="5pt" style:font-size-complex="8pt"/>
    </style:style>
    <style:style style:name="P145" style:parent-style-name="內文" style:family="paragraph">
      <style:paragraph-properties fo:text-align="center" fo:line-height="0.1388in"/>
    </style:style>
    <style:style style:name="T146" style:parent-style-name="預設段落字型" style:family="text">
      <style:text-properties style:font-name-asian="標楷體" fo:font-size="5pt" style:font-size-asian="5pt" style:font-size-complex="8pt"/>
    </style:style>
    <style:style style:name="TableCell147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49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50" style:parent-style-name="內文" style:family="paragraph">
      <style:paragraph-properties fo:text-align="center" fo:line-height="0.1388in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52" style:parent-style-name="預設段落字型" style:family="text">
      <style:text-properties style:font-name-asian="標楷體" fo:font-size="5pt" style:font-size-asian="5pt"/>
    </style:style>
    <style:style style:name="TableCell153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55" style:parent-style-name="內文" style:family="paragraph">
      <style:paragraph-properties fo:text-align="center" fo:line-height="0.1388in"/>
    </style:style>
    <style:style style:name="T156" style:parent-style-name="預設段落字型" style:family="text">
      <style:text-properties style:font-name-asian="標楷體" fo:font-size="5pt" style:font-size-asian="5pt"/>
    </style:style>
    <style:style style:name="TableCell157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59" style:parent-style-name="內文" style:family="paragraph">
      <style:paragraph-properties fo:text-align="center" fo:line-height="0.1388in"/>
    </style:style>
    <style:style style:name="T160" style:parent-style-name="預設段落字型" style:family="text">
      <style:text-properties style:font-name-asian="標楷體" fo:font-size="6pt" style:font-size-asian="6pt"/>
    </style:style>
    <style:style style:name="TableCell161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TableCell163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65" style:parent-style-name="內文" style:family="paragraph">
      <style:paragraph-properties fo:text-align="center" fo:line-height="0.1388in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size="8pt" style:font-size-asian="8pt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ableCell169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TableCell171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73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74" style:parent-style-name="內文" style:family="paragraph">
      <style:paragraph-properties fo:text-align="center" fo:line-height="0.1388in"/>
    </style:style>
    <style:style style:name="T175" style:parent-style-name="預設段落字型" style:family="text">
      <style:text-properties style:font-name-asian="標楷體" fo:font-size="5pt" style:font-size-asian="5pt"/>
    </style:style>
    <style:style style:name="TableCell176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P178" style:parent-style-name="內文" style:family="paragraph">
      <style:paragraph-properties fo:text-align="center" fo:line-height="0.1805in"/>
      <style:text-properties style:font-name-asian="標楷體" fo:font-size="7pt" style:font-size-asian="7pt" style:font-size-complex="7pt"/>
    </style:style>
    <style:style style:name="P179" style:parent-style-name="內文" style:family="paragraph">
      <style:paragraph-properties fo:text-align="center" fo:line-height="0.1805in"/>
    </style:style>
    <style:style style:name="T180" style:parent-style-name="預設段落字型" style:family="text">
      <style:text-properties style:font-name-asian="標楷體" fo:font-size="7pt" style:font-size-asian="7pt" style:font-size-complex="7pt"/>
    </style:style>
    <style:style style:name="TableCell181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83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TableCell184" style:family="table-cell">
      <style:table-cell-properties fo:border="0.0208in double #000000" style:border-line-width="0.0069in 0.0069in 0.0069in" fo:background-color="#F2F2F2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1388in"/>
      <style:text-properties style:font-name="Arial" style:font-name-asian="標楷體" style:font-name-complex="Arial" fo:font-weight="bold" style:font-weight-asian="bold" style:font-size-complex="12pt"/>
    </style:style>
    <style:style style:name="P186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style:font-size-complex="12pt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9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9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9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9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9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FF" fo:font-size="10pt" style:font-size-asian="10pt" style:font-size-complex="10pt"/>
    </style:style>
    <style:style style:name="TableCell20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FF" fo:font-size="10pt" style:font-size-asian="10pt" style:font-size-complex="10pt"/>
    </style:style>
    <style:style style:name="TableCell20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FF" fo:font-size="10pt" style:font-size-asian="10pt" style:font-size-complex="10pt"/>
    </style:style>
    <style:style style:name="TableCell20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0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0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88in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ableCell214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1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218" style:family="table-row">
      <style:table-row-properties style:min-row-height="0.3541in" style:use-optimal-row-height="false"/>
    </style:style>
    <style:style style:name="TableCell21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2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2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2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2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2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FF" fo:font-size="10pt" style:font-size-asian="10pt" style:font-size-complex="10pt"/>
    </style:style>
    <style:style style:name="TableCell23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FF" fo:font-size="10pt" style:font-size-asian="10pt" style:font-size-complex="10pt"/>
    </style:style>
    <style:style style:name="TableCell23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FF" fo:font-size="10pt" style:font-size-asian="10pt" style:font-size-complex="10pt"/>
    </style:style>
    <style:style style:name="TableCell23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3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3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ableCell245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4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249" style:family="table-row">
      <style:table-row-properties style:min-row-height="0.3541in" style:use-optimal-row-height="false"/>
    </style:style>
    <style:style style:name="TableCell25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5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5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5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5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6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FF" fo:font-size="10pt" style:font-size-asian="10pt" style:font-size-complex="10pt"/>
    </style:style>
    <style:style style:name="TableCell26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FF" fo:font-size="10pt" style:font-size-asian="10pt" style:font-size-complex="10pt"/>
    </style:style>
    <style:style style:name="TableCell26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388in"/>
      <style:text-properties style:font-name="Arial" style:font-name-asian="標楷體" style:font-name-complex="Arial" fo:color="#0000FF" fo:font-size="10pt" style:font-size-asian="10pt" style:font-size-complex="10pt"/>
    </style:style>
    <style:style style:name="TableCell26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6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7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ableCell276" style:family="table-cell">
      <style:table-cell-properties fo:border="0.0208in double #000000" style:border-line-width="0.0069in 0.0069in 0.0069in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Cell27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88in"/>
      <style:text-properties style:font-name="Arial" style:font-name-asian="標楷體" style:font-name-complex="Arial" fo:font-size="10pt" style:font-size-asian="10pt" style:font-size-complex="10pt"/>
    </style:style>
    <style:style style:name="TableRow280" style:family="table-row">
      <style:table-row-properties style:min-row-height="0.2756in" style:use-optimal-row-height="false"/>
    </style:style>
    <style:style style:name="TableCell281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8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288" style:family="table-row">
      <style:table-row-properties style:min-row-height="0.2402in" style:use-optimal-row-height="false"/>
    </style:style>
    <style:style style:name="TableCell289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size="8pt" style:font-size-asian="8pt" style:font-size-complex="8pt"/>
    </style:style>
    <style:style style:name="TableCell293" style:family="table-cell">
      <style:table-cell-properties fo:border="0.0208in double #000000" style:border-line-width="0.0069in 0.0069in 0.0069in" fo:background-color="#F2F2F2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96" style:parent-style-name="預設段落字型" style:family="text">
      <style:text-properties style:font-name-asian="標楷體" fo:font-size="9pt" style:font-size-asian="9pt" style:font-size-complex="9pt"/>
    </style:style>
    <style:style style:name="TableCell297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00" style:parent-style-name="預設段落字型" style:family="text">
      <style:text-properties style:font-name-asian="標楷體" fo:font-size="9pt" style:font-size-asian="9pt" style:font-size-complex="9pt"/>
    </style:style>
    <style:style style:name="TableCell301" style:family="table-cell">
      <style:table-cell-properties fo:border="0.0208in double #000000" style:border-line-width="0.0069in 0.0069in 0.0069in" fo:background-color="#F2F2F2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font-size="8pt" style:font-size-asian="8pt" style:font-size-complex="8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12pt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12pt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12pt"/>
    </style:style>
    <style:style style:name="TableCell309" style:family="table-cell">
      <style:table-cell-properties fo:border="0.0208in double #000000" style:border-line-width="0.0069in 0.0069in 0.0069in" fo:background-color="#F2F2F2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ableRow313" style:family="table-row">
      <style:table-row-properties style:min-row-height="0.1965in" style:use-optimal-row-height="false"/>
    </style:style>
    <style:style style:name="P314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ableCell315" style:family="table-cell">
      <style:table-cell-properties fo:border="0.0208in double #000000" style:border-line-width="0.0069in 0.0069in 0.0069in" fo:background-color="#F2F2F2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18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321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2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2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208in double #000000" style:border-line-width="0.0069in 0.0069in 0.0069in" fo:background-color="#F2F2F2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T331" style:parent-style-name="預設段落字型" style:family="text">
      <style:text-properties fo:font-size="9pt" style:font-size-asian="9pt" style:font-size-complex="9pt"/>
    </style:style>
    <style:style style:name="TableCell332" style:family="table-cell">
      <style:table-cell-properties fo:border="0.0208in double #000000" style:border-line-width="0.0069in 0.0069in 0.0069in" fo:background-color="#F2F2F2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 fo:margin-left="0.0881in">
        <style:tab-stops/>
      </style:paragraph-properties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P334" style:parent-style-name="內文" style:family="paragraph">
      <style:paragraph-properties fo:text-align="center" fo:line-height="0.125in" fo:margin-left="0.0868in">
        <style:tab-stops/>
      </style:paragraph-properties>
    </style:style>
    <style:style style:name="T335" style:parent-style-name="預設段落字型" style:family="text">
      <style:text-properties fo:font-size="9pt" style:font-size-asian="9pt" style:font-size-complex="9pt"/>
    </style:style>
    <style:style style:name="TableRow336" style:family="table-row">
      <style:table-row-properties style:min-row-height="0.4333in" style:use-optimal-row-height="false"/>
    </style:style>
    <style:style style:name="TableCell337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339" style:family="table-cell">
      <style:table-cell-properties fo:border="0.0208in double #000000" style:border-line-width="0.0069in 0.0069in 0.0069in" fo:background-color="#F2F2F2" fo:padding-top="0in" fo:padding-left="0.0069in" fo:padding-bottom="0in" fo:padding-right="0.0069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T342" style:parent-style-name="預設段落字型" style:family="text">
      <style:text-properties style:font-name-asian="標楷體" fo:font-size="9pt" style:font-size-asian="9pt" style:font-size-complex="9pt"/>
    </style:style>
    <style:style style:name="T343" style:parent-style-name="預設段落字型" style:family="text">
      <style:text-properties style:font-name-asian="標楷體" fo:font-size="8pt" style:font-size-asian="8pt" style:font-size-complex="8pt"/>
    </style:style>
    <style:style style:name="T344" style:parent-style-name="預設段落字型" style:family="text">
      <style:text-properties style:font-name-asian="標楷體" fo:font-size="9pt" style:font-size-asian="9pt" style:font-size-complex="9pt"/>
    </style:style>
    <style:style style:name="TableCell345" style:family="table-cell">
      <style:table-cell-properties fo:border="0.0208in double #000000" style:border-line-width="0.0069in 0.0069in 0.0069in" fo:background-color="#F2F2F2" fo:padding-top="0in" fo:padding-left="0.0069in" fo:padding-bottom="0in" fo:padding-right="0.0069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2pt"/>
    </style:style>
    <style:style style:name="T348" style:parent-style-name="預設段落字型" style:family="text">
      <style:text-properties style:font-name-asian="標楷體" fo:font-size="9pt" style:font-size-asian="9pt" style:font-size-complex="9pt"/>
    </style:style>
    <style:style style:name="T349" style:parent-style-name="預設段落字型" style:family="text">
      <style:text-properties fo:font-size="8pt" style:font-size-asian="8pt" style:font-size-complex="8pt"/>
    </style:style>
    <style:style style:name="T350" style:parent-style-name="預設段落字型" style:family="text"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208in double #000000" style:border-line-width="0.0069in 0.0069in 0.0069in" fo:background-color="#F2F2F2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355" style:parent-style-name="預設段落字型" style:family="text">
      <style:text-properties fo:font-size="9pt" style:font-size-asian="9pt" style:font-size-complex="9pt"/>
    </style:style>
    <style:style style:name="TableCell356" style:family="table-cell">
      <style:table-cell-properties fo:border="0.0208in double #000000" style:border-line-width="0.0069in 0.0069in 0.0069in" fo:background-color="#F2F2F2" fo:padding-top="0in" fo:padding-left="0.0069in" fo:padding-bottom="0in" fo:padding-right="0.0069in"/>
    </style:style>
    <style:style style:name="P357" style:parent-style-name="內文" style:family="paragraph">
      <style:paragraph-properties fo:margin-left="0.0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58" style:parent-style-name="內文" style:family="paragraph">
      <style:paragraph-properties fo:margin-left="0.0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5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0" style:family="table-cell">
      <style:table-cell-properties fo:border="0.0208in double #000000" style:border-line-width="0.0069in 0.0069in 0.0069in" fo:background-color="#F2F2F2" fo:padding-top="0in" fo:padding-left="0.0069in" fo:padding-bottom="0in" fo:padding-right="0.0069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208in double #000000" style:border-line-width="0.0069in 0.0069in 0.0069in" fo:background-color="#F2F2F2" fo:padding-top="0in" fo:padding-left="0.0069in" fo:padding-bottom="0in" fo:padding-right="0.0069in"/>
    </style:style>
    <style:style style:name="P363" style:parent-style-name="內文" style:family="paragraph">
      <style:paragraph-properties fo:text-align="center"/>
    </style:style>
    <style:style style:name="TableRow364" style:family="table-row">
      <style:table-row-properties style:min-row-height="1.4145in" style:use-optimal-row-height="false"/>
    </style:style>
    <style:style style:name="TableCell36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66" style:parent-style-name="內文" style:family="paragraph">
      <style:paragraph-properties fo:line-height="0.1666in" fo:margin-left="0.0833in" fo:margin-right="0.12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67" style:parent-style-name="內文" style:family="paragraph">
      <style:paragraph-properties fo:line-height="0.1527in" fo:margin-left="0.0833in" fo:margin-right="0.125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6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7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376" style:parent-style-name="內文" style:family="paragraph">
      <style:paragraph-properties fo:line-height="0.1527in" fo:margin-left="0.0833in" fo:margin-right="0.1256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77" style:parent-style-name="內文" style:family="paragraph">
      <style:paragraph-properties fo:line-height="0.1527in" fo:margin-left="0.2388in" fo:margin-right="0.1256in" fo:text-indent="-0.155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7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38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38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38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38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38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38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390" style:parent-style-name="內文" style:family="paragraph">
      <style:paragraph-properties fo:line-height="0.1527in" fo:margin-left="0.2388in" fo:margin-right="0.1256in" fo:text-indent="-0.155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92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line-height="0.1527in" fo:margin-left="0.2388in" fo:margin-right="0.1256in" fo:text-indent="-0.155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40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404" style:parent-style-name="內文" style:family="paragraph">
      <style:paragraph-properties fo:line-height="0.1666in" fo:margin-left="0.2388in" fo:margin-right="0.125in" fo:text-indent="-0.155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409" style:parent-style-name="內文" style:family="paragraph">
      <style:paragraph-properties fo:line-height="0.1666in" fo:margin-right="0.125in"/>
    </style:style>
  </office:automatic-styles>
  <office:body>
    <office:text text:use-soft-page-breaks="true">
      <text:p text:style-name="P1">南華大學<text:s text:c="4"/>學年度第<text:s text:c="3"/>學期學分抵免作業</text:p>
      <text:p text:style-name="P2">Application for Credit Transfer</text:p>
      <text:p text:style-name="P3">NHU University________Academic Year_________Semester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columns-spanned="8">
              <text:p text:style-name="P28"><text:span text:style-name="T29">姓名</text:span><text:span text:style-name="T30">(Name)</text:span><text:span text:style-name="T31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" table:number-columns-spanned="9">
              <text:p text:style-name="P33"><text:span text:style-name="T34">單位系所</text:span><text:span text:style-name="T35">(Department)</text:span><text:span text:style-name="T36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7" table:number-columns-spanned="4">
              <text:p text:style-name="P38">申請日期：<text:s text:c="6"/>年<text:s text:c="5"/>月<text:s text:c="5"/>日</text:p>
            </table:table-cell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columns-spanned="8">
              <text:p text:style-name="P41"><text:span text:style-name="T42">學號</text:span><text:span text:style-name="T43">(Student ID No)</text:span><text:span text:style-name="T44">：</text:span><text:span text:style-name="T45"><text:s text:c="24"/></text:span></text:p>
              <text:p text:style-name="P46"><text:span text:style-name="T47">年級</text:span><text:span text:style-name="T48">(Grade)</text:span><text:span text:style-name="T49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0" table:number-columns-spanned="9">
              <text:p text:style-name="P51"><text:span text:style-name="T52">修業類別</text:span><text:span text:style-name="T53">(</text:span><text:span text:style-name="T54">category</text:span><text:span text:style-name="T55">)</text:span><text:span text:style-name="T56">：</text:span><text:span text:style-name="T57">□</text:span><text:span text:style-name="T58">大學日間部</text:span><text:span text:style-name="T59">(</text:span><text:span text:style-name="T60">Undergraduate</text:span><text:span text:style-name="T61">)</text:span><text:span text:style-name="T62">□</text:span><text:span text:style-name="T63">進修學士班</text:span><text:span text:style-name="T64">(</text:span><text:span text:style-name="T65">Bachelor Program Of Extension Education</text:span><text:span text:style-name="T66">)</text:span></text:p>
              <text:p text:style-name="P67"><text:span text:style-name="T68">□</text:span><text:span text:style-name="T69">碩士班</text:span><text:span text:style-name="T70">(</text:span><text:span text:style-name="T71">Master’s Program)</text:span><text:span text:style-name="T72">□</text:span><text:span text:style-name="T73">碩士專班</text:span><text:span text:style-name="T74">(</text:span><text:span text:style-name="T75">Master Program)</text:span><text:span text:style-name="T76"><text:s/></text:span><text:span text:style-name="T77"><text:s text:c="3"/></text:span><text:span text:style-name="T78">□</text:span><text:span text:style-name="T79">博士班</text:span><text:span text:style-name="T80">(</text:span><text:span text:style-name="T81">Doctoral Program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2" table:number-columns-spanned="4">
              <text:p text:style-name="P83"><text:span text:style-name="T84">電話</text:span><text:span text:style-name="T85">(phone)</text:span><text:span text:style-name="T86">：</text:span></text:p>
            </table:table-cell>
            <table:covered-table-cell/>
            <table:covered-table-cell/>
            <table:covered-table-cell/>
          </table:table-row>
          <table:table-row table:style-name="TableRow87">
            <table:table-cell table:style-name="TableCell88" table:number-columns-spanned="21">
              <text:p text:style-name="P89"><text:span text:style-name="T90">抵免類別：</text:span><text:span text:style-name="T91">□</text:span><text:span text:style-name="T92">轉學生</text:span><text:span text:style-name="T93">(Transfer student)</text:span><text:span text:style-name="T94">，原就讀學校</text:span><text:span text:style-name="T95"><text:s/></text:span><text:span text:style-name="T96">________________</text:span><text:span text:style-name="T97"><text:s text:c="3"/></text:span><text:span text:style-name="T98">□</text:span><text:span text:style-name="T99">修習本校學分班</text:span><text:span text:style-name="T100"><text:s text:c="5"/></text:span><text:span text:style-name="T101">□</text:span><text:span text:style-name="T102">其它</text:span><text:span text:style-name="T103">(</text:span><text:span text:style-name="T104">畢業資格審核</text:span><text:span text:style-name="T105">)</text:span><text:span text:style-name="T106">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">
            <table:table-cell table:style-name="TableCell108" table:number-columns-spanned="21">
              <text:p text:style-name="P109"><text:span text:style-name="T110">&lt;<text:s/></text:span><text:span text:style-name="T111">請將本表列印後，送交系所</text:span><text:span text:style-name="T112"><text:s/>&gt;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3">
            <table:table-cell table:style-name="TableCell114" table:number-columns-spanned="7">
              <text:p text:style-name="P115"><text:span text:style-name="T116">原修科目</text:span><text:span text:style-name="T117">學分及成績</text:span></text:p>
              <text:p text:style-name="P118"><text:span text:style-name="T119">(Credits and grades of the courses already taken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0" table:number-columns-spanned="6">
              <text:p text:style-name="P121">擬抵免科目學分</text:p>
              <text:p text:style-name="P122"><text:span text:style-name="T123">(Transferable credits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4" table:number-columns-spanned="7">
              <text:p text:style-name="P125">系所(開課單位)<text:s/>審核及簽章</text:p>
              <text:p text:style-name="P126"><text:span text:style-name="T127">(</text:span><text:span text:style-name="T128">Teaching unit Signature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9" table:number-rows-spanned="2">
              <text:p text:style-name="P130">教務處</text:p>
              <text:p text:style-name="P131">複審</text:p>
            </table:table-cell>
          </table:table-row>
          <table:table-row table:style-name="TableRow132">
            <table:table-cell table:style-name="TableCell133" table:number-columns-spanned="2">
              <text:p text:style-name="P134">課程名稱</text:p>
              <text:p text:style-name="P135"><text:span text:style-name="T136">(</text:span><text:span text:style-name="T137">Subject</text:span><text:span text:style-name="T138">)</text:span></text:p>
            </table:table-cell>
            <table:covered-table-cell/>
            <table:table-cell table:style-name="TableCell139">
              <text:p text:style-name="P140">必</text:p>
              <text:p text:style-name="P141">選</text:p>
              <text:p text:style-name="P142"><text:span text:style-name="T143">修</text:span><text:span text:style-name="T144">(Required/</text:span></text:p>
              <text:p text:style-name="P145"><text:span text:style-name="T146">Elective)</text:span></text:p>
            </table:table-cell>
            <table:table-cell table:style-name="TableCell147">
              <text:p text:style-name="P148">學</text:p>
              <text:p text:style-name="P149">分</text:p>
              <text:p text:style-name="P150"><text:span text:style-name="T151">數</text:span><text:span text:style-name="T152">(Credits)</text:span></text:p>
            </table:table-cell>
            <table:table-cell table:style-name="TableCell153">
              <text:p text:style-name="P154">學期</text:p>
              <text:p text:style-name="P155"><text:span text:style-name="T156">(Semester)</text:span></text:p>
            </table:table-cell>
            <table:table-cell table:style-name="TableCell157" table:number-columns-spanned="2">
              <text:p text:style-name="P158">成績</text:p>
              <text:p text:style-name="P159"><text:span text:style-name="T160">Grade</text:span></text:p>
            </table:table-cell>
            <table:covered-table-cell/>
            <table:table-cell table:style-name="TableCell161" table:number-columns-spanned="2">
              <text:p text:style-name="P162">課程代碼</text:p>
            </table:table-cell>
            <table:covered-table-cell/>
            <table:table-cell table:style-name="TableCell163" table:number-columns-spanned="2">
              <text:p text:style-name="P164">課程名稱</text:p>
              <text:p text:style-name="P165"><text:span text:style-name="T166">(</text:span><text:span text:style-name="T167">Subject</text:span><text:span text:style-name="T168">)</text:span></text:p>
            </table:table-cell>
            <table:covered-table-cell/>
            <table:table-cell table:style-name="TableCell169" table:number-columns-spanned="2">
              <text:p text:style-name="P170">開課單位</text:p>
            </table:table-cell>
            <table:covered-table-cell/>
            <table:table-cell table:style-name="TableCell171">
              <text:p text:style-name="P172">核抵</text:p>
              <text:p text:style-name="P173">學分</text:p>
              <text:p text:style-name="P174"><text:span text:style-name="T175">(Credits)</text:span></text:p>
            </table:table-cell>
            <table:table-cell table:style-name="TableCell176" table:number-columns-spanned="2">
              <text:p text:style-name="P177">核抵必選修別</text:p>
              <text:p text:style-name="P178">(Required/</text:p>
              <text:p text:style-name="P179"><text:span text:style-name="T180">Elective)</text:span></text:p>
            </table:table-cell>
            <table:covered-table-cell/>
            <table:table-cell table:style-name="TableCell181" table:number-columns-spanned="2">
              <text:p text:style-name="P182">是否</text:p>
              <text:p text:style-name="P183">准抵</text:p>
            </table:table-cell>
            <table:covered-table-cell/>
            <table:table-cell table:style-name="TableCell184" table:number-columns-spanned="2">
              <text:p text:style-name="P185">主管簽章</text:p>
            </table:table-cell>
            <table:covered-table-cell/>
            <table:covered-table-cell>
              <text:p text:style-name="P186"/>
            </table:covered-table-cell>
          </table:table-row>
        </table:table-header-rows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<text:span text:style-name="T210">□</text:span><text:span text:style-name="T211">是</text:span><text:span text:style-name="T212">□</text:span><text:span text:style-name="T213">否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<text:span text:style-name="T241">□</text:span><text:span text:style-name="T242">是</text:span><text:span text:style-name="T243">□</text:span><text:span text:style-name="T244">否</text:span>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<text:span text:style-name="T272">□</text:span><text:span text:style-name="T273">是</text:span><text:span text:style-name="T274">□</text:span><text:span text:style-name="T275">否</text:span>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1">
            <text:p text:style-name="P282"><text:span text:style-name="T283">申請抵免學分：共抵免</text:span><text:span text:style-name="T284"><text:s text:c="8"/></text:span><text:span text:style-name="T285">科，總共</text:span><text:span text:style-name="T286"><text:s text:c="8"/></text:span><text:span text:style-name="T28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學生簽章</text:p>
            <text:p text:style-name="P291"><text:span text:style-name="T292">Applicant’s Signature</text:span></text:p>
          </table:table-cell>
          <table:table-cell table:style-name="TableCell293" table:number-columns-spanned="9">
            <text:p text:style-name="P294"><text:span text:style-name="T295">系所審核及簽章</text:span><text:span text:style-name="T296">(Major Department <text:s/>Signatu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><text:span text:style-name="T299">教務處</text:span><text:span text:style-name="T300">Admission</text:span></text:p>
          </table:table-cell>
          <table:covered-table-cell/>
          <table:table-cell table:style-name="TableCell301" table:number-columns-spanned="3" table:number-rows-spanned="2">
            <text:p text:style-name="P302">出納組</text:p>
            <text:p text:style-name="P303"><text:span text:style-name="T304">Bursar</text:span></text:p>
            <text:p text:style-name="P305"><text:span text:style-name="T306">(</text:span><text:span text:style-name="T307">更改作業費</text:span><text:span text:style-name="T308">)</text:span></text:p>
          </table:table-cell>
          <table:covered-table-cell/>
          <table:covered-table-cell/>
          <table:table-cell table:style-name="TableCell309" table:number-columns-spanned="6">
            <text:p text:style-name="P310"><text:span text:style-name="T311">教務處</text:span><text:span text:style-name="T312">Admiss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9">
            <text:p text:style-name="P316"><text:span text:style-name="T317">准予抵免</text:span><text:span text:style-name="T318"><text:s text:c="7"/></text:span><text:span text:style-name="T319">科；學分數：</text:span><text:span text:style-name="T320">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><text:span text:style-name="T323">准予抵免</text:span><text:span text:style-name="T324"><text:s text:c="7"/></text:span><text:span text:style-name="T325">科；學分數：</text:span><text:span text:style-name="T326">_____</text:span></text:p>
          </table:table-cell>
          <table:covered-table-cell/>
          <table:covered-table-cell>
            <text:p text:style-name="P327"/>
          </table:covered-table-cell>
          <table:covered-table-cell/>
          <table:covered-table-cell/>
          <table:table-cell table:style-name="TableCell328" table:number-columns-spanned="4">
            <text:p text:style-name="P329"><text:span text:style-name="T330">註冊組組長</text:span><text:span text:style-name="T331">Registrar</text:span>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>教務長</text:p>
            <text:p text:style-name="P334"><text:span text:style-name="T335">Dean of Academic Affairs</text:span></text:p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5">
            <text:p text:style-name="P340"><text:span text:style-name="T341">系所助</text:span><text:span text:style-name="T342">(</text:span><text:span text:style-name="T343">College/Department</text:span><text:span text:style-name="T344">)</text:span>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<text:span text:style-name="T347">系所主管</text:span><text:span text:style-name="T348">(</text:span><text:span text:style-name="T349">Chairman</text:span><text:span text:style-name="T350">)</text:span>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<text:span text:style-name="T353">註冊組承辦人</text:span><text:span text:style-name="T354">(</text:span><text:span text:style-name="T355">Section of Registrar)</text:span></text:p>
          </table:table-cell>
          <table:covered-table-cell/>
          <table:table-cell table:style-name="TableCell356" table:number-columns-spanned="3">
            <text:p text:style-name="P357">□收費</text:p>
            <text:p text:style-name="P358">□免收費</text:p>
            <text:p text:style-name="P359"/>
            <text:p text:style-name="內文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21">
            <text:p text:style-name="P366">說明</text:p>
            <text:p text:style-name="P367"><text:span text:style-name="T368">1.</text:span><text:span text:style-name="T369">請附原肄業學校</text:span><text:span text:style-name="T370">歷年成績單</text:span><text:span text:style-name="T371">(</text:span><text:span text:style-name="T372">或修課證明</text:span><text:span text:style-name="T373">)</text:span><text:span text:style-name="T374">正本</text:span><text:span text:style-name="T375">。</text:span></text:p>
            <text:p text:style-name="P376">2.請先參考有關學系之必修科目表及參考教務章則彙編之「學分抵免辦法」。</text:p>
            <text:p text:style-name="P377"><text:span text:style-name="T378">3.</text:span><text:span text:style-name="T379">請新生依行事曆規定時間將抵免申請資料</text:span><text:span text:style-name="T380">(</text:span><text:span text:style-name="T381">抵免申請表及成績證明正本</text:span><text:span text:style-name="T382">)</text:span><text:span text:style-name="T383">送至所屬學系辦公室辦理初審</text:span><text:span text:style-name="T384">，成績證明文件繳交後不再發還。辦理學分抵免以入學當學期辦理</text:span><text:span text:style-name="T385">一次</text:span><text:span text:style-name="T386">為限，</text:span><text:span text:style-name="T387"><text:s/></text:span><text:span text:style-name="T388">均限於入學當學期辦理。</text:span><text:span text:style-name="T389">若因學生個人因素申請補辦者，每筆更動酌收作業費用壹佰元，僅限補辦一次。</text:span></text:p>
            <text:p text:style-name="P390"><text:span text:style-name="T391">4.</text:span><text:span text:style-name="T392">申辦流程：學生填妥本表</text:span><text:span text:style-name="T393">→</text:span><text:span text:style-name="T394">送交所屬系所及各開課單位初審</text:span><text:span text:style-name="T395">→</text:span><text:span text:style-name="T396">送交所屬系所彙總簽核</text:span><text:span text:style-name="T397">→</text:span><text:span text:style-name="T398">送教務處複核</text:span><text:span text:style-name="T399">→</text:span><text:span text:style-name="T400">覆核結果送各系轉發新生。</text:span></text:p>
            <text:p text:style-name="P401"><text:span text:style-name="T402">5.</text:span><text:span text:style-name="T403">抵免未獲通過之科目，請於當學期規定之加退選或補選期間辦理選課，或於次一學期再選課。抵免通過之科目，當學期若有選課，請於當學期規定之加退選或補選期間辦理退選。</text:span></text:p>
            <text:p text:style-name="P404"><text:span text:style-name="T405"><text:s text:c="33"/></text:span><text:span text:style-name="T406"><text:s text:c="100"/></text:span><text:span text:style-name="T407">2019/02/15<text:s/></text:span><text:span text:style-name="T408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2958in" fo:margin-right="0.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u</meta:initial-creator>
    <dc:creator>nhu</dc:creator>
    <meta:creation-date>2019-04-11T06:45:00Z</meta:creation-date>
    <dc:date>2019-05-09T02:45:00Z</dc:date>
    <meta:print-date>2019-04-11T06:56:00Z</meta:print-date>
    <meta:template xlink:href="Normal" xlink:type="simple"/>
    <meta:editing-cycles>7</meta:editing-cycles>
    <meta:editing-duration>PT480S</meta:editing-duration>
    <meta:document-statistic meta:page-count="1" meta:paragraph-count="3" meta:word-count="246" meta:character-count="1651" meta:row-count="11" meta:non-whitespace-character-count="1408"/>
  </office:meta>
</office:document-meta>
</file>