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.1666in">
        <style:tab-stops>
          <style:tab-stop style:type="left" style:position="8.125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line-height-at-least="0.1666in" fo:text-indent="1.1243in"/>
      <style:text-properties style:font-name-asian="標楷體" fo:font-size="16pt" style:font-size-asian="16pt"/>
    </style:style>
    <style:style style:name="P21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P23" style:parent-style-name="內文" style:family="paragraph">
      <style:paragraph-properties style:line-height-at-least="0.1666in" fo:text-indent="3.3333in">
        <style:tab-stops>
          <style:tab-stop style:type="left" style:position="8.25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line-height-at-least="0.1666in" fo:text-indent="5.3333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style:line-height-at-least="0.1666in" fo:text-indent="7.5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line-height-at-least="0.1666in">
        <style:tab-stops>
          <style:tab-stop style:type="left" style:position="8.125in"/>
          <style:tab-stop style:type="left" style:position="8.8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南華大學碩、博士班研究生論文付印申請表</text:p>
      <text:p text:style-name="P2"/>
      <text:p text:style-name="P3"/>
      <text:p text:style-name="P4"><text:span text:style-name="T5"><text:s text:c="11"/></text:span><text:span text:style-name="T6">系</text:span><text:span text:style-name="T7">(</text:span><text:span text:style-name="T8">所</text:span><text:span text:style-name="T9">)</text:span><text:span text:style-name="T10">碩</text:span><text:span text:style-name="T11">、博</text:span><text:span text:style-name="T12">士班研究生</text:span><text:span text:style-name="T13"><text:s text:c="10"/></text:span><text:span text:style-name="T14">已通過論文口試，</text:span></text:p>
      <text:p text:style-name="P15"/>
      <text:p text:style-name="P16"><text:span text:style-name="T17">其撰寫之論文</text:span><text:span text:style-name="T18"><text:s text:c="48"/></text:span></text:p>
      <text:p text:style-name="P19">，經本人確認已依規定完成修改，同意付印。</text:p>
      <text:p text:style-name="P20">此致</text:p>
      <text:p text:style-name="P21"><text:s/>系主任(所長)</text:p>
      <text:p text:style-name="P22"/>
      <text:p text:style-name="P23">指導教授<text:s text:c="3"/><text:s/><text:s text:c="10"/>（簽章）</text:p>
      <text:p text:style-name="P24">年<text:s text:c="3"/>月<text:s text:c="3"/>日</text:p>
      <text:p text:style-name="P25"/>
      <text:p text:style-name="P26"/>
      <text:p text:style-name="P27"/>
      <text:p text:style-name="P28"/>
      <text:p text:style-name="P29"/>
      <text:p text:style-name="P30"><text:span text:style-name="T31">※本表務請填妥繳回系所彙辦，相關文件由系所自行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2486in" fo:text-indent="-1.2486in">
        <style:tab-stops/>
      </style:paragraph-properties>
      <style:text-properties style:font-name-asian="華康儷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979in" fo:margin-left="0.8743in" fo:margin-bottom="1.8722in" fo:margin-right="0.64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研究所碩士班研究生論文指導教授同意書</dc:title>
    <dc:description/>
    <dc:subject/>
    <meta:initial-creator>nhu</meta:initial-creator>
    <dc:creator>曾泱泱</dc:creator>
    <meta:creation-date>2018-01-18T07:03:00Z</meta:creation-date>
    <dc:date>2018-01-18T07:03:00Z</dc:date>
    <meta:print-date>2001-03-02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