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text-scale="150%"/>
    </style:style>
    <style:style style:name="T3" style:parent-style-name="預設段落字型" style:family="text">
      <style:text-properties style:font-name-asian="標楷體" fo:font-weight="bold" style:font-weight-asian="bold" style:text-scale="150%"/>
    </style:style>
    <style:style style:name="T4" style:parent-style-name="預設段落字型" style:family="text">
      <style:text-properties style:font-name-asian="標楷體" fo:font-weight="bold" style:font-weight-asian="bold" style:text-scale="150%"/>
    </style:style>
    <style:style style:name="T5" style:parent-style-name="預設段落字型" style:family="text">
      <style:text-properties style:font-name-asian="標楷體" fo:font-weight="bold" style:font-weight-asian="bold" style:text-scale="150%"/>
    </style:style>
    <style:style style:name="T6" style:parent-style-name="預設段落字型" style:family="text">
      <style:text-properties style:font-name-asian="標楷體" fo:font-weight="bold" style:font-weight-asian="bold" style:text-scale="150%"/>
    </style:style>
    <style:style style:name="T7" style:parent-style-name="預設段落字型" style:family="text">
      <style:text-properties style:font-name-asian="標楷體" fo:font-weight="bold" style:font-weight-asian="bold" style:text-scale="150%"/>
    </style:style>
    <style:style style:name="T8" style:parent-style-name="預設段落字型" style:family="text">
      <style:text-properties style:font-name-asian="標楷體" fo:font-weight="bold" style:font-weight-asian="bold" style:text-scale="150%"/>
    </style:style>
    <style:style style:name="T9" style:parent-style-name="預設段落字型" style:family="text">
      <style:text-properties style:font-name-asian="標楷體" fo:font-weight="bold" style:font-weight-asian="bold" style:text-scale="150%"/>
    </style:style>
    <style:style style:name="T10" style:parent-style-name="預設段落字型" style:family="text">
      <style:text-properties style:font-name-asian="標楷體" fo:font-weight="bold" style:font-weight-asian="bold" style:text-scale="150%"/>
    </style:style>
    <style:style style:name="T11" style:parent-style-name="預設段落字型" style:family="text">
      <style:text-properties style:font-name-asian="標楷體" fo:font-weight="bold" style:font-weight-asian="bold" style:text-scale="150%"/>
    </style:style>
    <style:style style:name="T12" style:parent-style-name="預設段落字型" style:family="text">
      <style:text-properties style:font-name-asian="標楷體" fo:font-weight="bold" style:font-weight-asian="bold" style:text-scale="150%"/>
    </style:style>
    <style:style style:name="T13" style:parent-style-name="預設段落字型" style:family="text">
      <style:text-properties style:font-name-asian="標楷體" fo:font-weight="bold" style:font-weight-asian="bold" style:text-scale="150%"/>
    </style:style>
    <style:style style:name="T14" style:parent-style-name="預設段落字型" style:family="text">
      <style:text-properties style:font-name-asian="標楷體" fo:font-weight="bold" style:font-weight-asian="bold" style:text-scale="150%"/>
    </style:style>
    <style:style style:name="T15" style:parent-style-name="預設段落字型" style:family="text">
      <style:text-properties style:font-name-asian="標楷體" fo:font-weight="bold" style:font-weight-asian="bold" style:text-scale="150%"/>
    </style:style>
    <style:style style:name="T16" style:parent-style-name="預設段落字型" style:family="text">
      <style:text-properties style:font-name-asian="標楷體" fo:font-weight="bold" style:font-weight-asian="bold" style:text-scale="150%"/>
    </style:style>
    <style:style style:name="T17" style:parent-style-name="預設段落字型" style:family="text">
      <style:text-properties style:font-name-asian="標楷體" fo:font-weight="bold" style:font-weight-asian="bold" style:text-scale="150%"/>
    </style:style>
    <style:style style:name="T18" style:parent-style-name="預設段落字型" style:family="text">
      <style:text-properties style:font-name-asian="標楷體" fo:font-weight="bold" style:font-weight-asian="bold" style:text-scale="150%"/>
    </style:style>
    <style:style style:name="T19" style:parent-style-name="預設段落字型" style:family="text">
      <style:text-properties style:font-name-asian="標楷體" fo:font-weight="bold" style:font-weight-asian="bold" style:text-scale="150%"/>
    </style:style>
    <style:style style:name="T20" style:parent-style-name="預設段落字型" style:family="text">
      <style:text-properties style:font-name-asian="標楷體" fo:font-weight="bold" style:font-weight-asian="bold" fo:color="#0000FF" style:text-scale="150%"/>
    </style:style>
    <style:style style:name="T21" style:parent-style-name="預設段落字型" style:family="text">
      <style:text-properties style:font-name-asian="標楷體" fo:font-weight="bold" style:font-weight-asian="bold" fo:color="#0000FF" style:text-scale="150%"/>
    </style:style>
    <style:style style:name="T22" style:parent-style-name="預設段落字型" style:family="text">
      <style:text-properties style:font-name-asian="標楷體" fo:font-weight="bold" style:font-weight-asian="bold" fo:color="#0000FF" style:text-scale="150%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text-scale="150%"/>
    </style:style>
    <style:style style:name="TableColumn25" style:family="table-column">
      <style:table-column-properties style:column-width="0.9708in" style:use-optimal-column-width="false"/>
    </style:style>
    <style:style style:name="TableColumn26" style:family="table-column">
      <style:table-column-properties style:column-width="0.8819in" style:use-optimal-column-width="false"/>
    </style:style>
    <style:style style:name="TableColumn27" style:family="table-column">
      <style:table-column-properties style:column-width="0.9166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Column29" style:family="table-column">
      <style:table-column-properties style:column-width="0.9166in" style:use-optimal-column-width="false"/>
    </style:style>
    <style:style style:name="TableColumn30" style:family="table-column">
      <style:table-column-properties style:column-width="0.9166in" style:use-optimal-column-width="false"/>
    </style:style>
    <style:style style:name="TableColumn31" style:family="table-column">
      <style:table-column-properties style:column-width="0.9166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24" style:family="table">
      <style:table-properties style:width="7.352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right="-0.0194in"/>
      <style:text-properties style:font-name-asian="標楷體" fo:font-weight="bold" style:font-weight-asian="bold" fo:font-size="11pt" style:font-size-asian="11pt"/>
    </style:style>
    <style:style style:name="P36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57" style:family="table-row">
      <style:table-row-properties style:min-row-height="0.7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60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61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1pt" style:font-size-asian="11pt"/>
    </style:style>
    <style:style style:name="TableRow78" style:family="table-row">
      <style:table-row-properties style:min-row-height="0.7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81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82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70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102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103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1pt" style:font-size-asian="11pt"/>
    </style:style>
    <style:style style:name="TableRow120" style:family="table-row">
      <style:table-row-properties style:min-row-height="0.70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123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124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1pt" style:font-size-asian="11pt"/>
    </style:style>
    <style:style style:name="TableRow141" style:family="table-row">
      <style:table-row-properties style:min-row-height="0.70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144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145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166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167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168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169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170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171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ableRow172" style:family="table-row">
      <style:table-row-properties style:row-height="0.70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175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176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 style:row-height="0.709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196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197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row-height="0.70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217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218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35" style:family="table-row">
      <style:table-row-properties style:row-height="0.70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238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239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240" style:parent-style-name="內文" style:family="paragraph">
      <style:paragraph-properties fo:text-align="center" fo:line-height="0.1666in"/>
    </style:style>
    <style:style style:name="T241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56" style:family="table-row">
      <style:table-row-properties style:row-height="0.70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260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281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282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283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284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285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286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ableRow287" style:family="table-row">
      <style:table-row-properties style:row-height="0.709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91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292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293" style:parent-style-name="內文" style:family="paragraph">
      <style:paragraph-properties fo:text-align="center" fo:line-height="0.1666in"/>
    </style:style>
    <style:style style:name="T294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FF" fo:font-size="9pt" style:font-size-asian="9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Row309" style:family="table-row">
      <style:table-row-properties style:row-height="0.70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</style:style>
    <style:style style:name="T3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13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314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FF" fo:font-size="9pt" style:font-size-asian="9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Row331" style:family="table-row">
      <style:table-row-properties style:row-height="0.70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35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336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FF" fo:font-size="9pt" style:font-size-asian="9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Row353" style:family="table-row">
      <style:table-row-properties style:row-height="0.709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</style:style>
    <style:style style:name="T35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57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358" style:parent-style-name="內文" style:family="paragraph">
      <style:paragraph-properties fo:text-align="center" fo:line-height="0.1527in"/>
      <style:text-properties style:font-name-asian="標楷體" fo:font-weight="bold" style:font-weight-asian="bold" fo:color="#0000FF" fo:font-size="11pt" style:font-size-asian="11pt"/>
    </style:style>
    <style:style style:name="P359" style:parent-style-name="內文" style:family="paragraph">
      <style:paragraph-properties fo:text-align="center" fo:line-height="0.1666in"/>
    </style:style>
    <style:style style:name="T360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FF" fo:font-size="9pt" style:font-size-asian="9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2">南</text:span><text:span text:style-name="T3"><text:s/></text:span><text:span text:style-name="T4">華</text:span><text:span text:style-name="T5"><text:s/></text:span><text:span text:style-name="T6">大</text:span><text:span text:style-name="T7"><text:s/></text:span><text:span text:style-name="T8">學</text:span><text:span text:style-name="T9"><text:s/></text:span><text:span text:style-name="T10">上</text:span><text:span text:style-name="T11"><text:s/></text:span><text:span text:style-name="T12">課</text:span><text:span text:style-name="T13"><text:s/></text:span><text:span text:style-name="T14">時</text:span><text:span text:style-name="T15"><text:s/></text:span><text:span text:style-name="T16">間</text:span><text:span text:style-name="T17"><text:s/></text:span><text:span text:style-name="T18">表</text:span><text:span text:style-name="T19"><text:s/></text:span><text:span text:style-name="T20">(</text:span><text:span text:style-name="T21">日間部</text:span><text:span text:style-name="T22">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/><text:s text:c="2"/>日<text:s/>期</text:p>
            <text:p text:style-name="P36">時<text:s/>間</text:p>
          </table:table-cell>
          <table:table-cell table:style-name="TableCell37">
            <text:p text:style-name="P38">星期一</text:p>
          </table:table-cell>
          <table:table-cell table:style-name="TableCell39">
            <text:p text:style-name="P40"><text:span text:style-name="T41">星期二</text:span></text:p>
          </table:table-cell>
          <table:table-cell table:style-name="TableCell42">
            <text:p text:style-name="P43"><text:span text:style-name="T44">星期三</text:span></text:p>
          </table:table-cell>
          <table:table-cell table:style-name="TableCell45">
            <text:p text:style-name="P46"><text:span text:style-name="T47">星期四</text:span></text:p>
          </table:table-cell>
          <table:table-cell table:style-name="TableCell48">
            <text:p text:style-name="P49"><text:span text:style-name="T50">星期五</text:span></text:p>
          </table:table-cell>
          <table:table-cell table:style-name="TableCell51">
            <text:p text:style-name="P52"><text:span text:style-name="T53">星期六</text:span></text:p>
          </table:table-cell>
          <table:table-cell table:style-name="TableCell54">
            <text:p text:style-name="P55"><text:span text:style-name="T56">星期日</text:span></text:p>
          </table:table-cell>
        </table:table-row>
        <table:table-row table:style-name="TableRow57">
          <table:table-cell table:style-name="TableCell58">
            <text:p text:style-name="P59">第一節</text:p>
            <text:p text:style-name="P60">08:10</text:p>
            <text:p text:style-name="P61">～</text:p>
            <text:p text:style-name="P62"><text:span text:style-name="T63">09:00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第二節</text:p>
            <text:p text:style-name="P81">09:10</text:p>
            <text:p text:style-name="P82">～</text:p>
            <text:p text:style-name="P83"><text:span text:style-name="T84">10:00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第三節</text:p>
            <text:p text:style-name="P102">10:10</text:p>
            <text:p text:style-name="P103">～</text:p>
            <text:p text:style-name="P104"><text:span text:style-name="T105">11:00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第四節</text:p>
            <text:p text:style-name="P123">11:10</text:p>
            <text:p text:style-name="P124">～</text:p>
            <text:p text:style-name="P125"><text:span text:style-name="T126">12:00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第五節</text:p>
            <text:p text:style-name="P144">12:10</text:p>
            <text:p text:style-name="P145">～</text:p>
            <text:p text:style-name="P146"><text:span text:style-name="T147">13:00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8">
            <text:p text:style-name="P164"><text:span text:style-name="T165">午</text:span><text:span text:style-name="T166"><text:s text:c="10"/></text:span><text:span text:style-name="T167">休</text:span><text:span text:style-name="T168"><text:s text:c="10"/></text:span><text:span text:style-name="T169">時</text:span><text:span text:style-name="T170"><text:s text:c="10"/></text:span><text:span text:style-name="T171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第六節</text:p>
            <text:p text:style-name="P175">13:10</text:p>
            <text:p text:style-name="P176">～</text:p>
            <text:p text:style-name="P177"><text:span text:style-name="T178">14:00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第七節</text:p>
            <text:p text:style-name="P196">14:10</text:p>
            <text:p text:style-name="P197">～</text:p>
            <text:p text:style-name="P198"><text:span text:style-name="T199">15:00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第八節</text:p>
            <text:p text:style-name="P217">15:10</text:p>
            <text:p text:style-name="P218">～</text:p>
            <text:p text:style-name="P219"><text:span text:style-name="T220">16:00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第九節</text:p>
            <text:p text:style-name="P238">16:10</text:p>
            <text:p text:style-name="P239">～</text:p>
            <text:p text:style-name="P240"><text:span text:style-name="T241">17:00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第十節</text:p>
            <text:p text:style-name="P259">17:10</text:p>
            <text:p text:style-name="P260">～</text:p>
            <text:p text:style-name="P261"><text:span text:style-name="T262">18:00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8">
            <text:p text:style-name="P279"><text:span text:style-name="T280">休</text:span><text:span text:style-name="T281"><text:s text:c="10"/></text:span><text:span text:style-name="T282">息</text:span><text:span text:style-name="T283"><text:s text:c="10"/></text:span><text:span text:style-name="T284">時</text:span><text:span text:style-name="T285"><text:s text:c="10"/></text:span><text:span text:style-name="T286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第十一節</text:span></text:p>
            <text:p text:style-name="P291">18:10</text:p>
            <text:p text:style-name="P292">～</text:p>
            <text:p text:style-name="P293"><text:span text:style-name="T294">19:00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第十二節</text:span></text:p>
            <text:p text:style-name="P313">19:10</text:p>
            <text:p text:style-name="P314">～</text:p>
            <text:p text:style-name="P315"><text:span text:style-name="T316">20:00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第十三節</text:span></text:p>
            <text:p text:style-name="P335">20:10</text:p>
            <text:p text:style-name="P336">～</text:p>
            <text:p text:style-name="P337"><text:span text:style-name="T338">21:00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第十四節</text:span></text:p>
            <text:p text:style-name="P357">21:10</text:p>
            <text:p text:style-name="P358">～</text:p>
            <text:p text:style-name="P359"><text:span text:style-name="T360">22:00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118in" fo:margin-bottom="0.118in" fo:margin-right="0.51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時間</dc:title>
    <dc:subject/>
    <meta:initial-creator>朱雅芳</meta:initial-creator>
    <dc:creator>曾泱泱</dc:creator>
    <meta:creation-date>2018-01-18T06:36:00Z</meta:creation-date>
    <dc:date>2018-01-18T06:36:00Z</dc:date>
    <meta:print-date>2005-04-18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