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Che" svg:font-family="GulimChe" style:font-family-generic="modern" style:font-pitch="fixed" svg:panose-1="2 11 6 9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P2" style:parent-style-name="內文" style:family="paragraph">
      <style:paragraph-properties fo:text-align="center" style:line-height-at-least="0.013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en" fo:country="GB"/>
    </style:style>
    <style:style style:name="TableColumn11" style:family="table-column">
      <style:table-column-properties style:column-width="1.1361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465in" style:use-optimal-column-width="false"/>
    </style:style>
    <style:style style:name="TableColumn16" style:family="table-column">
      <style:table-column-properties style:column-width="0.203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6138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1222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5388in" style:use-optimal-column-width="false"/>
    </style:style>
    <style:style style:name="TableColumn29" style:family="table-column">
      <style:table-column-properties style:column-width="0.3472in" style:use-optimal-column-width="false"/>
    </style:style>
    <style:style style:name="TableColumn30" style:family="table-column">
      <style:table-column-properties style:column-width="0.6576in" style:use-optimal-column-width="false"/>
    </style:style>
    <style:style style:name="Table10" style:family="table">
      <style:table-properties style:width="6.7159in" fo:margin-left="-0.230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</style:style>
    <style:style style:name="T3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 fo:language="en" fo:country="GB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 fo:language="en" fo:country="GB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GulimChe" style:font-size-complex="12pt" fo:language="en" fo:country="GB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6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 fo:language="en" fo:country="GB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7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7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8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833in"/>
      <style:text-properties style:font-name="Times New Roman" style:font-name-asian="標楷體" fo:language="en" fo:country="GB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language="en" fo:country="GB"/>
    </style:style>
    <style:style style:name="T9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9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language="en" fo:country="GB"/>
    </style:style>
    <style:style style:name="T10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fo:font-size="11pt" style:font-size-asian="11pt" fo:language="en" fo:country="GB"/>
    </style:style>
    <style:style style:name="T10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0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0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0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115" style:parent-style-name="預設段落字型" style:family="text">
      <style:text-properties style:font-name="Times New Roman" style:font-name-asian="標楷體" fo:language="en" fo:country="GB"/>
    </style:style>
    <style:style style:name="T11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1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11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2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122" style:parent-style-name="預設段落字型" style:family="text">
      <style:text-properties style:font-name="Times New Roman" style:font-name-asian="標楷體" fo:language="en" fo:country="GB"/>
    </style:style>
    <style:style style:name="T12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text-indent="0.1666in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13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3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3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13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3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 fo:language="en" fo:country="GB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size="11pt" style:font-size-asian="11pt" fo:language="en" fo:country="GB"/>
    </style:style>
    <style:style style:name="T14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4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4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4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fo:font-size="11pt" style:font-size-asian="11pt" fo:language="en" fo:country="GB"/>
    </style:style>
    <style:style style:name="T15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5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5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5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fo:font-size="11pt" style:font-size-asian="11pt" fo:language="en" fo:country="GB"/>
    </style:style>
    <style:style style:name="T16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16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162" style:family="table-cell">
      <style:table-cell-properties fo:border="0.0069in solid #000000" fo:background-color="#DAEEF3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 fo:language="en" fo:country="GB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 fo:language="en" fo:country="GB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 fo:language="en" fo:country="GB"/>
    </style:style>
    <style:style style:name="TableCell177" style:family="table-cell">
      <style:table-cell-properties fo:border="0.0069in solid #000000" fo:background-color="#DAEEF3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184" style:family="table-row">
      <style:table-row-properties style:min-row-height="0.6458in" style:use-optimal-row-height="false"/>
    </style:style>
    <style:style style:name="TableCell18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language="en" fo:country="GB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fo:color="#FF0000" style:font-size-complex="12pt" fo:language="en" fo:country="GB"/>
    </style:style>
    <style:style style:name="TableCell19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FF0000" fo:font-size="10pt" style:font-size-asian="10pt" style:font-size-complex="10pt" fo:language="en" fo:country="GB"/>
    </style:style>
    <style:style style:name="T193" style:parent-style-name="預設段落字型" style:family="text">
      <style:text-properties style:font-name="Times New Roman" style:font-name-asian="標楷體" fo:color="#FF0000" fo:font-size="11.5pt" style:font-size-asian="11.5pt" style:font-size-complex="11.5pt" fo:language="en" fo:country="GB"/>
    </style:style>
    <style:style style:name="T194" style:parent-style-name="預設段落字型" style:family="text">
      <style:text-properties style:font-name="Times New Roman" style:font-name-asian="標楷體" fo:color="#FF0000" fo:font-size="10pt" style:font-size-asian="10pt" style:font-size-complex="10pt" fo:language="en" fo:country="GB"/>
    </style:style>
    <style:style style:name="T195" style:parent-style-name="預設段落字型" style:family="text">
      <style:text-properties style:font-name="Times New Roman" style:font-name-asian="標楷體" fo:color="#FF0000" style:letter-kerning="false" fo:font-size="11pt" style:font-size-asian="11pt" fo:language="en" fo:country="GB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19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0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fo:font-size="11pt" style:font-size-asian="11pt" fo:language="en" fo:country="GB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0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fo:language="en" fo:country="GB"/>
    </style:style>
    <style:style style:name="T210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1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1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2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T225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TableRow226" style:family="table-row">
      <style:table-row-properties style:min-row-height="0.6458in" style:use-optimal-row-height="false"/>
    </style:style>
    <style:style style:name="TableCell22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language="en" fo:country="GB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 fo:language="en" fo:country="GB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fo:language="en" fo:country="GB"/>
    </style:style>
    <style:style style:name="T232" style:parent-style-name="預設段落字型" style:family="text">
      <style:text-properties fo:language="en" fo:country="GB"/>
    </style:style>
    <style:style style:name="TableCell23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3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3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3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4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4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FF0000" style:letter-kerning="false" style:font-size-complex="12pt" fo:language="en" fo:country="GB"/>
    </style:style>
    <style:style style:name="TableCell24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1.5pt" style:font-size-asian="11.5pt" style:font-size-complex="11.5pt" fo:language="en" fo:country="GB"/>
    </style:style>
    <style:style style:name="T248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T249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T250" style:parent-style-name="預設段落字型" style:family="text">
      <style:text-properties style:font-name="Times New Roman" style:font-name-asian="標楷體" fo:color="#FF0000" style:letter-kerning="false" style:font-size-complex="12pt" fo:language="en" fo:country="GB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25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6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6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6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7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7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8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8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8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29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language="en" fo:country="GB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0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0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08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0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1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1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1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1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16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17" style:parent-style-name="預設段落字型" style:family="text">
      <style:text-properties style:font-name="Times New Roman" style:font-name-asian="標楷體" fo:language="en" fo:country="GB"/>
    </style:style>
    <style:style style:name="T31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1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32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2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2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2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26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27" style:parent-style-name="預設段落字型" style:family="text">
      <style:text-properties style:font-name="Times New Roman" fo:color="#333333" style:font-size-complex="12pt" fo:background-color="#FFFFFF" fo:language="en" fo:country="GB"/>
    </style:style>
    <style:style style:name="T32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30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3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3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34" style:parent-style-name="預設段落字型" style:family="text">
      <style:text-properties style:font-name="Times New Roman" style:font-name-asian="標楷體" fo:language="en" fo:country="GB"/>
    </style:style>
    <style:style style:name="T33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3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38" style:parent-style-name="預設段落字型" style:family="text">
      <style:text-properties style:font-name="Times New Roman" style:font-name-asian="標楷體" fo:language="en" fo:country="GB"/>
    </style:style>
    <style:style style:name="T33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34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342" style:parent-style-name="預設段落字型" style:family="text">
      <style:text-properties style:font-name="Times New Roman" style:font-name-asian="標楷體" fo:language="en" fo:country="GB"/>
    </style:style>
    <style:style style:name="T34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4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346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Row347" style:family="table-row">
      <style:table-row-properties style:min-row-height="0.4166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Times New Roman" style:font-name-asian="標楷體" style:font-size-complex="12pt" fo:language="en" fo:country="GB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Times New Roman" style:font-name-asian="標楷體" fo:font-size="11pt" style:font-size-asian="11pt" fo:language="en" fo:country="GB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37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Row374" style:family="table-row">
      <style:table-row-properties style:min-row-height="0.4166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language="en" fo:country="GB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388" style:family="table-row">
      <style:table-row-properties style:min-row-height="0.4166in" style:use-optimal-row-height="false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398" style:family="table-row">
      <style:table-row-properties style:min-row-height="0.4166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12" style:family="table-row">
      <style:table-row-properties style:min-row-height="0.4166in" style:use-optimal-row-height="false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22" style:family="table-row">
      <style:table-row-properties style:min-row-height="0.4166in" style:use-optimal-row-height="false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36" style:family="table-row">
      <style:table-row-properties style:min-row-height="0.4166in" style:use-optimal-row-height="false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left="0.0833in" fo:text-indent="-0.0833in">
        <style:tab-stops/>
      </style:paragraph-properties>
      <style:text-properties style:font-name="Times New Roman" style:font-name-asian="標楷體" style:font-size-complex="12pt" fo:language="en" fo:country="GB"/>
    </style:style>
    <style:style style:name="P449" style:parent-style-name="內文" style:family="paragraph">
      <style:paragraph-properties style:snap-to-layout-grid="false" fo:text-align="center" fo:margin-left="0.0833in" fo:text-indent="-0.0833in">
        <style:tab-stops/>
      </style:paragraph-properties>
      <style:text-properties style:font-name="Times New Roman" style:font-name-asian="標楷體" style:font-size-complex="12pt" fo:language="en" fo:country="GB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P454" style:parent-style-name="內文" style:family="paragraph">
      <style:paragraph-properties style:text-autospace="none" style:snap-to-layout-grid="false" fo:text-align="center"/>
    </style:style>
    <style:style style:name="T45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style:snap-to-layout-grid="false" fo:text-align="center"/>
    </style:style>
    <style:style style:name="T45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45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 fo:text-align="center"/>
    </style:style>
    <style:style style:name="T462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463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52" style:family="table-row">
      <style:table-row-properties style:use-optimal-row-height="false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60" style:family="table-row">
      <style:table-row-properties style:use-optimal-row-height="false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592" style:family="table-row">
      <style:table-row-properties style:use-optimal-row-height="false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08" style:family="table-row">
      <style:table-row-properties style:use-optimal-row-height="false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628" style:parent-style-name="內文" style:family="paragraph">
      <style:paragraph-properties style:snap-to-layout-grid="false" fo:text-align="center" fo:text-indent="0.0833in"/>
    </style:style>
    <style:style style:name="T629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</style:style>
    <style:style style:name="T63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P636" style:parent-style-name="內文" style:family="paragraph">
      <style:paragraph-properties fo:text-align="center" fo:line-height="0.2222in"/>
      <style:text-properties style:font-name="Times New Roman" style:font-name-asian="標楷體" fo:language="en" fo:country="GB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language="en" fo:country="GB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52" style:parent-style-name="預設段落字型" style:family="text">
      <style:text-properties style:font-name="Times New Roman" fo:language="en" fo:country="GB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language="en" fo:country="GB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 fo:language="en" fo:country="GB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left="-0.018in" fo:text-indent="0.0027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62" style:parent-style-name="預設段落字型" style:family="text">
      <style:text-properties style:font-name="Times New Roman" fo:color="#000000" fo:font-size="10pt" style:font-size-asian="10pt" style:font-size-complex="10pt" fo:background-color="#F9F9F9" fo:language="en" fo:country="GB"/>
    </style:style>
    <style:style style:name="P663" style:parent-style-name="內文" style:family="paragraph">
      <style:paragraph-properties style:snap-to-layout-grid="false" fo:text-align="center" fo:margin-left="-0.018in" fo:text-indent="0.0027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65" style:parent-style-name="預設段落字型" style:family="text">
      <style:text-properties style:font-name="Times New Roman" style:font-name-asian="標楷體" style:font-size-complex="12pt" fo:language="en" fo:country="GB"/>
    </style:style>
    <style:style style:name="T666" style:parent-style-name="預設段落字型" style:family="text">
      <style:text-properties style:font-name="標楷體" style:font-name-asian="標楷體" fo:language="en" fo:country="GB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text-autospace="none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language="en" fo:country="GB"/>
    </style:style>
    <style:style style:name="T670" style:parent-style-name="預設段落字型" style:family="text">
      <style:text-properties style:font-name="Times New Roman" fo:font-weight="bold" style:font-weight-asian="bold" fo:color="#000000" style:letter-kerning="false" style:font-size-complex="12pt" fo:language="en" fo:country="GB"/>
    </style:style>
    <style:style style:name="T671" style:parent-style-name="預設段落字型" style:family="text">
      <style:text-properties style:font-name="Times New Roman" style:font-size-complex="12pt" fo:language="en" fo:country="GB"/>
    </style:style>
    <style:style style:name="P672" style:parent-style-name="內文" style:family="paragraph">
      <style:paragraph-properties style:text-autospace="none" fo:text-indent="0.0833in"/>
    </style:style>
    <style:style style:name="T673" style:parent-style-name="預設段落字型" style:family="text">
      <style:text-properties style:font-name="Times New Roman" style:font-name-asian="標楷體" fo:language="en" fo:country="GB"/>
    </style:style>
    <style:style style:name="P674" style:parent-style-name="內文" style:family="paragraph">
      <style:paragraph-properties fo:line-height="0.2222in" fo:margin-left="0.1708in" fo:text-indent="-0.1708in">
        <style:tab-stops/>
      </style:paragraph-properties>
    </style:style>
    <style:style style:name="T675" style:parent-style-name="預設段落字型" style:family="text">
      <style:text-properties style:font-name="Times New Roman" fo:font-weight="bold" style:font-weight-asian="bold" fo:color="#000000" fo:letter-spacing="0.002in" style:font-size-complex="12pt" fo:language="en" fo:country="GB"/>
    </style:style>
    <style:style style:name="T676" style:parent-style-name="預設段落字型" style:family="text">
      <style:text-properties style:font-name="Times New Roman" fo:font-weight="bold" style:font-weight-asian="bold" fo:color="#000000" fo:letter-spacing="0.002in" style:font-size-complex="12pt" fo:language="en" fo:country="GB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font-size-complex="12pt" fo:language="en" fo:country="GB"/>
    </style:style>
    <style:style style:name="T678" style:parent-style-name="預設段落字型" style:family="text">
      <style:text-properties style:font-name="Times New Roman" fo:font-weight="bold" style:font-weight-asian="bold" fo:color="#000000" style:letter-kerning="false" style:font-size-complex="12pt" fo:language="en" fo:country="GB"/>
    </style:style>
    <style:style style:name="T679" style:parent-style-name="預設段落字型" style:family="text">
      <style:text-properties style:font-name="Times New Roman" fo:font-weight="bold" style:font-weight-asian="bold" fo:color="#000000" style:letter-kerning="false" style:font-size-complex="12pt" fo:language="en" fo:country="GB"/>
    </style:style>
    <style:style style:name="P680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fo:language="en" fo:country="GB"/>
    </style:style>
    <style:style style:name="P682" style:parent-style-name="內文" style:family="paragraph">
      <style:paragraph-properties style:snap-to-layout-grid="false" fo:margin-left="0.0833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language="en" fo:country="GB"/>
    </style:style>
    <style:style style:name="T684" style:parent-style-name="預設段落字型" style:family="text">
      <style:text-properties style:font-name="Times New Roman" style:font-name-asian="標楷體" fo:language="en" fo:country="GB"/>
    </style:style>
    <style:style style:name="T685" style:parent-style-name="預設段落字型" style:family="text">
      <style:text-properties style:font-name="Times New Roman" style:font-name-asian="標楷體" fo:language="en" fo:country="GB"/>
    </style:style>
    <style:style style:name="T686" style:parent-style-name="預設段落字型" style:family="text">
      <style:text-properties style:font-name="Times New Roman" style:font-name-asian="標楷體" fo:language="en" fo:country="GB"/>
    </style:style>
    <style:style style:name="T687" style:parent-style-name="預設段落字型" style:family="text">
      <style:text-properties style:font-name="Times New Roman" style:font-name-asian="標楷體" fo:language="en" fo:country="GB"/>
    </style:style>
    <style:style style:name="P688" style:parent-style-name="內文" style:family="paragraph">
      <style:paragraph-properties style:snap-to-layout-grid="false" fo:text-align="center" fo:text-indent="-0.25in"/>
    </style:style>
    <style:style style:name="T689" style:parent-style-name="預設段落字型" style:family="text">
      <style:text-properties style:font-name="Times New Roman" style:font-name-asian="標楷體" fo:language="en" fo:country="GB"/>
    </style:style>
    <style:style style:name="T690" style:parent-style-name="預設段落字型" style:family="text">
      <style:text-properties style:font-name="Times New Roman" style:font-name-asian="標楷體" fo:language="en" fo:country="GB"/>
    </style:style>
    <style:style style:name="T691" style:parent-style-name="預設段落字型" style:family="text">
      <style:text-properties style:font-name="Times New Roman" style:font-name-asian="標楷體" fo:language="en" fo:country="GB"/>
    </style:style>
    <style:style style:name="T692" style:parent-style-name="預設段落字型" style:family="text">
      <style:text-properties style:font-name="Times New Roman" style:font-name-asian="標楷體" fo:language="en" fo:country="GB"/>
    </style:style>
    <style:style style:name="T693" style:parent-style-name="預設段落字型" style:family="text">
      <style:text-properties style:font-name="Times New Roman" style:font-name-asian="標楷體" fo:language="en" fo:country="GB"/>
    </style:style>
    <style:style style:name="P694" style:parent-style-name="內文" style:family="paragraph">
      <style:paragraph-properties fo:text-align="center"/>
      <style:text-properties style:font-name="Times New Roman" style:font-name-asian="標楷體" fo:language="en" fo:country="GB"/>
    </style:style>
  </office:automatic-styles>
  <office:body>
    <office:text text:use-soft-page-breaks="true">
      <text:p text:style-name="P1">Nan Hua University ______Session ____________Syllabus</text:p>
      <text:p text:style-name="P2"><text:span text:style-name="T3">南華大學</text:span><text:span text:style-name="T4"><text:s text:c="3"/></text:span><text:span text:style-name="T5">學年度第</text:span><text:span text:style-name="T6"><text:s text:c="3"/></text:span><text:span text:style-name="T7">學期</text:span><text:span text:style-name="T8"><text:s text:c="13"/></text:span><text:span text:style-name="T9">授課大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Course</text:span><text:span text:style-name="T35">科目名稱</text:span></text:p>
          </table:table-cell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Course Number <text:s text:c="2"/></text:p>
            <text:p text:style-name="P40"><text:span text:style-name="T41">科目代號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English Course</text:span></text:p>
            <text:p text:style-name="P48"><text:span text:style-name="T49">英文名稱</text:span></text:p>
          </table:table-cell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Instructor</text:p>
            <text:p text:style-name="P54"><text:span text:style-name="T55">授課教師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Program</text:span><text:span text:style-name="T62">授課班別</text:span></text:p>
          </table:table-cell>
          <table:covered-table-cell/>
          <table:table-cell table:style-name="TableCell63" table:number-columns-spanned="13">
            <text:p text:style-name="P64"><text:span text:style-name="T65">Undergraduate <text:s/></text:span><text:span text:style-name="T66"></text:span><text:span text:style-name="T67">學士班</text:span><text:span text:style-name="T68"><text:s/></text:span><text:span text:style-name="T69"></text:span><text:span text:style-name="T70">進修學士班</text:span></text:p>
            <text:p text:style-name="P71"><text:span text:style-name="T72">Postgraduate <text:s/></text:span><text:span text:style-name="T73"><text:s/></text:span><text:span text:style-name="T74"></text:span><text:span text:style-name="T75">碩士班</text:span><text:span text:style-name="T76"><text:s/></text:span><text:span text:style-name="T77"></text:span><text:span text:style-name="T78">碩士專班</text:span></text:p>
            <text:p text:style-name="P79"><text:span text:style-name="T80">Doctoral <text:s text:c="6"/></text:span><text:span text:style-name="T81"></text:span><text:span text:style-name="T82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Classroom</text:p>
            <text:p text:style-name="P85"><text:span text:style-name="T86">上課教室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Credits/ Hours <text:s/></text:span><text:span text:style-name="T93">學分數</text:span><text:span text:style-name="T94">/</text:span><text:span text:style-name="T95">時數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Time <text:s/></text:span><text:span text:style-name="T101">授課時間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Week</text:span><text:span text:style-name="T105">週</text:span><text:span text:style-name="T106">○</text:span><text:span text:style-name="T107">，</text:span><text:span text:style-name="T108">○:○-○:○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修別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</text:span><text:span text:style-name="T115">Required</text:span><text:span text:style-name="T116">必修</text:span><text:span text:style-name="T117"><text:s/></text:span><text:span text:style-name="T118"></text:span><text:span text:style-name="T119">必選</text:span><text:span text:style-name="T120"><text:s/></text:span><text:span text:style-name="T121"></text:span><text:span text:style-name="T122">Optional</text:span><text:span text:style-name="T123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Teaching Assistant</text:p>
            <text:p text:style-name="P127">本課程是否配置教學助理或助教輔導教學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</text:span><text:span text:style-name="T131">Yes</text:span><text:span text:style-name="T132">是</text:span><text:span text:style-name="T133"><text:s text:c="4"/></text:span><text:span text:style-name="T134"></text:span><text:span text:style-name="T135">No</text:span><text:span text:style-name="T13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Office Hours</text:p>
            <text:p text:style-name="P139"><text:span text:style-name="T140">辦公室時間</text:span></text:p>
          </table:table-cell>
          <table:covered-table-cell/>
          <table:covered-table-cell/>
          <table:table-cell table:style-name="TableCell141" table:number-columns-spanned="5">
            <text:p text:style-name="P142"><text:span text:style-name="T143">Week</text:span><text:span text:style-name="T144">週</text:span><text:span text:style-name="T145">○</text:span><text:span text:style-name="T146">，</text:span><text:span text:style-name="T147">○:○-○:○</text:span></text:p>
            <text:p text:style-name="P148"><text:span text:style-name="T149">Week</text:span><text:span text:style-name="T150">週</text:span><text:span text:style-name="T151">○</text:span><text:span text:style-name="T152">，</text:span><text:span text:style-name="T153">○:○-○: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A.</text:span></text:p>
            <text:p text:style-name="P158"><text:span text:style-name="T159">Course Outline</text:span><text:span text:style-name="T160"><text:s text:c="4"/></text:span><text:span text:style-name="T161">課程概述</text:span></text:p>
          </table:table-cell>
          <table:table-cell table:style-name="TableCell162" table:number-columns-spanned="19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B.</text:p>
            <text:p text:style-name="P170">Course Objectives</text:p>
            <text:p text:style-name="P171"><text:span text:style-name="T172">教學目標</text:span></text:p>
            <text:p text:style-name="P173"><text:span text:style-name="T174">(</text:span><text:span text:style-name="T175">標註能力指標</text:span><text:span text:style-name="T176">)</text:span></text:p>
          </table:table-cell>
          <table:table-cell table:style-name="TableCell177" table:number-columns-spanned="19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.</text:p>
            <text:p text:style-name="P187">Core Competency</text:p>
            <text:p text:style-name="P188"><text:span text:style-name="T189">核心能力</text:span></text:p>
          </table:table-cell>
          <table:table-cell table:style-name="TableCell190" table:number-columns-spanned="3">
            <text:p text:style-name="P191"><text:span text:style-name="T192">Professional</text:span><text:span text:style-name="T193"><text:s/></text:span><text:span text:style-name="T194">Knowledge</text:span><text:span text:style-name="T195">專業知能</text:span></text:p>
            <text:p text:style-name="P196">(A)</text:p>
          </table:table-cell>
          <table:covered-table-cell/>
          <table:covered-table-cell/>
          <table:table-cell table:style-name="TableCell197" table:number-columns-spanned="5">
            <text:p text:style-name="P198">Self-study</text:p>
            <text:p text:style-name="P199"><text:span text:style-name="T200">自覺學習</text:span></text:p>
            <text:p text:style-name="P201">(B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Application</text:p>
            <text:p text:style-name="P204"><text:span text:style-name="T205">實務應用</text:span></text:p>
            <text:p text:style-name="P206">(C)</text:p>
          </table:table-cell>
          <table:table-cell table:style-name="TableCell207" table:number-columns-spanned="3">
            <text:p text:style-name="P208"><text:span text:style-name="T209">Cooperation</text:span><text:span text:style-name="T210">溝通合作</text:span></text:p>
            <text:p text:style-name="P211">(D)</text:p>
          </table:table-cell>
          <table:covered-table-cell/>
          <table:covered-table-cell/>
          <table:table-cell table:style-name="TableCell212" table:number-columns-spanned="4">
            <text:p text:style-name="P213">Social Care</text:p>
            <text:p text:style-name="P214"><text:span text:style-name="T215">社會關懷</text:span></text:p>
            <text:p text:style-name="P216">(E)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Mental and Physical<text:s/>Health</text:p>
            <text:p text:style-name="P219"><text:span text:style-name="T220">身心康寧</text:span></text:p>
            <text:p text:style-name="P221">(F)</text:p>
          </table:table-cell>
          <table:covered-table-cell/>
          <table:table-cell table:style-name="TableCell222">
            <text:p text:style-name="P223"><text:span text:style-name="T224">Remarks</text:span><text:span text:style-name="T225">備註</text:span></text:p>
          </table:table-cell>
        </table:table-row>
        <table:table-row table:style-name="TableRow226">
          <table:table-cell table:style-name="TableCell227">
            <text:p text:style-name="P228">D.</text:p>
            <text:p text:style-name="P229">Course Weighting</text:p>
            <text:p text:style-name="P230"><text:span text:style-name="T231">課程權重</text:span><text:span text:style-name="T232">%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<text:span text:style-name="T247">Total 100%<text:s/></text:span><text:span text:style-name="T248"><text:s text:c="2"/></text:span><text:span text:style-name="T249">合計</text:span><text:span text:style-name="T250">100%</text:span></text:p>
          </table:table-cell>
        </table:table-row>
        <table:table-row table:style-name="TableRow251">
          <table:table-cell table:style-name="TableCell252" table:number-rows-spanned="10">
            <text:p text:style-name="P253">E.</text:p>
            <text:p text:style-name="P254">Teaching material outline</text:p>
            <text:p text:style-name="P255"><text:span text:style-name="T256">教材大綱</text:span></text:p>
          </table:table-cell>
          <table:table-cell table:style-name="TableCell257" table:number-columns-spanned="1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>
            <text:p text:style-name="P297"><text:span text:style-name="T298">F.</text:span></text:p>
            <text:p text:style-name="P299">Pedagogy</text:p>
            <text:p text:style-name="P300"><text:span text:style-name="T301">教學方式</text:span></text:p>
          </table:table-cell>
          <table:table-cell table:style-name="TableCell302" table:number-columns-spanned="19">
            <text:p text:style-name="P303"><text:span text:style-name="T304"></text:span><text:span text:style-name="T305">Lecture</text:span><text:span text:style-name="T306">講述</text:span><text:span text:style-name="T307"><text:s text:c="2"/></text:span><text:span text:style-name="T308"></text:span><text:span text:style-name="T309">Forums</text:span><text:span text:style-name="T310">討論或座談</text:span></text:p>
            <text:p text:style-name="P311"><text:span text:style-name="T312"></text:span><text:span text:style-name="T313">Problem Based Learning</text:span><text:span text:style-name="T314">問題導向學習</text:span><text:span text:style-name="T315"><text:s text:c="2"/></text:span><text:span text:style-name="T316"></text:span><text:span text:style-name="T317"><text:s/>Group D</text:span><text:span text:style-name="T318">iscussion</text:span><text:span text:style-name="T319">分組合</text:span></text:p>
            <text:p text:style-name="P320"><text:span text:style-name="T321"></text:span><text:span text:style-name="T322">Designated topics</text:span><text:span text:style-name="T323"><text:s/>and projects</text:span><text:span text:style-name="T324">專題學習</text:span><text:span text:style-name="T325"><text:s/></text:span><text:span text:style-name="T326"></text:span><text:span text:style-name="T327">Applied Learning<text:s/></text:span><text:span text:style-name="T328">實作學習</text:span><text:span text:style-name="T329"></text:span><text:span text:style-name="T330">Presentations<text:s/></text:span><text:span text:style-name="T331">發表學習</text:span><text:span text:style-name="T332"><text:s text:c="2"/></text:span><text:span text:style-name="T333"></text:span><text:span text:style-name="T334">Internships<text:s/></text:span><text:span text:style-name="T335">實習</text:span><text:span text:style-name="T336"><text:s/></text:span><text:span text:style-name="T337"></text:span><text:span text:style-name="T338">Tour and Visits</text:span><text:span text:style-name="T339">參觀訪問、</text:span></text:p>
            <text:p text:style-name="P340"><text:span text:style-name="T341"></text:span><text:span text:style-name="T342">Others</text:span><text:span text:style-name="T343">其它</text:span><text:span text:style-name="T344">(</text:span><text:span text:style-name="T345"><text:s text:c="7"/>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7">
            <text:p text:style-name="P349">G.</text:p>
            <text:p text:style-name="P350"><text:span text:style-name="T351">Assessment</text:span></text:p>
            <text:p text:style-name="P352"><text:span text:style-name="T353">教學評量</text:span></text:p>
          </table:table-cell>
          <table:table-cell table:style-name="TableCell354" table:number-columns-spanned="5">
            <text:p text:style-name="P355">Grading<text:s/></text:p>
            <text:p text:style-name="P356"><text:span text:style-name="T357">成績項目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Marks</text:p>
            <text:p text:style-name="P360"><text:span text:style-name="T361">配分</text:span></text:p>
          </table:table-cell>
          <table:table-cell table:style-name="TableCell362" table:number-columns-spanned="4">
            <text:p text:style-name="P363">Scoring Method</text:p>
            <text:p text:style-name="P364"><text:span text:style-name="T365">評量方式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Precise Marking</text:p>
            <text:p text:style-name="P368"><text:span text:style-name="T369">細項配分</text:span></text:p>
          </table:table-cell>
          <table:covered-table-cell/>
          <table:covered-table-cell/>
          <table:table-cell table:style-name="TableCell370" table:number-columns-spanned="6">
            <text:p text:style-name="P371"><text:span text:style-name="T372">Explanation</text:span><text:span text:style-name="T373">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5" table:number-rows-spanned="2">
            <text:p text:style-name="P377">Assignments and Quizzes</text:p>
            <text:p text:style-name="P378"><text:span text:style-name="T379">平時成績</text:span></text:p>
          </table:table-cell>
          <table:covered-table-cell/>
          <table:covered-table-cell/>
          <table:covered-table-cell/>
          <table:covered-table-cell/>
          <table:table-cell table:style-name="TableCell380" table:number-rows-spanned="2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 table:number-rows-spanned="2">
            <text:p text:style-name="P401">Midterm Exam</text:p>
            <text:p text:style-name="P402"><text:span text:style-name="T403">期中成績</text:span></text:p>
          </table:table-cell>
          <table:covered-table-cell/>
          <table:covered-table-cell/>
          <table:covered-table-cell/>
          <table:covered-table-cell/>
          <table:table-cell table:style-name="TableCell404" table:number-rows-spanned="2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5" table:number-rows-spanned="2">
            <text:p text:style-name="P425">Final Exam</text:p>
            <text:p text:style-name="P426"><text:span text:style-name="T427">期末成績</text:span></text:p>
          </table:table-cell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/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1">
            <text:p text:style-name="P448">H.</text:p>
            <text:p text:style-name="P449">Program Schedule</text:p>
            <text:p text:style-name="P450"><text:span text:style-name="T451">進度表</text:span></text:p>
          </table:table-cell>
          <table:table-cell table:style-name="TableCell452" table:number-columns-spanned="2">
            <text:p text:style-name="P453">Week<text:s/></text:p>
            <text:p text:style-name="P454"><text:span text:style-name="T455">週別</text:span></text:p>
          </table:table-cell>
          <table:covered-table-cell/>
          <table:table-cell table:style-name="TableCell456" table:number-columns-spanned="13">
            <text:p text:style-name="P457"><text:span text:style-name="T458">Unit Name and Content</text:span><text:span text:style-name="T459">單元名稱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Remarks<text:s/></text:span><text:span text:style-name="T463">備註</text:span>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1</text:p>
          </table:table-cell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2</text:p>
          </table:table-cell>
          <table:covered-table-cell/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3</text:p>
          </table:table-cell>
          <table:covered-table-cell/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4</text:p>
          </table:table-cell>
          <table:covered-table-cell/>
          <table:table-cell table:style-name="TableCell500" table:number-columns-spanned="13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5</text:p>
          </table:table-cell>
          <table:covered-table-cell/>
          <table:table-cell table:style-name="TableCell508" table:number-columns-spanned="13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6</text:p>
          </table:table-cell>
          <table:covered-table-cell/>
          <table:table-cell table:style-name="TableCell516" table:number-columns-spanned="1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7</text:p>
          </table:table-cell>
          <table:covered-table-cell/>
          <table:table-cell table:style-name="TableCell524" table:number-columns-spanned="13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8</text:p>
          </table:table-cell>
          <table:covered-table-cell/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9</text:p>
          </table:table-cell>
          <table:covered-table-cell/>
          <table:table-cell table:style-name="TableCell540" table:number-columns-spanned="13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10</text:p>
          </table:table-cell>
          <table:covered-table-cell/>
          <table:table-cell table:style-name="TableCell548" table:number-columns-spanned="13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11</text:p>
          </table:table-cell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12</text:p>
          </table:table-cell>
          <table:covered-table-cell/>
          <table:table-cell table:style-name="TableCell564" table:number-columns-spanned="13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13</text:p>
          </table:table-cell>
          <table:covered-table-cell/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14</text:p>
          </table:table-cell>
          <table:covered-table-cell/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15</text:p>
          </table:table-cell>
          <table:covered-table-cell/>
          <table:table-cell table:style-name="TableCell588" table:number-columns-spanned="1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16</text:p>
          </table:table-cell>
          <table:covered-table-cell/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17</text:p>
          </table:table-cell>
          <table:covered-table-cell/>
          <table:table-cell table:style-name="TableCell604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18</text:p>
          </table:table-cell>
          <table:covered-table-cell/>
          <table:table-cell table:style-name="TableCell612" table:number-columns-spanned="1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13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I.</text:p>
            <text:p text:style-name="P627">Textbook</text:p>
            <text:p text:style-name="P628"><text:span text:style-name="T629">指定用書</text:span></text:p>
          </table:table-cell>
          <table:table-cell table:style-name="TableCell630" table:number-columns-spanned="1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J.</text:span></text:p>
            <text:p text:style-name="P636">References</text:p>
            <text:soft-page-break/>
            <text:p text:style-name="P637"><text:span text:style-name="T638">參考書籍</text:span></text:p>
          </table:table-cell>
          <table:table-cell table:style-name="TableCell639" table:number-columns-spanned="19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K.</text:p>
            <text:p text:style-name="P644">Prerequisite skills</text:p>
            <text:p text:style-name="P645">先備能力</text:p>
          </table:table-cell>
          <table:table-cell table:style-name="TableCell646" table:number-columns-spanned="1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L</text:span><text:span text:style-name="T652">.</text:span></text:p>
            <text:p text:style-name="P653">Teaching Resources</text:p>
            <text:p text:style-name="P654"><text:span text:style-name="T655">教學資源</text:span></text:p>
          </table:table-cell>
          <table:table-cell table:style-name="TableCell656" table:number-columns-spanned="1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M</text:span><text:span text:style-name="T662">.</text:span></text:p>
            <text:p text:style-name="P663"><text:span text:style-name="T664">Notes</text:span><text:span text:style-name="T665"><text:line-break/></text:span><text:span text:style-name="T666">注意事項</text:span></text:p>
          </table:table-cell>
          <table:table-cell table:style-name="TableCell667" table:number-columns-spanned="19">
            <text:p text:style-name="P668"><text:span text:style-name="T669">I.</text:span><text:span text:style-name="T670">This syllabus is subject to revision at the instructor’s discretion</text:span><text:span text:style-name="T671">.</text:span></text:p>
            <text:p text:style-name="P672"><text:span text:style-name="T673">本授課大綱得視教學需要調整之。</text:span></text:p>
            <text:p text:style-name="P674"><text:span text:style-name="T675">II.The syllabus is intended to provide students<text:s/></text:span><text:span text:style-name="T676">with an overall plan for the course to enable them to function efficiently and effectively. It must be fully referenced as shown above in the class orientation</text:span><text:span text:style-name="T677">.<text:s/></text:span><text:span text:style-name="T678">Copyright and intellectual property laws must be respected at all times and illegal copying is<text:s/></text:span><text:span text:style-name="T679">thus forbidden..</text:span></text:p>
            <text:p text:style-name="P680"><text:span text:style-name="T681">III.The course must be conducted throughout a eighteen-week semester, with midterms and final exams included</text:span></text:p>
            <text:p text:style-name="P682"><text:span text:style-name="T683">第一週上課時，務必向學生充分說明主要內容：講授大綱與成績考核方式，及尊重智慧財產權與不得非法影印等；且須上課滿十八週</text:span><text:span text:style-name="T684">(</text:span><text:span text:style-name="T685">含期中與期末考</text:span><text:span text:style-name="T686">)</text:span><text:span text:style-name="T6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><text:span text:style-name="T689">備註：</text:span><text:span text:style-name="T690">A</text:span><text:span text:style-name="T691">至</text:span><text:span text:style-name="T692">E</text:span><text:span text:style-name="T693">項同一科目不同授課教師應協同研議共同核心內涵。</text:span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Che" svg:font-family="GulimChe" style:font-family-generic="modern" style:font-pitch="fixed" svg:panose-1="2 11 6 9 0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D510</dc:creator>
    <meta:creation-date>2019-08-12T05:54:00Z</meta:creation-date>
    <dc:date>2019-08-12T05:54:00Z</dc:date>
    <meta:print-date>2013-12-11T09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