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333in">
        <style:tab-stops>
          <style:tab-stop style:type="left" style:position="2.375in"/>
          <style:tab-stop style:type="left" style:position="2.625in"/>
          <style:tab-stop style:type="left" style:position="5in"/>
          <style:tab-stop style:type="left" style:position="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333in">
        <style:tab-stops>
          <style:tab-stop style:type="left" style:position="2.375in"/>
          <style:tab-stop style:type="left" style:position="2.625in"/>
          <style:tab-stop style:type="left" style:position="5.1138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333in">
        <style:tab-stops>
          <style:tab-stop style:type="left" style:position="3.25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olumn45" style:family="table-column">
      <style:table-column-properties style:column-width="6.868in"/>
    </style:style>
    <style:style style:name="Table44" style:family="table">
      <style:table-properties style:width="6.868in" fo:margin-left="0in" table:align="left"/>
    </style:style>
    <style:style style:name="TableRow46" style:family="table-row">
      <style:table-row-properties style:min-row-height="2.48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888in">
        <style:tab-stops>
          <style:tab-stop style:type="left" style:position="1.5in"/>
        </style:tab-stops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888in">
        <style:tab-stops>
          <style:tab-stop style:type="left" style:position="1.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2486in" fo:text-indent="-0.2486in">
        <style:tab-stops>
          <style:tab-stop style:type="left" style:position="1.2513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2486in" fo:text-indent="-0.2486in">
        <style:tab-stops>
          <style:tab-stop style:type="left" style:position="1.2513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2486in" fo:text-indent="-0.2486in">
        <style:tab-stops>
          <style:tab-stop style:type="left" style:position="1.2513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2486in" fo:text-indent="-0.2486in">
        <style:tab-stops>
          <style:tab-stop style:type="left" style:position="1.2513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3.25in"/>
          <style:tab-stop style:type="left" style:position="3.6527in"/>
          <style:tab-stop style:type="left" style:position="6.62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>
        <style:tab-stops>
          <style:tab-stop style:type="left" style:position="2.5777in"/>
          <style:tab-stop style:type="left" style:position="2.7222in"/>
          <style:tab-stop style:type="left" style:position="4.5in"/>
          <style:tab-stop style:type="left" style:position="4.75in"/>
          <style:tab-stop style:type="left" style:position="6.7847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1944in" fo:margin-left="1.4305in" fo:text-indent="-1.263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FFFFFF" fo:background-color="#00008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1805in" fo:margin-left="0.5in" fo:text-indent="-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end" fo:line-height="0.1805in" fo:margin-left="0.4722in" fo:text-indent="-0.305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</office:automatic-styles>
  <office:body>
    <office:text text:use-soft-page-breaks="true">
      <text:p text:style-name="P1">南華大學</text:p>
      <text:p text:style-name="P2">提高編級申請表</text:p>
      <text:p text:style-name="P3"/>
      <text:p text:style-name="P4"><text:span text:style-name="T5">學制</text:span><text:span text:style-name="T6">：</text:span><text:span text:style-name="T7">□</text:span><text:span text:style-name="T8">大學日間部</text:span><text:span text:style-name="T9">□</text:span><text:span text:style-name="T10">進修學士班</text:span></text:p>
      <text:p text:style-name="P11"><text:span text:style-name="T12">學號</text:span><text:span text:style-name="T13">：</text:span><text:span text:style-name="T14"><text:tab/></text:span><text:span text:style-name="T15">系</text:span><text:span text:style-name="T16">(</text:span><text:span text:style-name="T17">所</text:span><text:span text:style-name="T18">)</text:span><text:span text:style-name="T19">：</text:span><text:span text:style-name="T20"><text:tab/></text:span><text:span text:style-name="T21"><text:s text:c="2"/></text:span><text:span text:style-name="T22">年級</text:span><text:span text:style-name="T23">：</text:span><text:span text:style-name="T24"><text:s/></text:span><text:span text:style-name="T25"><text:s/></text:span><text:span text:style-name="T26"><text:s text:c="2"/></text:span><text:span text:style-name="T27">年級</text:span></text:p>
      <text:p text:style-name="P28"><text:span text:style-name="T29">學生簽章：</text:span><text:span text:style-name="T30"><text:tab/></text:span><text:span text:style-name="T31"><text:s text:c="6"/></text:span><text:span text:style-name="T32">申請日期：</text:span><text:span text:style-name="T33"><text:s text:c="3"/></text:span><text:span text:style-name="T34"><text:s/></text:span><text:span text:style-name="T35"><text:s/></text:span><text:span text:style-name="T36">年</text:span><text:span text:style-name="T37"><text:s text:c="3"/></text:span><text:span text:style-name="T38"><text:s/></text:span><text:span text:style-name="T39"><text:s/></text:span><text:span text:style-name="T40">月</text:span><text:span text:style-name="T41"><text:s/></text:span><text:span text:style-name="T42"><text:s text:c="4"/></text:span><text:span text:style-name="T43">日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申請提高編級理由(請勾選)</text:p>
            <text:p text:style-name="P49">學士班及進學班：</text:p>
            <text:p text:style-name="P50">□<text:s/>經學分抵免申請後，已核准抵免31學分以上，申請提高編級為二年級。</text:p>
            <text:p text:style-name="P51">□<text:s/>經學分抵免申請後，已核准抵免62學分以上，申請提高編級為三年級。</text:p>
            <text:p text:style-name="P52">□<text:s/>經學分抵免申請後，已核准抵免93學分以上，申請提高編級為四年級。</text:p>
            <text:p text:style-name="P53"/>
          </table:table-cell>
        </table:table-row>
      </table:table>
      <text:p text:style-name="P54"/>
      <text:p text:style-name="P55"/>
      <text:p text:style-name="P56"><text:span text:style-name="T57">學系助理：</text:span><text:span text:style-name="T58"><text:tab/></text:span><text:span text:style-name="T59"><text:tab/></text:span><text:span text:style-name="T60">學系主任：</text:span><text:span text:style-name="T61"><text:tab/></text:span></text:p>
      <text:p text:style-name="P62"/>
      <text:p text:style-name="P63"/>
      <text:p text:style-name="P64"><text:span text:style-name="T65">教務處承辦人：</text:span><text:span text:style-name="T66"><text:tab/></text:span><text:span text:style-name="T67">註冊組長：</text:span><text:span text:style-name="T68"><text:tab/></text:span><text:span text:style-name="T69"><text:tab/></text:span><text:span text:style-name="T70">教務長：</text:span><text:span text:style-name="T71"><text:tab/></text:span></text:p>
      <text:p text:style-name="P72"/>
      <text:p text:style-name="P73"/>
      <text:p text:style-name="P74">※填表說明:</text:p>
      <text:p text:style-name="P75">一、依據本校「南華大學學分抵免辦法」辦理。</text:p>
      <text:p text:style-name="P76">二、學生經辦理學分抵免後得重新申請編入適當年級，學士班抵免31學分以上者，可申請編高為二年級；抵免62學分以上者，可申請編高為三年級；抵免93學分以上者，可申請編高為四年級。</text:p>
      <text:p text:style-name="P77">三、大學畢業生、退學生至少須修業一學年，專科畢業生至少須修業二學年並依照限修學分數，始可畢業。</text:p>
      <text:p text:style-name="P78"><text:span text:style-name="T79">四、</text:span><text:span text:style-name="T80">處理流程</text:span><text:span text:style-name="T81">：</text:span><text:span text:style-name="T82"></text:span><text:span text:style-name="T83">符合資格之申請者填妥本表、</text:span><text:span text:style-name="T84"></text:span><text:span text:style-name="T85">連同已審核完畢之「抵免申請表」影本</text:span><text:span text:style-name="T86">(</text:span><text:span text:style-name="T87">或教務處提供之「抵免通過科目明細表」</text:span><text:span text:style-name="T88">)</text:span><text:span text:style-name="T89">送所屬學系初審、</text:span><text:span text:style-name="T90"></text:span><text:span text:style-name="T91">學系初審完成後送教務處複審、</text:span><text:span text:style-name="T92">④</text:span><text:span text:style-name="T93">教務處複審通過，更正教務系統之學生年級，學生未來畢業資格審核以該年級之課程</text:span><text:span text:style-name="T94">架構為準。</text:span></text:p>
      <text:p text:style-name="P95">五、申請日期：限於入學當學期抵免完成後二星期內辦理完畢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2018/</text:span><text:span text:style-name="T105">10</text:span><text:span text:style-name="T106">/</text:span><text:span text:style-name="T107">31</text:span><text:span text:style-name="T10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083in" fo:margin-left="0.9583in" fo:text-indent="-0.4583in">
        <style:tab-stops/>
      </style:paragraph-properties>
      <style:text-properties style:font-name="華康儷楷書" style:font-name-asian="華康儷楷書" fo:font-size="11pt" style:font-size-asian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75in" fo:margin-bottom="0.375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</dc:title>
    <meta:initial-creator>PING</meta:initial-creator>
    <dc:creator>M4630G_win7</dc:creator>
    <meta:creation-date>2018-10-29T08:22:00Z</meta:creation-date>
    <dc:date>2018-10-31T10:07:00Z</dc:date>
    <meta:print-date>2006-10-27T03:47:00Z</meta:print-date>
    <meta:template xlink:href="Normal" xlink:type="simple"/>
    <meta:editing-cycles>10</meta:editing-cycles>
    <meta:editing-duration>PT600S</meta:editing-duration>
    <meta:user-defined meta:name="_EmailSubject">** π型教育申請表 **</meta:user-defined>
    <meta:user-defined meta:name="_AuthorEmail">cpchen@mail.nhu.edu.tw</meta:user-defined>
    <meta:user-defined meta:name="_AuthorEmailDisplayName">陳建平</meta:user-defined>
    <meta:user-defined meta:name="_ReviewingToolsShownOnce"/>
    <meta:document-statistic meta:page-count="1" meta:paragraph-count="1" meta:word-count="89" meta:character-count="597" meta:row-count="4" meta:non-whitespace-character-count="509"/>
  </office:meta>
</office:document-meta>
</file>