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P2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新細明體" fo:font-size="12pt" style:font-size-asian="12pt" style:font-size-complex="16pt"/>
    </style:style>
    <style:style style:name="T5" style:parent-style-name="預設段落字型" style:family="text">
      <style:text-properties style:font-name="新細明體" fo:font-size="12pt" style:font-size-asian="12pt" style:font-size-complex="16pt"/>
    </style:style>
    <style:style style:name="T6" style:parent-style-name="預設段落字型" style:family="text">
      <style:text-properties style:font-name="標楷體" style:font-name-asian="標楷體" fo:font-size="28pt" style:font-size-asian="28pt"/>
    </style:style>
    <style:style style:name="T7" style:parent-style-name="預設段落字型" style:family="text">
      <style:text-properties style:font-name="標楷體" style:font-name-asian="標楷體" fo:font-size="28pt" style:font-size-asian="28pt"/>
    </style:style>
    <style:style style:name="T8" style:parent-style-name="預設段落字型" style:family="text">
      <style:text-properties style:font-name="標楷體" style:font-name-asian="標楷體" fo:font-size="28pt" style:font-size-asian="28pt"/>
    </style:style>
    <style:style style:name="T9" style:parent-style-name="預設段落字型" style:family="text">
      <style:text-properties style:font-name="標楷體" style:font-name-asian="標楷體" fo:font-size="28pt" style:font-size-asian="28pt"/>
    </style:style>
    <style:style style:name="T10" style:parent-style-name="預設段落字型" style:family="text">
      <style:text-properties style:font-name="標楷體" style:font-name-asian="標楷體" fo:font-size="28pt" style:font-size-asian="28pt"/>
    </style:style>
    <style:style style:name="P11" style:parent-style-name="Textbody" style:family="paragraph">
      <style:paragraph-properties style:line-break="normal" fo:text-align="end" fo:line-height="0.4166in" fo:margin-right="-0.0798in">
        <style:tab-stops>
          <style:tab-stop style:type="left" style:position="6.693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2.1111in"/>
    </style:style>
    <style:style style:name="TableColumn17" style:family="table-column">
      <style:table-column-properties style:column-width="1.55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952in"/>
    </style:style>
    <style:style style:name="TableColumn20" style:family="table-column">
      <style:table-column-properties style:column-width="0.1138in"/>
    </style:style>
    <style:style style:name="TableColumn21" style:family="table-column">
      <style:table-column-properties style:column-width="0.3868in"/>
    </style:style>
    <style:style style:name="TableColumn22" style:family="table-column">
      <style:table-column-properties style:column-width="1.5513in"/>
    </style:style>
    <style:style style:name="Table15" style:family="table">
      <style:table-properties style:width="6.7638in" style:rel-width="100%" fo:margin-left="0in" table:align="center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0" style:family="table-row">
      <style:table-row-properties style:min-row-height="0.4847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4" style:parent-style-name="Textbody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1" style:family="table-row">
      <style:table-row-properties style:min-row-height="0.3513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3" style:family="table-row">
      <style:table-row-properties style:min-row-height="0.5604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7" style:family="table-row">
      <style:table-row-properties style:min-row-height="0.9743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5" style:family="table-row">
      <style:table-row-properties style:min-row-height="2.1208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6" style:parent-style-name="Textbody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8" style:parent-style-name="Textbody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1.7236in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style:snap-to-layout-grid="false" fo:margin-left="0.7868in" fo:text-indent="-0.786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language-asian="zh" style:country-asian="CN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 style:language-asian="zh" style:country-asian="CN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175" style:parent-style-name="預設段落字型" style:family="text">
      <style:text-properties style:font-name="標楷體" style:font-name-asian="標楷體" style:language-asian="zh" style:country-asian="CN"/>
    </style:style>
    <style:style style:name="P176" style:parent-style-name="Textbody" style:family="paragraph">
      <style:paragraph-properties style:snap-to-layout-grid="false" fo:margin-left="0.7847in" fo:text-indent="-0.2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anguage-asian="zh" style:country-asian="CN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 style:language-asian="zh" style:country-asian="CN"/>
    </style:style>
    <style:style style:name="P180" style:parent-style-name="Textbody" style:family="paragraph">
      <style:paragraph-properties style:snap-to-layout-grid="false" fo:margin-left="0.7847in" fo:text-indent="-0.2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Textbody" style:family="paragraph">
      <style:paragraph-properties style:snap-to-layout-grid="false" fo:margin-left="0.7868in" fo:text-indent="-0.2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language-asian="zh" style:country-asian="CN"/>
    </style:style>
    <style:style style:name="T186" style:parent-style-name="預設段落字型" style:family="text">
      <style:text-properties style:font-name="標楷體" style:font-name-asian="標楷體" style:language-asian="zh" style:country-asian="CN"/>
    </style:style>
    <style:style style:name="T187" style:parent-style-name="預設段落字型" style:family="text">
      <style:text-properties style:font-name="標楷體" style:font-name-asian="標楷體" style:language-asian="zh" style:country-asian="CN"/>
    </style:style>
    <style:style style:name="T188" style:parent-style-name="預設段落字型" style:family="text">
      <style:text-properties style:font-name="標楷體" style:font-name-asian="標楷體" style:language-asian="zh" style:country-asian="CN"/>
    </style:style>
    <style:style style:name="T189" style:parent-style-name="預設段落字型" style:family="text">
      <style:text-properties style:font-name="標楷體" style:font-name-asian="標楷體" style:language-asian="zh" style:country-asian="CN"/>
    </style:style>
    <style:style style:name="T190" style:parent-style-name="預設段落字型" style:family="text">
      <style:text-properties style:font-name="標楷體" style:font-name-asian="標楷體" style:language-asian="zh" style:country-asian="CN"/>
    </style:style>
    <style:style style:name="T191" style:parent-style-name="預設段落字型" style:family="text">
      <style:text-properties style:font-name="標楷體" style:font-name-asian="標楷體" style:language-asian="zh" style:country-asian="CN"/>
    </style:style>
    <style:style style:name="T192" style:parent-style-name="預設段落字型" style:family="text">
      <style:text-properties style:font-name="標楷體" style:font-name-asian="標楷體" style:language-asian="zh" style:country-asian="CN"/>
    </style:style>
    <style:style style:name="T193" style:parent-style-name="預設段落字型" style:family="text">
      <style:text-properties style:font-name="標楷體" style:font-name-asian="標楷體" style:language-asian="zh" style:country-asian="CN"/>
    </style:style>
    <style:style style:name="T194" style:parent-style-name="預設段落字型" style:family="text">
      <style:text-properties style:font-name="標楷體" style:font-name-asian="標楷體" style:language-asian="zh" style:country-asian="CN"/>
    </style:style>
    <style:style style:name="T195" style:parent-style-name="預設段落字型" style:family="text">
      <style:text-properties style:font-name="標楷體" style:font-name-asian="標楷體" style:language-asian="zh" style:country-asian="CN"/>
    </style:style>
    <style:style style:name="T196" style:parent-style-name="預設段落字型" style:family="text">
      <style:text-properties style:font-name="標楷體" style:font-name-asian="標楷體" style:language-asian="zh" style:country-asian="CN"/>
    </style:style>
    <style:style style:name="T197" style:parent-style-name="預設段落字型" style:family="text">
      <style:text-properties style:font-name="標楷體" style:font-name-asian="標楷體" style:language-asian="zh" style:country-asian="CN"/>
    </style:style>
    <style:style style:name="T198" style:parent-style-name="預設段落字型" style:family="text">
      <style:text-properties style:font-name="標楷體" style:font-name-asian="標楷體" style:language-asian="zh" style:country-asian="CN"/>
    </style:style>
    <style:style style:name="T199" style:parent-style-name="預設段落字型" style:family="text">
      <style:text-properties style:font-name="標楷體" style:font-name-asian="標楷體" style:language-asian="zh" style:country-asian="C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95417in" svg:y="-0.69792in" svg:width="1.72917in" svg:height="0.5625in" draw:z-index="251658240" draw:id="id0" draw:style-name="a0" draw:name="Rectangle 9" text:anchor-type="paragraph"><svg:title/><svg:desc/><text:p text:style-name="P2">條碼黏貼處</text:p><text:p text:style-name="P3"><text:span text:style-name="T4">108.5.1</text:span><text:span text:style-name="T5">製表</text:span></text:p><draw:enhanced-geometry draw:type="non-primitive" svg:viewBox="0 0 21600 21600" draw:enhanced-path="M 0 0 L 21600 0 21600 21600 0 21600 Z N"/></draw:custom-shape><text:span text:style-name="T6">南華大學</text:span><text:span text:style-name="T7"><text:s/></text:span><text:span text:style-name="T8">用印</text:span><text:span text:style-name="T9">/</text:span><text:span text:style-name="T10">證明文件申請單</text:span></text:p>
      <text:p text:style-name="P11"><text:span text:style-name="T12">歸檔號</text:span><text:span text:style-name="T13">:</text:span><text:span text:style-name="T14"><text:s text:c="19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</text:span><text:span text:style-name="T27"><text:s/></text:span><text:span text:style-name="T28">請</text:span><text:span text:style-name="T29"><text:s/></text:span><text:span text:style-name="T30">單</text:span><text:span text:style-name="T31"><text:s/></text:span><text:span text:style-name="T32">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申請日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用印文件對外函送單位</text:span></text:p>
            <text:p text:style-name="P44"><text:span text:style-name="T45">(</text:span><text:span text:style-name="T46">製發個人者得</text:span><text:span text:style-name="T47">免填</text:span><text:span text:style-name="T48">)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申</text:span><text:span text:style-name="T55"><text:s/></text:span><text:span text:style-name="T56">請</text:span><text:span text:style-name="T57"><text:s/></text:span><text:span text:style-name="T58">事</text:span><text:span text:style-name="T59"><text:s/></text:span><text:span text:style-name="T60">由</text:span>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電子公文核准簽呈編號或發文字號</text:span><text:span text:style-name="T67">(</text:span><text:span text:style-name="T68">無可免填</text:span><text:span text:style-name="T69">)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<text:span text:style-name="T74">申請份數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證書、獎狀、聘書、證明書、感謝狀等字號起訖【</text:span><text:span text:style-name="T81">附上明細表（</text:span><text:span text:style-name="T82">含名冊及證書號</text:span><text:span text:style-name="T83">)</text:span><text:span text:style-name="T84">】</text:span></text:p>
          </table:table-cell>
          <table:table-cell table:style-name="TableCell85" table:number-columns-spanned="6">
            <text:p text:style-name="P86"><text:span text:style-name="T87">南華</text:span><text:span text:style-name="T88"><text:s/></text:span><text:span text:style-name="T89"><text:s text:c="4"/></text:span><text:span text:style-name="T90">字第</text:span><text:span text:style-name="T91"><text:s text:c="9"/></text:span><text:span text:style-name="T92">號至第</text:span><text:span text:style-name="T93"><text:s text:c="9"/></text:span><text:span text:style-name="T94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申</text:span><text:span text:style-name="T99"><text:s/></text:span><text:span text:style-name="T100">請</text:span><text:span text:style-name="T101"><text:s/></text:span><text:span text:style-name="T102">種</text:span><text:span text:style-name="T103"><text:s/></text:span><text:span text:style-name="T104">類</text:span></text:p>
          </table:table-cell>
          <table:table-cell table:style-name="TableCell105" table:number-columns-spanned="6">
            <text:p text:style-name="P106">□關防(證書及與公部門之契約)<text:s/></text:p>
            <text:p text:style-name="P107"><text:span text:style-name="T108">□</text:span><text:span text:style-name="T109">合約章</text:span><text:span text:style-name="T110">(</text:span><text:span text:style-name="T111">學校與廠商、個人之私契約</text:span><text:span text:style-name="T112">)</text:span></text:p>
            <text:p text:style-name="P113"><text:span text:style-name="T114">□</text:span><text:span text:style-name="T115">校長職名章</text:span><text:span text:style-name="T116"><text:s text:c="6"/>□</text:span><text:span text:style-name="T117">校長私章</text:span></text:p>
            <text:p text:style-name="P118"><text:span text:style-name="T119">□</text:span><text:span text:style-name="T120">校長簽名條戳</text:span><text:span text:style-name="T121"><text:s/>(□</text:span><text:span text:style-name="T122">中文版</text:span><text:span text:style-name="T123"><text:s/>□</text:span><text:span text:style-name="T124">英文版</text:span><text:span text:style-name="T125">)</text:span></text:p>
            <text:p text:style-name="P126"><text:span text:style-name="T127">□</text:span><text:span text:style-name="T128">校長親自簽名</text:span></text:p>
            <text:p text:style-name="P129"><text:span text:style-name="T130">□</text:span><text:span text:style-name="T131">本校立案證明</text:span><text:span text:style-name="T132"><text:s text:c="5"/></text:span><text:span text:style-name="T133">份</text:span><text:span text:style-name="T134">、校長聘函</text:span><text:span text:style-name="T135">影本</text:span><text:span text:style-name="T136"><text:s text:c="5"/></text:span><text:span text:style-name="T137">份</text:span></text:p>
            <text:p text:style-name="P138"><text:span text:style-name="T139">□</text:span><text:span text:style-name="T140">表件送董事會用印</text:span></text:p>
            <text:p text:style-name="P141"><text:span text:style-name="T142">□</text:span><text:span text:style-name="T143">向董事會申請法人登記證書</text:span><text:span text:style-name="T144"><text:s text:c="5"/></text:span><text:span text:style-name="T145">份</text:span></text:p>
            <text:p text:style-name="P146"><text:span text:style-name="T147">□</text:span><text:span text:style-name="T148">其他：</text:span><text:span text:style-name="T149"><text:s text:c="2"/></text:span><text:span text:style-name="T150"><text:s text:c="5"/></text:span><text:span text:style-name="T151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簽<text:s/>辦<text:s/>單<text:s/>位</text:p>
          </table:table-cell>
          <table:table-cell table:style-name="TableCell155">
            <text:p text:style-name="P156">會<text:s/>簽<text:s/>單<text:s/>位</text:p>
          </table:table-cell>
          <table:table-cell table:style-name="TableCell157" table:number-columns-spanned="4">
            <text:p text:style-name="P158">核<text:s/>稿<text:s/>單<text:s/>位</text:p>
          </table:table-cell>
          <table:covered-table-cell/>
          <table:covered-table-cell/>
          <table:covered-table-cell/>
          <table:table-cell table:style-name="TableCell159">
            <text:p text:style-name="P160">決<text:s text:c="4"/>行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</table:table>
      <text:p text:style-name="P170"><text:span text:style-name="T171">備註：一、除已決行之公文或簽呈外，凡須加蓋各項印信之文件，均</text:span><text:span text:style-name="T172">請</text:span><text:span text:style-name="T173">填寫本表陳奉核定後送至</text:span><text:span text:style-name="T174">秘書</text:span><text:span text:style-name="T175">組用印。</text:span></text:p>
      <text:p text:style-name="P176"><text:span text:style-name="T177">二、本單於蓋用印信後由</text:span><text:span text:style-name="T178">秘書</text:span><text:span text:style-name="T179">組抽存備查。</text:span></text:p>
      <text:p text:style-name="P180"><text:span text:style-name="T181">三、用印種類及數量務請詳填，</text:span><text:span text:style-name="T182">並簽註核章日期</text:span><text:span text:style-name="T183">。</text:span></text:p>
      <text:p text:style-name="P184"><text:span text:style-name="T185">四、學位考位聘書用印</text:span><text:span text:style-name="T186">(</text:span><text:span text:style-name="T187">校長簽名條戳、關防</text:span><text:span text:style-name="T188">)</text:span><text:span text:style-name="T189">，免填「南華大學</text:span><text:span text:style-name="T190"><text:s/></text:span><text:span text:style-name="T191">用印</text:span><text:span text:style-name="T192">/</text:span><text:span text:style-name="T193">證明文件申請單」，請附上「南華大學碩、博士班研究生學位考試時間申請表」、「南華大學系</text:span><text:span text:style-name="T194">(</text:span><text:span text:style-name="T195">所</text:span><text:span text:style-name="T196">)</text:span><text:span text:style-name="T197">碩、博士論文口試流程審核表」送秘書室秘書組（成均館</text:span><text:span text:style-name="T198">C301</text:span><text:span text:style-name="T199">）用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　華　大　學　用　印　申　請　單</dc:title>
    <meta:initial-creator>nhu</meta:initial-creator>
    <dc:creator>MD510</dc:creator>
    <meta:creation-date>2019-08-12T06:29:00Z</meta:creation-date>
    <dc:date>2019-08-12T06:29:00Z</dc:date>
    <meta:print-date>2018-12-24T05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