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8284in" style:use-optimal-column-width="false"/>
    </style:style>
    <style:style style:name="TableColumn4" style:family="table-column">
      <style:table-column-properties style:column-width="2.2416in" style:use-optimal-column-width="false"/>
    </style:style>
    <style:style style:name="TableColumn5" style:family="table-column">
      <style:table-column-properties style:column-width="0.6381in" style:use-optimal-column-width="false"/>
    </style:style>
    <style:style style:name="TableColumn6" style:family="table-column">
      <style:table-column-properties style:column-width="3.0125in" style:use-optimal-column-width="false"/>
    </style:style>
    <style:style style:name="Table2" style:family="table">
      <style:table-properties style:width="6.7208in" fo:margin-left="-0.0638in" table:align="left"/>
    </style:style>
    <style:style style:name="TableRow7" style:family="table-row">
      <style:table-row-properties style:min-row-height="0.4743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fo:line-height="0.1944in" fo:margin-left="0.1666in" fo:text-indent="-0.1666in">
        <style:tab-stops/>
      </style:paragraph-properties>
      <style:text-properties style:font-name-asian="標楷體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end" fo:line-height="0.1944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Row47" style:family="table-row">
      <style:table-row-properties style:min-row-height="0.373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right="0.3333in"/>
      <style:text-properties style:font-name-asian="標楷體"/>
    </style:style>
    <style:style style:name="TableRow58" style:family="table-row">
      <style:table-row-properties style:min-row-height="0.5666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66" style:family="table-column">
      <style:table-column-properties style:column-width="0.7583in"/>
    </style:style>
    <style:style style:name="TableColumn67" style:family="table-column">
      <style:table-column-properties style:column-width="3.5in"/>
    </style:style>
    <style:style style:name="TableColumn68" style:family="table-column">
      <style:table-column-properties style:column-width="0.5993in"/>
    </style:style>
    <style:style style:name="TableColumn69" style:family="table-column">
      <style:table-column-properties style:column-width="0.6in"/>
    </style:style>
    <style:style style:name="TableColumn70" style:family="table-column">
      <style:table-column-properties style:column-width="0.6in"/>
    </style:style>
    <style:style style:name="TableColumn71" style:family="table-column">
      <style:table-column-properties style:column-width="0.6in"/>
    </style:style>
    <style:style style:name="Table65" style:family="table">
      <style:table-properties style:width="6.6576in" fo:margin-left="0.0111in" table:align="left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194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1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style:font-name-complex="新細明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style:font-name-complex="新細明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style:font-name-complex="新細明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letter-kerning="false"/>
    </style:style>
    <style:style style:name="TableRow103" style:family="table-row">
      <style:table-row-properties style:min-row-height="0.212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name-complex="新細明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Row116" style:family="table-row">
      <style:table-row-properties style:min-row-height="0.212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style:font-name-complex="新細明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letter-kerning="false"/>
    </style:style>
    <style:style style:name="TableRow129" style:family="table-row">
      <style:table-row-properties style:min-row-height="0.21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新細明體" style:font-name-complex="新細明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letter-kerning="false"/>
    </style:style>
    <style:style style:name="TableRow142" style:family="table-row">
      <style:table-row-properties style:min-row-height="0.212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 style:font-name-complex="新細明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letter-kerning="false"/>
    </style:style>
    <style:style style:name="TableRow155" style:family="table-row">
      <style:table-row-properties style:min-row-height="0.212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letter-kerning="false"/>
    </style:style>
    <style:style style:name="TableRow168" style:family="table-row">
      <style:table-row-properties style:min-row-height="0.212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 style:font-name-complex="新細明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letter-kerning="false"/>
    </style:style>
    <style:style style:name="TableRow181" style:family="table-row">
      <style:table-row-properties style:min-row-height="0.212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style:font-name-complex="新細明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letter-kerning="false"/>
    </style:style>
    <style:style style:name="TableRow194" style:family="table-row">
      <style:table-row-properties style:min-row-height="0.212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style:font-name-complex="新細明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letter-kerning="false"/>
    </style:style>
    <style:style style:name="TableRow207" style:family="table-row">
      <style:table-row-properties style:min-row-height="0.212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letter-kerning="false"/>
    </style:style>
    <style:style style:name="TableRow220" style:family="table-row">
      <style:table-row-properties style:min-row-height="0.212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letter-kerning="false"/>
    </style:style>
    <style:style style:name="TableRow233" style:family="table-row">
      <style:table-row-properties style:min-row-height="0.21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letter-kerning="false"/>
    </style:style>
    <style:style style:name="TableRow246" style:family="table-row">
      <style:table-row-properties style:min-row-height="0.21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letter-kerning="false"/>
    </style:style>
    <style:style style:name="TableRow259" style:family="table-row">
      <style:table-row-properties style:min-row-height="0.36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text-align="center" fo:line-height="0.0833in"/>
      <style:text-properties style:font-name-asian="標楷體" fo:font-size="9pt" style:font-size-asian="9pt" style:font-size-complex="9pt"/>
    </style:style>
    <style:style style:name="TableColumn275" style:family="table-column">
      <style:table-column-properties style:column-width="3.3187in" style:use-optimal-column-width="false"/>
    </style:style>
    <style:style style:name="TableColumn276" style:family="table-column">
      <style:table-column-properties style:column-width="3.3194in" style:use-optimal-column-width="false"/>
    </style:style>
    <style:style style:name="Table274" style:family="table">
      <style:table-properties style:width="6.6381in" fo:margin-left="0.0194in" table:align="left"/>
    </style:style>
    <style:style style:name="TableRow277" style:family="table-row">
      <style:table-row-properties style:min-row-height="0.224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Cell28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Row282" style:family="table-row">
      <style:table-row-properties style:min-row-height="1.4083in" style:use-optimal-row-height="false" fo:keep-together="always"/>
    </style:style>
    <style:style style:name="TableCell2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2298in" fo:margin-right="0.1736in" fo:text-indent="-0.1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fo:margin-left="0.2298in" fo:margin-right="0.1736in" fo:text-indent="0.08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298in" fo:margin-right="0.1736in" fo:text-indent="-0.12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2298in" fo:margin-right="0.1736in" fo:text-indent="-0.12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margin-left="0.2298in" fo:margin-right="0.1736in" fo:text-indent="-0.1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margin-left="0.2298in" fo:margin-right="0.1736in" fo:text-indent="-0.12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margin-left="0.2298in" fo:margin-right="0.1736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222in" fo:margin-right="0.0666in"/>
    </style:style>
    <style:style style:name="T305" style:parent-style-name="預設段落字型" style:family="text">
      <style:text-properties style:font-name-asian="標楷體"/>
    </style:style>
    <style:style style:name="P306" style:parent-style-name="本文縮排2" style:family="paragraph">
      <style:paragraph-properties fo:text-align="justify" fo:line-height="0.2222in" fo:margin-left="1.1819in" fo:margin-right="0.0666in" fo:text-indent="-1.181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7" style:parent-style-name="本文縮排2" style:family="paragraph">
      <style:paragraph-properties fo:text-align="justify" fo:line-height="0.2222in" fo:margin-left="0.75in" fo:margin-right="0.0666in" fo:text-indent="-0.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 style:language-asian="ja" style:country-asian="JP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language-asian="ja" style:country-asian="JP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ja" style:country-asian="JP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ja" style:country-asian="JP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8" style:parent-style-name="本文縮排" style:family="paragraph">
      <style:paragraph-properties fo:text-align="end" fo:line-height="0.2222in" fo:margin-left="0in" fo:margin-right="0.0666in">
        <style:tab-stops/>
      </style:paragraph-properties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本文縮排" style:family="paragraph">
      <style:paragraph-properties fo:text-align="end" fo:line-height="0.2222in" fo:margin-left="0in" fo:margin-right="0.066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南華大學學生「學程證明書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制</text:p>
          </table:table-cell>
          <table:table-cell table:style-name="TableCell10">
            <text:p text:style-name="P11"><text:span text:style-name="T12">□</text:span><text:span text:style-name="T13">大學日間部</text:span><text:span text:style-name="T14"><text:s/></text:span><text:span text:style-name="T15">□</text:span><text:span text:style-name="T16">進修學士班</text:span></text:p>
            <text:p text:style-name="P17"><text:span text:style-name="T18">□</text:span><text:span text:style-name="T19">碩士班</text:span><text:span text:style-name="T20"><text:s text:c="5"/></text:span><text:span text:style-name="T21">□</text:span><text:span text:style-name="T22"><text:s/>__________</text:span><text:span text:style-name="T23"><text:s/></text:span></text:p>
          </table:table-cell>
          <table:table-cell table:style-name="TableCell24">
            <text:p text:style-name="P25">系所</text:p>
            <text:p text:style-name="P26">名稱</text:p>
          </table:table-cell>
          <table:table-cell table:style-name="TableCell27">
            <text:p text:style-name="P28"><text:s text:c="2"/></text:p>
          </table:table-cell>
        </table:table-row>
        <table:table-row table:style-name="TableRow29"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生</text:p>
            <text:p text:style-name="P37">姓名</text:p>
          </table:table-cell>
          <table:table-cell table:style-name="TableCell38">
            <text:p text:style-name="P39">(請簽名)</text:p>
            <text:p text:style-name="P40"><text:span text:style-name="T41">____</text:span><text:span text:style-name="T42">年</text:span><text:span text:style-name="T43">____</text:span><text:span text:style-name="T44">月</text:span><text:span text:style-name="T45">____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修讀</text:p>
            <text:p text:style-name="P61">學程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修課</text:p>
            <text:p text:style-name="P75">學年學期</text:p>
          </table:table-cell>
          <table:table-cell table:style-name="TableCell76">
            <text:p text:style-name="P77">科目名稱</text:p>
          </table:table-cell>
          <table:table-cell table:style-name="TableCell78">
            <text:p text:style-name="P79">學分數</text:p>
          </table:table-cell>
          <table:table-cell table:style-name="TableCell80">
            <text:p text:style-name="P81"><text:span text:style-name="T82">必</text:span><text:span text:style-name="T83">/</text:span><text:span text:style-name="T84">選修別</text:span></text:p>
          </table:table-cell>
          <table:table-cell table:style-name="TableCell85">
            <text:p text:style-name="P86">成績</text:p>
          </table:table-cell>
          <table:table-cell table:style-name="TableCell87">
            <text:p text:style-name="P88">審查</text:p>
            <text:p text:style-name="P89">結果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<text:span text:style-name="T262">必修</text:span><text:span text:style-name="T263"><text:s text:c="6"/></text:span><text:span text:style-name="T264">學分，選修</text:span><text:span text:style-name="T265"><text:s text:c="6"/></text:span><text:span text:style-name="T266">學分</text:span><text:span text:style-name="T267"><text:s text:c="5"/></text:span><text:span text:style-name="T268">合</text:span><text:span text:style-name="T269"><text:s text:c="3"/></text:span><text:span text:style-name="T270">計</text:span><text:span text:style-name="T271"><text:s text:c="6"/></text:span><text:span text:style-name="T272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程規劃單位初審</text:p>
          </table:table-cell>
          <table:table-cell table:style-name="TableCell280">
            <text:p text:style-name="P281">教務處複審</text:p>
          </table:table-cell>
        </table:table-row>
        <table:table-row table:style-name="TableRow282">
          <table:table-cell table:style-name="TableCell283">
            <text:p text:style-name="P284"><text:span text:style-name="T285">□</text:span><text:span text:style-name="T286">已修畢應修科目學分</text:span><text:span text:style-name="T287">(</text:span><text:span text:style-name="T288">必修</text:span><text:span text:style-name="T289"><text:s text:c="3"/></text:span><text:span text:style-name="T290">學分，</text:span></text:p>
            <text:p text:style-name="P291"><text:span text:style-name="T292">選修</text:span><text:span text:style-name="T293"><text:s text:c="3"/></text:span><text:span text:style-name="T294">學分</text:span><text:span text:style-name="T295">)</text:span><text:span text:style-name="T296">，同意發給學程證明書。</text:span></text:p>
          </table:table-cell>
          <table:table-cell table:style-name="TableCell297">
            <text:p text:style-name="P298">教務長：</text:p>
            <text:p text:style-name="P299"/>
            <text:p text:style-name="P300">註冊組長：</text:p>
            <text:p text:style-name="P301"/>
            <text:p text:style-name="P302"><text:span text:style-name="T303">經辦人：</text:span></text:p>
          </table:table-cell>
        </table:table-row>
      </table:table>
      <text:p text:style-name="P304"><text:span text:style-name="T305">說明：</text:span></text:p>
      <text:p text:style-name="P306">一、依據本校「南華大學學分學程設置要點」及相關學程設置辦法辦理。</text:p>
      <text:p text:style-name="P307"><text:span text:style-name="T308">二、流程：</text:span><text:span text:style-name="T309">①</text:span><text:span text:style-name="T310">申請學生應詳實填寫本表，並檢附歷年成績單</text:span><text:span text:style-name="T311">1</text:span><text:span text:style-name="T312">份。</text:span><text:span text:style-name="T313">→</text:span><text:span text:style-name="T314">②</text:span><text:span text:style-name="T315">送交各學程規劃單位初審。</text:span><text:span text:style-name="T316">→</text:span><text:span text:style-name="T317">③</text:span><text:span text:style-name="T318">送交</text:span><text:span text:style-name="T319">教務處</text:span><text:span text:style-name="T320">複審。</text:span><text:span text:style-name="T321">→</text:span><text:span text:style-name="T322">④</text:span><text:span text:style-name="T323">審核通過者，製作</text:span><text:span text:style-name="T324">學程證明書發予學生</text:span><text:span text:style-name="T325">，並</text:span><text:span text:style-name="T326">於歷年成績單上載明學程名稱</text:span><text:span text:style-name="T327">。</text:span></text:p>
      <text:p text:style-name="P328"/>
      <text:p text:style-name="P329"><text:span text:style-name="T330">20</text:span><text:span text:style-name="T331">11</text:span><text:span text:style-name="T332">/</text:span><text:span text:style-name="T333">10</text:span><text:span text:style-name="T334">/</text:span><text:span text:style-name="T335">04</text:span><text:span text:style-name="T336">版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222in" fo:margin-left="0.0784in" fo:margin-right="0.0784in">
        <style:tab-stops/>
      </style:paragraph-properties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222in" fo:margin-left="0.3333in" fo:text-indent="-0.3333in">
        <style:tab-stops/>
      </style:paragraph-properties>
      <style:text-properties style:font-name="華康儷楷書" style:font-name-asian="華康儷楷書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   學期修讀跨系所院(學位)學程申請表</dc:title>
    <dc:description/>
    <dc:subject/>
    <meta:initial-creator>淡江大學</meta:initial-creator>
    <dc:creator>曾泱泱</dc:creator>
    <meta:creation-date>2018-01-17T08:14:00Z</meta:creation-date>
    <dc:date>2018-01-17T08:14:00Z</dc:date>
    <meta:print-date>2007-01-03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