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9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9pt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027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465in" style:use-optimal-column-width="false"/>
    </style:style>
    <style:style style:name="TableColumn24" style:family="table-column">
      <style:table-column-properties style:column-width="0.6361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4" style:family="table">
      <style:table-properties style:width="10.4347in" fo:margin-left="0.118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7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 fo:margin-left="0.0548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letter-spacing="-0.0138in" style:font-size-complex="12pt"/>
    </style:style>
    <style:style style:name="T5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letter-spacing="-0.0138in" style:font-size-complex="12pt"/>
    </style:style>
    <style:style style:name="T6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62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fo:font-size="8pt" style:font-size-asian="8pt"/>
    </style:style>
    <style:style style:name="T68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fo:font-size="8pt" style:font-size-asian="8pt"/>
    </style:style>
    <style:style style:name="TableCell77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margin-left="0.0541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9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12" style:family="table-row">
      <style:table-row-properties style:min-row-height="0.3715in" style:use-optimal-row-height="false"/>
    </style:style>
    <style:style style:name="TableCell11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ableCell12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size-complex="12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fo:color="#000000" style:letter-kerning="false" fo:font-size="8pt" style:font-size-asian="8pt" style:font-size-complex="8pt" fo:language="zh" fo:country="TW"/>
    </style:style>
    <style:style style:name="TableCell128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size-complex="12pt"/>
    </style:style>
    <style:style style:name="P13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size-complex="12pt"/>
    </style:style>
    <style:style style:name="TableRow131" style:family="table-row">
      <style:table-row-properties style:min-row-height="0.4659in" style:use-optimal-row-height="false"/>
    </style:style>
    <style:style style:name="TableCell13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34" style:parent-style-name="內文" style:family="paragraph">
      <style:paragraph-properties fo:text-align="center" fo:line-height="0.1388in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40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41" style:parent-style-name="內文" style:family="paragraph">
      <style:paragraph-properties style:snap-to-layout-grid="false" fo:text-align="center" fo:line-height="0.1388in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3" style:parent-style-name="預設段落字型" style:family="text">
      <style:text-properties style:font-name-asian="標楷體" fo:font-size="5pt" style:font-size-asian="5pt" style:font-size-complex="8pt"/>
    </style:style>
    <style:style style:name="P144" style:parent-style-name="內文" style:family="paragraph">
      <style:paragraph-properties fo:text-align="center" fo:line-height="0.1388in"/>
    </style:style>
    <style:style style:name="T145" style:parent-style-name="預設段落字型" style:family="text">
      <style:text-properties style:font-name-asian="標楷體" fo:font-size="5pt" style:font-size-asian="5pt" style:font-size-complex="8pt"/>
    </style:style>
    <style:style style:name="TableCell146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48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49" style:parent-style-name="內文" style:family="paragraph">
      <style:paragraph-properties fo:text-align="center" fo:line-height="0.1388in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51" style:parent-style-name="預設段落字型" style:family="text">
      <style:text-properties style:font-name-asian="標楷體" fo:font-size="5pt" style:font-size-asian="5pt"/>
    </style:style>
    <style:style style:name="TableCell15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54" style:parent-style-name="內文" style:family="paragraph">
      <style:paragraph-properties fo:text-align="center" fo:line-height="0.1388in"/>
    </style:style>
    <style:style style:name="T155" style:parent-style-name="預設段落字型" style:family="text">
      <style:text-properties style:font-name-asian="標楷體" fo:font-size="5pt" style:font-size-asian="5pt"/>
    </style:style>
    <style:style style:name="TableCell156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58" style:parent-style-name="內文" style:family="paragraph">
      <style:paragraph-properties fo:text-align="center" fo:line-height="0.1388in"/>
    </style:style>
    <style:style style:name="T159" style:parent-style-name="預設段落字型" style:family="text">
      <style:text-properties style:font-name-asian="標楷體" fo:font-size="6pt" style:font-size-asian="6pt"/>
    </style:style>
    <style:style style:name="TableCell16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TableCell16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64" style:parent-style-name="內文" style:family="paragraph">
      <style:paragraph-properties fo:text-align="center" fo:line-height="0.1388in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TableCell17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72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73" style:parent-style-name="內文" style:family="paragraph">
      <style:paragraph-properties fo:text-align="center" fo:line-height="0.1388in"/>
    </style:style>
    <style:style style:name="T174" style:parent-style-name="預設段落字型" style:family="text">
      <style:text-properties style:font-name-asian="標楷體" fo:font-size="5pt" style:font-size-asian="5pt"/>
    </style:style>
    <style:style style:name="TableCell175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P177" style:parent-style-name="內文" style:family="paragraph">
      <style:paragraph-properties fo:text-align="center" fo:line-height="0.1805in"/>
      <style:text-properties style:font-name-asian="標楷體" fo:font-size="7pt" style:font-size-asian="7pt" style:font-size-complex="7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-asian="標楷體" fo:font-size="7pt" style:font-size-asian="7pt" style:font-size-complex="7pt"/>
    </style:style>
    <style:style style:name="TableCell18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82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TableCell183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85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size-complex="12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8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388in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fo:text-align="justify" fo:line-height="0.1388in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0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0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0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388in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text-align="justify" fo:line-height="0.1388in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2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223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3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388in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P234" style:parent-style-name="內文" style:family="paragraph">
      <style:paragraph-properties fo:text-align="justify" fo:line-height="0.1388in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3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4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4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4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388in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P255" style:parent-style-name="內文" style:family="paragraph">
      <style:paragraph-properties fo:text-align="justify" fo:line-height="0.1388in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264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388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2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8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8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8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8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9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388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29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317" style:family="table-row">
      <style:table-row-properties style:min-row-height="0.2402in" style:use-optimal-row-height="false"/>
    </style:style>
    <style:style style:name="TableCell318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2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2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2pt"/>
    </style:style>
    <style:style style:name="TableCell339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ableRow343" style:family="table-row">
      <style:table-row-properties style:min-row-height="0.1965in" style:use-optimal-row-height="false"/>
    </style:style>
    <style:style style:name="P344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345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5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361" style:parent-style-name="預設段落字型" style:family="text">
      <style:text-properties fo:font-size="9pt" style:font-size-asian="9pt" style:font-size-complex="9pt"/>
    </style:style>
    <style:style style:name="TableCell362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fo:margin-left="0.0881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P364" style:parent-style-name="內文" style:family="paragraph">
      <style:paragraph-properties fo:text-align="center" fo:line-height="0.125in" fo:margin-left="0.0868in">
        <style:tab-stops/>
      </style:paragraph-properties>
    </style:style>
    <style:style style:name="T365" style:parent-style-name="預設段落字型" style:family="text">
      <style:text-properties fo:font-size="9pt" style:font-size-asian="9pt" style:font-size-complex="9pt"/>
    </style:style>
    <style:style style:name="TableRow366" style:family="table-row">
      <style:table-row-properties style:min-row-height="0.4333in" style:use-optimal-row-height="false"/>
    </style:style>
    <style:style style:name="TableCell367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69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372" style:parent-style-name="預設段落字型" style:family="text">
      <style:text-properties style:font-name-asian="標楷體" fo:font-size="7pt" style:font-size-asian="7pt" style:font-size-complex="9pt"/>
    </style:style>
    <style:style style:name="T373" style:parent-style-name="預設段落字型" style:family="text">
      <style:text-properties style:font-name-asian="標楷體" fo:font-size="6pt" style:font-size-asian="6pt" style:font-size-complex="8pt"/>
    </style:style>
    <style:style style:name="T374" style:parent-style-name="預設段落字型" style:family="text">
      <style:text-properties style:font-name-asian="標楷體" fo:font-size="7pt" style:font-size-asian="7pt" style:font-size-complex="9pt"/>
    </style:style>
    <style:style style:name="TableCell375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379" style:parent-style-name="預設段落字型" style:family="text">
      <style:text-properties fo:font-size="8pt" style:font-size-asian="8pt" style:font-size-complex="8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fo:font-size="9pt" style:font-size-asian="9pt" style:font-size-complex="9pt"/>
    </style:style>
    <style:style style:name="TableCell386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87" style:parent-style-name="內文" style:family="paragraph">
      <style:paragraph-properties fo:margin-left="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內文" style:family="paragraph">
      <style:paragraph-properties fo:margin-left="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0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</style:style>
    <style:style style:name="TableRow394" style:family="table-row">
      <style:table-row-properties style:min-row-height="1.4145in" style:use-optimal-row-height="false"/>
    </style:style>
    <style:style style:name="TableCell39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96" style:parent-style-name="內文" style:family="paragraph">
      <style:paragraph-properties fo:line-height="0.1666in" fo:margin-left="0.0833in" fo:margin-right="0.12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97" style:parent-style-name="內文" style:family="paragraph">
      <style:paragraph-properties fo:line-height="0.1666in" fo:margin-left="0.0833in" fo:margin-right="0.125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406" style:parent-style-name="內文" style:family="paragraph">
      <style:paragraph-properties fo:line-height="0.1666in" fo:margin-left="0.0833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07" style:parent-style-name="內文" style:family="paragraph">
      <style:paragraph-properties fo:line-height="0.1666in" fo:margin-left="0.2388in" fo:margin-right="0.1256in" fo:text-indent="-0.15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420" style:parent-style-name="內文" style:family="paragraph">
      <style:paragraph-properties fo:line-height="0.1666in" fo:margin-left="0.2388in" fo:margin-right="0.1256in" fo:text-indent="-0.155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0.1666in" fo:margin-left="0.2388in" fo:margin-right="0.1256in" fo:text-indent="-0.155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434" style:parent-style-name="內文" style:family="paragraph">
      <style:paragraph-properties fo:line-height="0.1388in" fo:margin-left="0.2402in" fo:margin-right="0.1256in" fo:text-indent="-0.157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38" style:parent-style-name="內文" style:family="paragraph">
      <style:paragraph-properties fo:line-height="0.1666in" fo:margin-right="0.125in"/>
    </style:style>
  </office:automatic-styles>
  <office:body>
    <office:text text:use-soft-page-breaks="true">
      <text:p text:style-name="P1">南華大學<text:s text:c="5"/>學年度第<text:s text:c="2"/>學期學分抵免作業</text:p>
      <text:p text:style-name="P2">Application for Credit Transfer</text:p>
      <text:p text:style-name="P3">NHU University________Academic Year_________Semester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8">
              <text:p text:style-name="P28"><text:span text:style-name="T29">姓名</text:span><text:span text:style-name="T30">(Name)</text:span><text:span text:style-name="T3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" table:number-columns-spanned="9">
              <text:p text:style-name="P33"><text:span text:style-name="T34">單位系所</text:span><text:span text:style-name="T35">(Department)</text:span><text:span text:style-name="T36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" table:number-columns-spanned="4">
              <text:p text:style-name="P38">申請日期：109年<text:s text:c="5"/>月<text:s text:c="5"/>日</text:p>
            </table:table-cell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8">
              <text:p text:style-name="P41"><text:span text:style-name="T42">學號</text:span><text:span text:style-name="T43">(Student ID No)</text:span><text:span text:style-name="T44">：</text:span><text:span text:style-name="T45"><text:s text:c="24"/></text:span></text:p>
              <text:p text:style-name="P46"><text:span text:style-name="T47">年級</text:span><text:span text:style-name="T48">(Grade)</text:span><text:span text:style-name="T4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" table:number-columns-spanned="9">
              <text:p text:style-name="P51"><text:span text:style-name="T52">修業類別</text:span><text:span text:style-name="T53">(</text:span><text:span text:style-name="T54">category)</text:span><text:span text:style-name="T55">：</text:span><text:span text:style-name="T56">□</text:span><text:span text:style-name="T57">大學日間部</text:span><text:span text:style-name="T58">(Undergraduate)</text:span><text:span text:style-name="T59">□</text:span><text:span text:style-name="T60">進修學士班</text:span><text:span text:style-name="T61">(</text:span><text:span text:style-name="T62">Bachelor Program Of Extension Education)</text:span></text:p>
              <text:p text:style-name="P63"><text:span text:style-name="T64">□</text:span><text:span text:style-name="T65">碩士班</text:span><text:span text:style-name="T66">(</text:span><text:span text:style-name="T67">Master’s Program)</text:span><text:span text:style-name="T68">□</text:span><text:span text:style-name="T69">碩士專班</text:span><text:span text:style-name="T70">(</text:span><text:span text:style-name="T71">Master Program)</text:span><text:span text:style-name="T72"><text:s text:c="4"/></text:span><text:span text:style-name="T73">□</text:span><text:span text:style-name="T74">博士班</text:span><text:span text:style-name="T75">(</text:span><text:span text:style-name="T76">Doctoral Program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columns-spanned="4">
              <text:p text:style-name="P78"><text:span text:style-name="T79">電話</text:span><text:span text:style-name="T80">(phone)</text:span><text:span text:style-name="T81">：</text:span></text:p>
            </table:table-cell>
            <table:covered-table-cell/>
            <table:covered-table-cell/>
            <table:covered-table-cell/>
          </table:table-row>
          <table:table-row table:style-name="TableRow82">
            <table:table-cell table:style-name="TableCell83" table:number-columns-spanned="21">
              <text:p text:style-name="P84"><text:span text:style-name="T85">抵免類別：</text:span><text:span text:style-name="T86">□</text:span><text:span text:style-name="T87">轉學生</text:span><text:span text:style-name="T88">(Transfer student)</text:span><text:span text:style-name="T89">，原就讀學校</text:span><text:span text:style-name="T90"><text:s/></text:span><text:span text:style-name="T91">____________</text:span><text:span text:style-name="T92"><text:s/></text:span><text:span text:style-name="T93">大學</text:span><text:span text:style-name="T94"><text:s text:c="2"/></text:span><text:span text:style-name="T95">□</text:span><text:span text:style-name="T96">修習本校學分班</text:span><text:span text:style-name="T97"><text:s/></text:span><text:span text:style-name="T98"><text:s/></text:span><text:span text:style-name="T99">□</text:span><text:span text:style-name="T100">畢業資格審核</text:span><text:span text:style-name="T101"><text:s text:c="2"/></text:span><text:span text:style-name="T102"><text:s/></text:span><text:span text:style-name="T103">□</text:span><text:span text:style-name="T104">其它</text:span><text:span text:style-name="T105">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21">
              <text:p text:style-name="P108"><text:span text:style-name="T109">&lt;<text:s/></text:span><text:span text:style-name="T110">請將本表列印後，送交系所</text:span><text:span text:style-name="T111"><text:s/>&gt;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columns-spanned="7">
              <text:p text:style-name="P114"><text:span text:style-name="T115">原修科目</text:span><text:span text:style-name="T116">學分及成績</text:span></text:p>
              <text:p text:style-name="P117"><text:span text:style-name="T118">(Credits and grades of the courses already take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" table:number-columns-spanned="6">
              <text:p text:style-name="P120">擬抵免科目學分</text:p>
              <text:p text:style-name="P121"><text:span text:style-name="T122">(Transferable credi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3" table:number-columns-spanned="7">
              <text:p text:style-name="P124">系所(開課單位)<text:s/>審核及簽章</text:p>
              <text:p text:style-name="P125"><text:span text:style-name="T126">(</text:span><text:span text:style-name="T127">Teaching unit Signatur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" table:number-rows-spanned="2">
              <text:p text:style-name="P129">教務處</text:p>
              <text:p text:style-name="P130">複審</text:p>
            </table:table-cell>
          </table:table-row>
          <table:table-row table:style-name="TableRow131">
            <table:table-cell table:style-name="TableCell132" table:number-columns-spanned="2">
              <text:p text:style-name="P133">課程名稱</text:p>
              <text:p text:style-name="P134"><text:span text:style-name="T135">(</text:span><text:span text:style-name="T136">Subject</text:span><text:span text:style-name="T137">)</text:span></text:p>
            </table:table-cell>
            <table:covered-table-cell/>
            <table:table-cell table:style-name="TableCell138">
              <text:p text:style-name="P139">必</text:p>
              <text:p text:style-name="P140">選</text:p>
              <text:p text:style-name="P141"><text:span text:style-name="T142">修</text:span><text:span text:style-name="T143">(Required/</text:span></text:p>
              <text:p text:style-name="P144"><text:span text:style-name="T145">Elective)</text:span></text:p>
            </table:table-cell>
            <table:table-cell table:style-name="TableCell146">
              <text:p text:style-name="P147">學</text:p>
              <text:p text:style-name="P148">分</text:p>
              <text:p text:style-name="P149"><text:span text:style-name="T150">數</text:span><text:span text:style-name="T151">(Credits)</text:span></text:p>
            </table:table-cell>
            <table:table-cell table:style-name="TableCell152">
              <text:p text:style-name="P153">學期</text:p>
              <text:p text:style-name="P154"><text:span text:style-name="T155">(Semester)</text:span></text:p>
            </table:table-cell>
            <table:table-cell table:style-name="TableCell156" table:number-columns-spanned="2">
              <text:p text:style-name="P157">成績</text:p>
              <text:p text:style-name="P158"><text:span text:style-name="T159">Grade</text:span></text:p>
            </table:table-cell>
            <table:covered-table-cell/>
            <table:table-cell table:style-name="TableCell160" table:number-columns-spanned="2">
              <text:p text:style-name="P161">課程代碼</text:p>
            </table:table-cell>
            <table:covered-table-cell/>
            <table:table-cell table:style-name="TableCell162" table:number-columns-spanned="2">
              <text:p text:style-name="P163">課程名稱</text:p>
              <text:p text:style-name="P164"><text:span text:style-name="T165">(</text:span><text:span text:style-name="T166">Subject</text:span><text:span text:style-name="T167">)</text:span></text:p>
            </table:table-cell>
            <table:covered-table-cell/>
            <table:table-cell table:style-name="TableCell168" table:number-columns-spanned="2">
              <text:p text:style-name="P169">開課單位</text:p>
            </table:table-cell>
            <table:covered-table-cell/>
            <table:table-cell table:style-name="TableCell170">
              <text:p text:style-name="P171">核抵</text:p>
              <text:p text:style-name="P172">學分</text:p>
              <text:p text:style-name="P173"><text:span text:style-name="T174">(Credits)</text:span></text:p>
            </table:table-cell>
            <table:table-cell table:style-name="TableCell175" table:number-columns-spanned="2">
              <text:p text:style-name="P176">核抵必選修別</text:p>
              <text:p text:style-name="P177">(Required/</text:p>
              <text:p text:style-name="P178"><text:span text:style-name="T179">Elective)</text:span></text:p>
            </table:table-cell>
            <table:covered-table-cell/>
            <table:table-cell table:style-name="TableCell180" table:number-columns-spanned="2">
              <text:p text:style-name="P181">是否</text:p>
              <text:p text:style-name="P182">准抵</text:p>
            </table:table-cell>
            <table:covered-table-cell/>
            <table:table-cell table:style-name="TableCell183" table:number-columns-spanned="2">
              <text:p text:style-name="P184">主管簽章</text:p>
            </table:table-cell>
            <table:covered-table-cell/>
            <table:covered-table-cell>
              <text:p text:style-name="P185"/>
            </table:covered-table-cell>
          </table:table-row>
        </table:table-header-rows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□</text:span><text:span text:style-name="T192">必修</text:span></text:p>
            <text:p text:style-name="P193"><text:span text:style-name="T194">□</text:span><text:span text:style-name="T195">選修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□</text:span><text:span text:style-name="T213">必修</text:span></text:p>
            <text:p text:style-name="P214"><text:span text:style-name="T215">□</text:span><text:span text:style-name="T216">選修</text:span></text:p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是</text:span><text:span text:style-name="T221">□</text:span><text:span text:style-name="T222">否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□</text:span><text:span text:style-name="T233">必修</text:span></text:p>
            <text:p text:style-name="P234"><text:span text:style-name="T235">□</text:span><text:span text:style-name="T236">選修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<text:span text:style-name="T253">□</text:span><text:span text:style-name="T254">必修</text:span></text:p>
            <text:p text:style-name="P255"><text:span text:style-name="T256">□</text:span><text:span text:style-name="T257">選修</text:span></text:p>
          </table:table-cell>
          <table:covered-table-cell/>
          <table:table-cell table:style-name="TableCell258" table:number-columns-spanned="2">
            <text:p text:style-name="P259"><text:span text:style-name="T260">□</text:span><text:span text:style-name="T261">是</text:span><text:span text:style-name="T262">□</text:span><text:span text:style-name="T263">否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□</text:span><text:span text:style-name="T274">必修</text:span></text:p>
            <text:p text:style-name="P275"><text:span text:style-name="T276">□</text:span><text:span text:style-name="T277">選修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□</text:span><text:span text:style-name="T295">必修</text:span></text:p>
            <text:p text:style-name="P296"><text:span text:style-name="T297">□</text:span><text:span text:style-name="T298">選修</text:span></text:p>
          </table:table-cell>
          <table:covered-table-cell/>
          <table:table-cell table:style-name="TableCell299" table:number-columns-spanned="2">
            <text:p text:style-name="P300"><text:span text:style-name="T301">□</text:span><text:span text:style-name="T302">是</text:span><text:span text:style-name="T303">□</text:span><text:span text:style-name="T304">否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1">
            <text:p text:style-name="P311"><text:span text:style-name="T312">申請抵免學分：共抵免</text:span><text:span text:style-name="T313"><text:s text:c="8"/></text:span><text:span text:style-name="T314">科，總共</text:span><text:span text:style-name="T315"><text:s text:c="8"/></text:span><text:span text:style-name="T31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學生簽章</text:p>
            <text:p text:style-name="P320"><text:span text:style-name="T321">Applicant’s<text:s/></text:span><text:span text:style-name="T322">Signature</text:span></text:p>
          </table:table-cell>
          <table:table-cell table:style-name="TableCell323" table:number-columns-spanned="9">
            <text:p text:style-name="P324"><text:span text:style-name="T325">系所審核及簽章</text:span><text:span text:style-name="T326">(Major Department <text:s/>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教務處</text:span><text:span text:style-name="T330">Admission</text:span></text:p>
          </table:table-cell>
          <table:covered-table-cell/>
          <table:table-cell table:style-name="TableCell331" table:number-columns-spanned="3" table:number-rows-spanned="2">
            <text:p text:style-name="P332">出納組</text:p>
            <text:p text:style-name="P333"><text:span text:style-name="T334">Bursar</text:span></text:p>
            <text:p text:style-name="P335"><text:span text:style-name="T336">(</text:span><text:span text:style-name="T337">更改作業費</text:span><text:span text:style-name="T338">)</text:span></text:p>
          </table:table-cell>
          <table:covered-table-cell/>
          <table:covered-table-cell/>
          <table:table-cell table:style-name="TableCell339" table:number-columns-spanned="6">
            <text:p text:style-name="P340"><text:span text:style-name="T341">教務處</text:span><text:span text:style-name="T342">Admiss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9">
            <text:p text:style-name="P346"><text:span text:style-name="T347">准予抵免</text:span><text:span text:style-name="T348"><text:s text:c="7"/></text:span><text:span text:style-name="T349">科；學分數：</text:span><text:span text:style-name="T350">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准予抵免</text:span><text:span text:style-name="T354"><text:s text:c="7"/></text:span><text:span text:style-name="T355">科；學分數：</text:span><text:span text:style-name="T356">_____</text:span></text:p>
          </table:table-cell>
          <table:covered-table-cell/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4">
            <text:p text:style-name="P359"><text:span text:style-name="T360">註冊組組長</text:span><text:span text:style-name="T361">Registrar</text:span>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教務長</text:p>
            <text:p text:style-name="P364"><text:span text:style-name="T365">Dean of Academic Affairs</text:span></text:p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><text:span text:style-name="T371">系所助理</text:span><text:span text:style-name="T372">(</text:span><text:span text:style-name="T373">College/Department</text:span><text:span text:style-name="T374">)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<text:span text:style-name="T377">系所主管</text:span><text:span text:style-name="T378">(</text:span><text:span text:style-name="T379">Chairman</text:span><text:span text:style-name="T380">)</text:span>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註冊組承辦人</text:span><text:span text:style-name="T384">(</text:span><text:span text:style-name="T385">Section of Registrar)</text:span></text:p>
          </table:table-cell>
          <table:covered-table-cell/>
          <table:table-cell table:style-name="TableCell386" table:number-columns-spanned="3">
            <text:p text:style-name="P387">□收費</text:p>
            <text:p text:style-name="P388">□免收費</text:p>
            <text:p text:style-name="P389"/>
            <text:p text:style-name="內文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1">
            <text:p text:style-name="P396">說明</text:p>
            <text:p text:style-name="P397"><text:span text:style-name="T398">1.</text:span><text:span text:style-name="T399">請附原肄業學校</text:span><text:span text:style-name="T400">歷年成績單</text:span><text:span text:style-name="T401">(</text:span><text:span text:style-name="T402">或修課證明</text:span><text:span text:style-name="T403">)</text:span><text:span text:style-name="T404">正本</text:span><text:span text:style-name="T405">。</text:span></text:p>
            <text:p text:style-name="P406">2.請先參考有關學系之必修科目表及參考教務章則彙編之「學分抵免辦法」。</text:p>
            <text:p text:style-name="P407"><text:span text:style-name="T408">3.</text:span><text:span text:style-name="T409">請新生依行事曆規定時間將抵免申請資料</text:span><text:span text:style-name="T410">(</text:span><text:span text:style-name="T411">抵免申請表及成績證明正本</text:span><text:span text:style-name="T412">)</text:span><text:span text:style-name="T413">送至所屬學系辦公室辦理初審</text:span><text:span text:style-name="T414">，成績證明文件繳交後不再發還。辦理學分抵免以入學當學期辦理</text:span><text:span text:style-name="T415">一次</text:span><text:span text:style-name="T416">為限，</text:span><text:span text:style-name="T417"><text:s/></text:span><text:span text:style-name="T418">均限於入學當學期辦理。</text:span><text:span text:style-name="T419">若因學生個人因素申請補辦者，每筆更動酌收作業費用壹佰元，僅限補辦一次。</text:span></text:p>
            <text:p text:style-name="P420"><text:span text:style-name="T421">4.</text:span><text:span text:style-name="T422">申辦流程：學生填妥本表</text:span><text:span text:style-name="T423">→</text:span><text:span text:style-name="T424">送交所屬系所及各開課單位初審</text:span><text:span text:style-name="T425">→</text:span><text:span text:style-name="T426">送交所屬系所彙總簽核</text:span><text:span text:style-name="T427">→</text:span><text:span text:style-name="T428">送教務處複核</text:span><text:span text:style-name="T429">→</text:span><text:span text:style-name="T430">覆核結果送各系轉發新生。</text:span></text:p>
            <text:p text:style-name="P431"><text:span text:style-name="T432">5.</text:span><text:span text:style-name="T433">抵免未獲通過之科目，請於當學期規定之加退選或補選期間辦理選課，或於次一學期再選課。抵免通過之科目，當學期若有選課，請於當學期規定之加退選或補選期間辦理退選。</text:span></text:p>
            <text:p text:style-name="P434"><text:span text:style-name="T435"><text:s text:c="133"/></text:span><text:span text:style-name="T436">2019/02/15<text:s/></text:span><text:span text:style-name="T437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2958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nhu</dc:creator>
    <meta:creation-date>2020-05-25T03:44:00Z</meta:creation-date>
    <dc:date>2020-05-25T03:44:00Z</dc:date>
    <meta:print-date>2019-09-13T04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88" meta:row-count="11" meta:non-whitespace-character-count="1439"/>
  </office:meta>
</office:document-meta>
</file>