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weight-complex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T7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T8" style:parent-style-name="預設段落字型" style:family="text">
      <style:text-properties style:font-name-asian="標楷體" style:font-weight-complex="bold" fo:color="#0000FF" fo:font-size="9pt" style:font-size-asian="9pt" style:font-size-complex="9pt"/>
    </style:style>
    <style:style style:name="P9" style:parent-style-name="內文" style:family="paragraph">
      <style:paragraph-properties fo:text-align="center" fo:line-height="0.0833in"/>
      <style:text-properties style:font-name="標楷體"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0.5402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1423in"/>
    </style:style>
    <style:style style:name="TableColumn15" style:family="table-column">
      <style:table-column-properties style:column-width="1.6076in"/>
    </style:style>
    <style:style style:name="TableColumn16" style:family="table-column">
      <style:table-column-properties style:column-width="0.575in"/>
    </style:style>
    <style:style style:name="TableColumn17" style:family="table-column">
      <style:table-column-properties style:column-width="0.3in"/>
    </style:style>
    <style:style style:name="TableColumn18" style:family="table-column">
      <style:table-column-properties style:column-width="1.8833in"/>
    </style:style>
    <style:style style:name="Table10" style:family="table">
      <style:table-properties style:width="6.5486in" fo:margin-left="-0.2152in" table:align="left"/>
    </style:style>
    <style:style style:name="TableRow19" style:family="table-row">
      <style:table-row-properties style:min-row-height="0.4479in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479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479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6354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6354in"/>
    </style:style>
    <style:style style:name="TableCell8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6354in"/>
    </style:style>
    <style:style style:name="TableCell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048in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208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Row137" style:family="table-row">
      <style:table-row-properties style:min-row-height="3.3354in"/>
    </style:style>
    <style:style style:name="TableCell13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5" style:family="table-row">
      <style:table-row-properties style:min-row-height="0.7013in"/>
    </style:style>
    <style:style style:name="TableCell1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388in" fo:margin-left="0.05in">
        <style:tab-stops>
          <style:tab-stop style:type="left" style:position="4.9305in"/>
        </style:tab-stops>
      </style:paragraph-properties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line-height="0.1388in" fo:margin-left="0.05in">
        <style:tab-stops>
          <style:tab-stop style:type="left" style:position="4.9305in"/>
        </style:tab-stops>
      </style:paragraph-properties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line-height="0.1388in" fo:margin-left="0.05in">
        <style:tab-stops>
          <style:tab-stop style:type="left" style:position="4.9305in"/>
        </style:tab-stops>
      </style:paragraph-properties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line-height="0.1388in" fo:margin-left="0.05in">
        <style:tab-stops>
          <style:tab-stop style:type="left" style:position="4.9305in"/>
        </style:tab-stops>
      </style:paragraph-properties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line-height="0.1388in" fo:margin-left="0.05in">
        <style:tab-stops/>
      </style:paragraph-properties>
    </style:style>
    <style:style style:name="T154" style:parent-style-name="預設段落字型" style:family="text">
      <style:text-properties style:font-name="新細明體" fo:font-size="10pt" style:font-size-asian="10pt" style:font-size-complex="10pt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ableRow157" style:family="table-row">
      <style:table-row-properties style:min-row-height="0.743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388in" fo:margin-left="0.3in" fo:text-indent="-0.25in">
        <style:tab-stops>
          <style:tab-stop style:type="left" style:position="5in"/>
        </style:tab-stops>
      </style:paragraph-properties>
      <style:text-properties style:font-name="新細明體" fo:font-size="10pt" style:font-size-asian="10pt" style:font-size-complex="10pt"/>
    </style:style>
    <style:style style:name="P162" style:parent-style-name="內文" style:family="paragraph">
      <style:paragraph-properties fo:line-height="0.1388in" fo:margin-left="0.3in" fo:text-indent="-0.25in">
        <style:tab-stops>
          <style:tab-stop style:type="left" style:position="5in"/>
        </style:tab-stops>
      </style:paragraph-properties>
      <style:text-properties style:font-name="新細明體" fo:font-size="10pt" style:font-size-asian="10pt" style:font-size-complex="10pt"/>
    </style:style>
    <style:style style:name="P163" style:parent-style-name="內文" style:family="paragraph">
      <style:paragraph-properties fo:line-height="0.1388in" fo:margin-left="0.3in" fo:text-indent="-0.25in">
        <style:tab-stops>
          <style:tab-stop style:type="left" style:position="5in"/>
        </style:tab-stops>
      </style:paragraph-properties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fo:line-height="0.1388in" fo:margin-left="0.3in" fo:text-indent="-0.25in">
        <style:tab-stops>
          <style:tab-stop style:type="left" style:position="5in"/>
        </style:tab-stops>
      </style:paragraph-properties>
      <style:text-properties style:font-name="新細明體" fo:font-size="10pt" style:font-size-asian="10pt" style:font-size-complex="10pt"/>
    </style:style>
    <style:style style:name="P165" style:parent-style-name="內文" style:family="paragraph">
      <style:paragraph-properties fo:line-height="0.1388in" fo:margin-left="0.3in" fo:text-indent="-0.25in">
        <style:tab-stops>
          <style:tab-stop style:type="left" style:position="5in"/>
        </style:tab-stops>
      </style:paragraph-properties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南華大學碩、博士班研究生論文</text:p>
      <text:p text:style-name="P2"><text:span text:style-name="T3">口試</text:span><text:span text:style-name="T4">委員</text:span><text:span text:style-name="T5">評分表</text:span><text:span text:style-name="T6">(98/11</text:span><text:span text:style-name="T7">版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系所名稱</text:span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修業類別</text:span></text:p>
          </table:table-cell>
          <table:covered-table-cell/>
          <table:table-cell table:style-name="TableCell28">
            <text:p text:style-name="P29"><text:span text:style-name="T30">□</text:span><text:span text:style-name="T31"><text:s/></text:span><text:span text:style-name="T32">碩士班</text:span><text:span text:style-name="T33"><text:s text:c="2"/></text:span><text:span text:style-name="T34">□</text:span><text:span text:style-name="T35"><text:s/></text:span><text:span text:style-name="T36">博士班</text:span></text:p>
            <text:p text:style-name="內文"><text:span text:style-name="T37">□</text:span><text:span text:style-name="T38"><text:s/></text:span><text:span text:style-name="T39">碩士在職專班</text:span>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研究生姓名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學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指導教授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口試日期</text:p>
            <text:p text:style-name="P59"><text:span text:style-name="T60">口試</text:span><text:span text:style-name="T61">地點</text:span></text:p>
          </table:table-cell>
          <table:covered-table-cell/>
          <table:table-cell table:style-name="TableCell62">
            <text:p text:style-name="P63"><text:span text:style-name="T64">　　</text:span><text:span text:style-name="T65">年</text:span><text:span text:style-name="T66">　</text:span><text:span text:style-name="T67">月</text:span><text:span text:style-name="T68">　</text:span><text:span text:style-name="T69">日</text:span></text:p>
            <text:p text:style-name="內文"><text:span text:style-name="T70">　　　　　　　　　</text:span>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論文題目</text:span></text:p>
            <text:p text:style-name="P75"><text:span text:style-name="T76">(</text:span><text:span text:style-name="T77">中文</text:span><text:span text:style-name="T78">)</text:span>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論文題目</text:span></text:p>
            <text:p text:style-name="P85"><text:span text:style-name="T86">(</text:span><text:span text:style-name="T87">英文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口試委員</text:p>
            <text:p text:style-name="P94"><text:span text:style-name="T95">簽章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___</text:span><text:span text:style-name="T99">年</text:span><text:span text:style-name="T100">___</text:span><text:span text:style-name="T101">月</text:span><text:span text:style-name="T102">___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評審項目</text:span><text:span text:style-name="T108">及</text:span><text:span text:style-name="T109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總成績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1.</text:span><text:span text:style-name="T116">研究方法</text:span><text:span text:style-name="T117">20%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3.</text:span><text:span text:style-name="T121">文字與結構</text:span><text:span text:style-name="T122">20%</text:span></text:p>
          </table:table-cell>
          <table:covered-table-cell/>
          <table:table-cell table:style-name="TableCell123" table:number-columns-spanned="2" table:number-row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2.</text:span><text:span text:style-name="T129">參考文獻</text:span><text:span text:style-name="T130">20%</text:span>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4.</text:span><text:span text:style-name="T134">心得創見或發明</text:span><text:span text:style-name="T135">40%</text:span></text:p>
          </table: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<text:span text:style-name="T140">評</text:span><text:span text:style-name="T141"><text:s/></text:span><text:span text:style-name="T142">語</text:span></text:p>
          </table:table-cell>
          <table:table-cell table:style-name="TableCell143" table:number-columns-spanned="7">
            <text:p text:style-name="P14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程序</text:p>
          </table:table-cell>
          <table:covered-table-cell/>
          <table:table-cell table:style-name="TableCell148" table:number-columns-spanned="6">
            <text:p text:style-name="P149">一、召集人致辭，並宣佈論文口試開始。 <text:s text:c="5"/>六、研究生退席。</text:p>
            <text:p text:style-name="P150">二、研究生報告論文寫作經過及主要內容。 <text:s text:c="3"/>七、考試委員研商評分並決定口試結果。</text:p>
            <text:p text:style-name="P151">三、考試委員開始口試並由研究生即席答覆。 <text:s/>八、研究生重新入席。</text:p>
            <text:p text:style-name="P152">四、指導教授口試並由研究生即席答覆。 <text:s text:c="5"/>九、召集人總結論並宣佈口試結果。</text:p>
            <text:p text:style-name="P153"><text:span text:style-name="T154">五、召集人口試並由研究生即席</text:span><text:span text:style-name="T155">答</text:span><text:span text:style-name="T156">覆。 <text:s text:c="7"/>十、散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6">
            <text:p text:style-name="P161">一、論文考試成績評分以七十分為及格，一百分為滿分，論文考試成績以出席委員評定分數平均決定之（取整數）。</text:p>
            <text:p text:style-name="P162">二、論文考試成績評分以一次為限。若指導教授超過一位，則請共同評定一個分數。</text:p>
            <text:p text:style-name="P163">三、論文考試成績評定不及格而其延長修業年限尚未屆滿者，得於次學期或次學年申請重考，重考以一次為限。</text:p>
            <text:p text:style-name="P164">四、論文考試成績評分通過後，敬請考試委員在論文封面扉頁簽名。</text:p>
            <text:p text:style-name="P165"><text:span text:style-name="T166">五、</text:span><text:span text:style-name="T167">本表務請填妥繳回系所彙辦，相關文件由系所自行留存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66in" fo:text-indent="-0.3333in">
        <style:tab-stops>
          <style:tab-stop style:type="left" style:position="1.2083in"/>
        </style:tab-stops>
      </style:paragraph-properties>
      <style:text-properties style:font-name="華康儷楷書" style:font-name-asian="華康儷楷書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華康儷楷書" style:font-name-asian="華康儷楷書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碩、博士班研究生論文口試評分表</dc:title>
    <dc:description/>
    <dc:subject/>
    <meta:initial-creator>nhu</meta:initial-creator>
    <dc:creator>曾泱泱</dc:creator>
    <meta:creation-date>2018-01-18T07:04:00Z</meta:creation-date>
    <dc:date>2018-01-18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