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79in" style:use-optimal-column-width="false"/>
    </style:style>
    <style:style style:name="TableColumn3" style:family="table-column">
      <style:table-column-properties style:column-width="0.902in" style:use-optimal-column-width="false"/>
    </style:style>
    <style:style style:name="TableColumn4" style:family="table-column">
      <style:table-column-properties style:column-width="0.3777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Column13" style:family="table-column">
      <style:table-column-properties style:column-width="1.1055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4" style:family="table-row">
      <style:table-row-properties style:min-row-height="0.365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26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1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67" style:family="table-row">
      <style:table-row-properties style:min-row-height="0.316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84" style:family="table-row">
      <style:table-row-properties style:min-row-height="0.572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2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13" style:family="table-row">
      <style:table-row-properties style:min-row-height="0.221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21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6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62" style:family="table-row">
      <style:table-row-properties style:min-row-height="0.2215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7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72" style:family="table-row">
      <style:table-row-properties style:min-row-height="0.221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81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82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83" style:family="table-row">
      <style:table-row-properties style:min-row-height="0.221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92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93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194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195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196" style:family="table-row">
      <style:table-row-properties style:min-row-height="0.2215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05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06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P20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08" style:family="table-row">
      <style:table-row-properties style:min-row-height="0.221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T217" style:parent-style-name="預設段落字型" style:family="text">
      <style:text-properties style:font-name="標楷體" style:font-name-asian="標楷體" style:font-name-complex="Arial" fo:color="#000000" style:text-position="15.7% 100%" fo:font-size="9.5pt" style:font-size-asian="9.5pt"/>
    </style:style>
    <style:style style:name="P218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19" style:family="table-row">
      <style:table-row-properties style:min-row-height="0.221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style:font-name-complex="Arial" style:text-position="15.7% 100%" fo:font-size="9.5pt" style:font-size-asian="9.5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231" style:family="table-row">
      <style:table-row-properties style:min-row-height="1.3944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asian="標楷體" style:font-name-complex="Arial"/>
    </style:style>
    <style:style style:name="P234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35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36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37" style:parent-style-name="內文" style:family="paragraph">
      <style:paragraph-properties fo:text-indent="4.6263in"/>
      <style:text-properties style:font-name="Arial" style:font-name-asian="標楷體" style:font-name-complex="Arial"/>
    </style:style>
    <style:style style:name="P238" style:parent-style-name="內文" style:family="paragraph">
      <style:paragraph-properties fo:text-indent="4.6263in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ableRow240" style:family="table-row">
      <style:table-row-properties style:min-row-height="0.9159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4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249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250" style:parent-style-name="內文" style:family="paragraph">
      <style:paragraph-properties fo:text-indent="4.6263in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ableRow261" style:family="table-row">
      <style:table-row-properties style:min-row-height="0.9854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69" style:parent-style-name="內文" style:family="paragraph">
      <style:text-properties style:font-name="Arial" style:font-name-asian="標楷體" style:font-name-complex="Arial"/>
    </style:style>
    <style:style style:name="P270" style:parent-style-name="內文" style:family="paragraph">
      <style:text-properties style:font-name="Arial" style:font-name-asian="標楷體" style:font-name-complex="Arial"/>
    </style:style>
    <style:style style:name="P271" style:parent-style-name="內文" style:family="paragraph">
      <style:text-properties style:font-name="Arial" style:font-name-asian="標楷體" style:font-name-complex="Arial"/>
    </style:style>
    <style:style style:name="P272" style:parent-style-name="內文" style:family="paragraph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ableRow281" style:family="table-row">
      <style:table-row-properties style:min-row-height="1.3944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Arial" style:font-name-asian="標楷體" style:font-name-complex="Arial"/>
    </style:style>
    <style:style style:name="P284" style:parent-style-name="內文" style:family="paragraph">
      <style:text-properties style:font-name="Arial" style:font-name-asian="標楷體" style:font-name-complex="Arial"/>
    </style:style>
    <style:style style:name="P285" style:parent-style-name="內文" style:family="paragraph">
      <style:text-properties style:font-name="Arial" style:font-name-asian="標楷體" style:font-name-complex="Arial"/>
    </style:style>
    <style:style style:name="P286" style:parent-style-name="內文" style:family="paragraph">
      <style:text-properties style:font-name="Arial" style:font-name-asian="標楷體" style:font-name-complex="Arial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Row293" style:family="table-row">
      <style:table-row-properties style:min-row-height="0.2229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Row303" style:family="table-row">
      <style:table-row-properties style:min-row-height="0.7055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Arial" style:font-name-asian="標楷體" style:font-name-complex="Arial"/>
    </style:style>
    <style:style style:name="P314" style:parent-style-name="內文" style:family="paragraph">
      <style:paragraph-properties fo:margin-top="0.375in" fo:line-height="0.1805in" fo:margin-left="0.1666in" fo:margin-right="0.1569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330" style:family="table-column">
      <style:table-column-properties style:column-width="7.2416in"/>
    </style:style>
    <style:style style:name="Table329" style:family="table">
      <style:table-properties style:width="7.2416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Arial" style:font-name-asian="標楷體" style:font-name-complex="Arial"/>
    </style:style>
    <style:style style:name="P334" style:parent-style-name="內文" style:family="paragraph">
      <style:text-properties style:font-name="Arial" style:font-name-asian="標楷體" style:font-name-complex="Arial"/>
    </style:style>
    <style:style style:name="P335" style:parent-style-name="內文" style:family="paragraph">
      <style:text-properties style:font-name="Arial" style:font-name-asian="標楷體" style:font-name-complex="Arial"/>
    </style:style>
    <style:style style:name="P336" style:parent-style-name="內文" style:family="paragraph">
      <style:text-properties style:font-name="Arial" style:font-name-asian="標楷體" style:font-name-complex="Arial"/>
    </style:style>
    <style:style style:name="P337" style:parent-style-name="內文" style:family="paragraph">
      <style:text-properties style:font-name="Arial" style:font-name-asian="標楷體" style:font-name-complex="Arial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margin-top="0.125in" fo:line-height="0.1805in" fo:margin-left="0.1666in" fo:margin-right="0.1569in">
        <style:tab-stops/>
      </style:paragraph-properties>
      <style:text-properties style:font-name="Arial" style:font-name-asian="標楷體" style:font-name-complex="Arial" fo:font-weight="bold" style:font-weight-asian="bold" fo:color="#1F497D" fo:font-size="14pt" style:font-size-asian="14pt" style:font-size-complex="14pt"/>
    </style:style>
    <style:style style:name="P343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44" style:parent-style-name="內文" style:family="paragraph">
      <style:paragraph-properties fo:text-align="justify" fo:line-height="0.1805in" fo:margin-left="0.1666in" fo:margin-right="0.1569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4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P348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color="#FF0000" fo:font-size="11pt" style:font-size-asian="11pt" style:font-size-complex="11pt"/>
    </style:style>
    <style:style style:name="P349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color="#FF0000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 fo:margin-left="0.4583in" fo:margin-right="0.1569in" fo:text-indent="-0.4583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55" style:parent-style-name="內文" style:family="paragraph">
      <style:paragraph-properties fo:text-align="justify" fo:line-height="0.1805in" fo:margin-left="0.1666in" fo:margin-right="0.1569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56" style:parent-style-name="內文" style:family="paragraph">
      <style:paragraph-properties fo:text-align="justify" fo:line-height="0.1805in" fo:margin-left="1.0854in" fo:text-indent="-0.5486in">
        <style:tab-stops/>
      </style:paragraph-properties>
    </style:style>
    <style:style style:name="T357" style:parent-style-name="預設段落字型" style:family="text">
      <style:text-properties style:font-name="新細明體" fo:color="#0000FF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59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0" style:parent-style-name="預設段落字型" style:family="text">
      <style:text-properties fo:color="#0000FF" fo:font-size="11pt" style:font-size-asian="11pt" style:font-size-complex="11pt"/>
    </style:style>
    <style:style style:name="T361" style:parent-style-name="預設段落字型" style:family="text">
      <style:text-properties fo:color="#0000FF" fo:font-size="11pt" style:font-size-asian="11pt" style:font-size-complex="11pt"/>
    </style:style>
    <style:style style:name="T362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64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5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6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7" style:parent-style-name="預設段落字型" style:family="text">
      <style:text-properties style:font-name="新細明體" fo:color="#0000FF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0" style:parent-style-name="預設段落字型" style:family="text">
      <style:text-properties style:font-name="新細明體" fo:color="#0000FF" fo:font-size="11pt" style:font-size-asian="11pt" style:font-size-complex="11pt"/>
    </style:style>
    <style:style style:name="T371" style:parent-style-name="預設段落字型" style:family="text">
      <style:text-properties fo:color="#0000FF" fo:font-size="11pt" style:font-size-asian="11pt" style:font-size-complex="11pt"/>
    </style:style>
    <style:style style:name="T372" style:parent-style-name="預設段落字型" style:family="text">
      <style:text-properties fo:color="#0000FF" fo:font-size="11pt" style:font-size-asian="11pt" style:font-size-complex="11pt"/>
    </style:style>
    <style:style style:name="T373" style:parent-style-name="預設段落字型" style:family="text">
      <style:text-properties style:font-name="新細明體" fo:color="#0000FF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5" style:parent-style-name="預設段落字型" style:family="text">
      <style:text-properties fo:color="#0000FF" fo:font-size="11pt" style:font-size-asian="11pt" style:font-size-complex="11pt"/>
    </style:style>
    <style:style style:name="P376" style:parent-style-name="內文" style:family="paragraph">
      <style:paragraph-properties fo:text-align="end" fo:line-height="0.1805in" fo:margin-left="0.1666in" fo:margin-right="0.1569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教師姓名: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開課系所</text:span><text:span text:style-name="T19">:</text:span><text:span text:style-name="T20">_______________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申請日期</text:span><text:span text:style-name="T24">:</text:span><text:span text:style-name="T25">___</text:span><text:span text:style-name="T26">年</text:span><text:span text:style-name="T27">___</text:span><text:span text:style-name="T28">月</text:span><text:span text:style-name="T29">___</text:span><text:span text:style-name="T30">日</text:span>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內文"><text:span text:style-name="T33"><text:s/></text:span><text:span text:style-name="T34">開課學期</text:span><text:span text:style-name="T35">:</text:span><text:span text:style-name="T36"><text:s/>_____</text:span><text:span text:style-name="T37">學年度第</text:span><text:span text:style-name="T38">____</text:span><text:span text:style-name="T39">學期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內文"><text:span text:style-name="T41">課名</text:span><text:span text:style-name="T42">:</text:span><text:span text:style-name="T43"><text:s/>__________________</text:span><text:span text:style-name="T44"><text:s/></text:span><text:span text:style-name="T45">課號：</text:span><text:span text:style-name="T4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 table:number-columns-spanned="4">
            <text:p text:style-name="P55"><text:span text:style-name="T56">所屬系所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班次</text:p>
          </table:table-cell>
          <table:covered-table-cell/>
          <table:table-cell table:style-name="TableCell59" table:number-columns-spanned="2">
            <text:p text:style-name="P60"><text:span text:style-name="T61">原分數</text:span></text:p>
          </table:table-cell>
          <table:covered-table-cell/>
          <table:table-cell table:style-name="TableCell62">
            <text:p text:style-name="P63"><text:span text:style-name="T64">擬</text:span><text:span text:style-name="T65">更正</text:span><text:span text:style-name="T66">為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pan text:style-name="T74">學系</text:span><text:span text:style-name="T75">(</text:span><text:span text:style-name="T76">所</text:span><text:span text:style-name="T77">) <text:s text:c="2"/>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2">
            <text:p text:style-name="P86"><text:span text:style-name="T87">提出理由</text:span><text:span text:style-name="T88">(</text:span><text:span text:style-name="T89">可複選</text:span><text:span text:style-name="T90">)</text:span></text:p>
            <text:p text:style-name="P91"><text:span text:style-name="T92">□</text:span><text:span text:style-name="T93">教師自行發現</text:span><text:span text:style-name="T94"><text:s/></text:span><text:span text:style-name="T95">□</text:span><text:span text:style-name="T96">學生提出</text:span><text:span text:style-name="T97"><text:s/></text:span><text:span text:style-name="T98">□</text:span><text:span text:style-name="T99">學生強烈要求<text:s/></text:span><text:span text:style-name="T100">□</text:span><text:span text:style-name="T101">相關承辦人員提醒</text:span><text:span text:style-name="T102"><text:s/></text:span><text:span text:style-name="T103">□</text:span><text:span text:style-name="T104">其他：</text:span><text:span text:style-name="T10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更正(補登)原因</text:p>
          </table:table-cell>
          <table:covered-table-cell/>
          <table:table-cell table:style-name="TableCell109" table:number-columns-spanned="4">
            <text:p text:style-name="P110">需繳交之相關文件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相關文件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1.</text:span><text:span text:style-name="T117">□</text:span><text:span text:style-name="T118">加總計算錯誤</text:span></text:p>
          </table:table-cell>
          <table:covered-table-cell/>
          <table:table-cell table:style-name="TableCell119" table:number-columns-spanned="4">
            <text:p text:style-name="P120"><text:span text:style-name="T121">1</text:span></text:p>
          </table:table-cell>
          <table:covered-table-cell/>
          <table:covered-table-cell/>
          <table:covered-table-cell/>
          <table:table-cell table:style-name="TableCell122" table:number-columns-spanned="6" table:number-rows-spanned="8">
            <text:p text:style-name="P123"><text:span text:style-name="T124">1</text:span><text:span text:style-name="T125">授課大綱</text:span><text:span text:style-name="T126">/</text:span><text:span text:style-name="T127">點名</text:span><text:span text:style-name="T128">紀錄表</text:span><text:span text:style-name="T129">正本</text:span><text:span text:style-name="T130">/</text:span><text:span text:style-name="T131">成績計算原稿或其它可佐證之文件</text:span></text:p>
            <text:p text:style-name="P132"><text:span text:style-name="T133">2</text:span><text:span text:style-name="T134">考題或報告作業說明</text:span></text:p>
            <text:p text:style-name="P135"><text:span text:style-name="T136">3</text:span><text:span text:style-name="T137">相關</text:span><text:span text:style-name="T138">學生</text:span><text:span text:style-name="T139">及</text:span><text:span text:style-name="T140">同科目班上成績最好</text:span><text:span text:style-name="T141">與該生</text:span><text:span text:style-name="T142">成績相近</text:span><text:span text:style-name="T143">之考卷、作業或報告</text:span><text:span text:style-name="T144">。</text:span></text:p>
            <text:p text:style-name="P145">作業或報告以E-mail繳交成績漏計者，需附繳作業或報告檔案傳送記錄及檔案資料</text:p>
            <text:p text:style-name="P146"><text:span text:style-name="T147">4</text:span><text:span text:style-name="T148">經核准之請假單</text:span><text:span text:style-name="T149">(</text:span><text:span text:style-name="T150">缺課影響成績者，由學生提供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2.</text:span><text:span text:style-name="T156">□</text:span><text:span text:style-name="T157">轉謄登記錯誤</text:span></text:p>
          </table:table-cell>
          <table:covered-table-cell/>
          <table:table-cell table:style-name="TableCell158" table:number-columns-spanned="4">
            <text:p text:style-name="P159"><text:span text:style-name="T160">1</text:span>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3.</text:span><text:span text:style-name="T166">□</text:span><text:span text:style-name="T167">百分比計算錯誤</text:span></text:p>
          </table:table-cell>
          <table:covered-table-cell/>
          <table:table-cell table:style-name="TableCell168" table:number-columns-spanned="4">
            <text:p text:style-name="P169"><text:span text:style-name="T170">1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4.</text:span><text:span text:style-name="T176">□</text:span><text:span text:style-name="T177">平時成績漏計</text:span></text:p>
          </table:table-cell>
          <table:covered-table-cell/>
          <table:table-cell table:style-name="TableCell178" table:number-columns-spanned="4">
            <text:p text:style-name="P179"><text:span text:style-name="T180">1</text:span><text:span text:style-name="T181">4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5.</text:span><text:span text:style-name="T187">□</text:span><text:span text:style-name="T188">考試成績漏計</text:span></text:p>
          </table:table-cell>
          <table:covered-table-cell/>
          <table:table-cell table:style-name="TableCell189" table:number-columns-spanned="4">
            <text:p text:style-name="P190"><text:span text:style-name="T191">1</text:span><text:span text:style-name="T192">2</text:span><text:span text:style-name="T193">3</text:span><text:span text:style-name="T194">4</text:span></text:p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6.</text:span><text:span text:style-name="T200">□</text:span><text:span text:style-name="T201">報告成績漏計</text:span></text:p>
          </table:table-cell>
          <table:covered-table-cell/>
          <table:table-cell table:style-name="TableCell202" table:number-columns-spanned="4">
            <text:p text:style-name="P203"><text:span text:style-name="T204">1</text:span><text:span text:style-name="T205">2</text:span><text:span text:style-name="T206">3</text:span></text:p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7.</text:span><text:span text:style-name="T212">□</text:span><text:span text:style-name="T213">逾期尚未登錄成績</text:span></text:p>
          </table:table-cell>
          <table:covered-table-cell/>
          <table:table-cell table:style-name="TableCell214" table:number-columns-spanned="4">
            <text:p text:style-name="P215"><text:span text:style-name="T216">1</text:span><text:span text:style-name="T217">2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8</text:span><text:span text:style-name="T223">.</text:span><text:span text:style-name="T224">□</text:span><text:span text:style-name="T225">其他</text:span></text:p>
          </table:table-cell>
          <table:covered-table-cell/>
          <table:table-cell table:style-name="TableCell226" table:number-columns-spanned="4">
            <text:p text:style-name="P227"><text:span text:style-name="T228">1</text:span><text:span text:style-name="T229">依情況繳交其他相關文件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>教師說明：<text:s/>(成績計算方式及其他)</text:p>
            <text:p text:style-name="P234"/>
            <text:p text:style-name="P235">以上所述全部與事實相符且已兼顧</text:p>
            <text:p text:style-name="P236">學生權益與公平原則，並無因學生</text:p>
            <text:p text:style-name="P237">請求而偏袒學生。</text:p>
            <text:p text:style-name="P238"><text:span text:style-name="T239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內文"><text:span text:style-name="T242">開課系</text:span><text:span text:style-name="T243">(</text:span><text:span text:style-name="T244">所</text:span><text:span text:style-name="T245">)</text:span><text:span text:style-name="T246">意見</text:span><text:span text:style-name="T247">：</text:span></text:p>
            <text:p text:style-name="P248"/>
            <text:p text:style-name="P249"/>
            <text:p text:style-name="P250"><text:span text:style-name="T251">開課</text:span><text:span text:style-name="T252">系</text:span><text:span text:style-name="T253">(</text:span><text:span text:style-name="T254">所</text:span><text:span text:style-name="T255">)</text:span><text:span text:style-name="T256">主管</text:span><text:span text:style-name="T257">(</text:span><text:span text:style-name="T258">簽</text:span><text:span text:style-name="T259">署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內文"><text:span text:style-name="T263">開課系</text:span><text:span text:style-name="T264">(</text:span><text:span text:style-name="T265">所</text:span><text:span text:style-name="T266">)</text:span><text:span text:style-name="T267">院長意見</text:span><text:span text:style-name="T268">：</text:span></text:p>
            <text:p text:style-name="P269"/>
            <text:p text:style-name="P270"/>
            <text:p text:style-name="P271"/>
            <text:p text:style-name="P272"/>
            <text:p text:style-name="內文"><text:span text:style-name="T273"><text:s text:c="56"/></text:span><text:span text:style-name="T274">開課</text:span><text:span text:style-name="T275">系</text:span><text:span text:style-name="T276">(</text:span><text:span text:style-name="T277">所</text:span><text:span text:style-name="T278">)</text:span><text:span text:style-name="T279">院長</text:span><text:span text:style-name="T28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P283">教務處審核</text:p>
            <text:p text:style-name="P284">查核說明：</text:p>
            <text:p text:style-name="P285"/>
            <text:p text:style-name="P286"/>
            <text:p text:style-name="P287">□符合成績更正(補登)要件。</text:p>
            <text:p text:style-name="P288">□不符合成績更正(補登)要件。</text:p>
            <text:p text:style-name="內文"><text:span text:style-name="T289">□</text:span><text:span text:style-name="T290">特殊情況，送教務會議</text:span><text:span text:style-name="T291">報告與</text:span><text:span text:style-name="T292">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成績承辦人員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註冊組長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教務長</text:span></text:p>
          </table:table-cell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4">
            <text:p text:style-name="P305">成績更正案是否涉及退學</text:p>
            <text:p text:style-name="內文"><text:span text:style-name="T306">□</text:span><text:span text:style-name="T307">是 /<text:s/></text:span><text:span text:style-name="T308">□</text:span><text:span text:style-name="T309">否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><text:span text:style-name="T315">南華</text:span><text:span text:style-name="T316">大學學生成績更正</text:span><text:span text:style-name="T317">(</text:span><text:span text:style-name="T318">補登</text:span><text:span text:style-name="T319">)</text:span><text:span text:style-name="T320">申請單</text:span><text:span text:style-name="T321">(</text:span><text:span text:style-name="T322">授課教師使用</text:span><text:span text:style-name="T323">)</text:span><text:span text:style-name="T324"><text:s/></text:span><text:span text:style-name="T325"><text:s/></text:span><text:span text:style-name="T326">□</text:span><text:span text:style-name="T327">更正</text:span><text:span text:style-name="T328">成績□補登成績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教務會議：</text:p>
            <text:p text:style-name="P334">討論結果：</text:p>
            <text:p text:style-name="P335"/>
            <text:p text:style-name="P336"/>
            <text:p text:style-name="P337"/>
            <text:p text:style-name="P338">□同意成績更正，予以追認。</text:p>
            <text:p text:style-name="P339">□投票決定結果：</text:p>
            <text:p text:style-name="P340"><text:s text:c="2"/>1.<text:s/>□同意更正<text:s text:c="6"/>出席委員<text:s text:c="5"/>人，不同意<text:s text:c="4"/>票，同意<text:s text:c="5"/>票超過出席<text:s/>2/3<text:s/>票數<text:s text:c="9"/><text:s/><text:s/><text:s/></text:p>
            <text:p text:style-name="P341"><text:s text:c="2"/>2. □不同意更正<text:s text:c="4"/>出席委員<text:s text:c="5"/>人，不同意<text:s text:c="4"/>票，同意<text:s text:c="5"/>票未超過出席<text:s/>2/3<text:s/>票數</text:p>
          </table:table-cell>
        </table:table-row>
      </table:table>
      <text:p text:style-name="P342">說明：</text:p>
      <text:p text:style-name="P343">一、依據本校「南華大學學生學期成績繳交及更正辦法」辦理。</text:p>
      <text:p text:style-name="P344"><text:span text:style-name="T345">二、</text:span><text:span text:style-name="T346">學生成績之登錄，一律以加退選截止後之修課學生名單為主，任課教師對修課學生名單均應給予成績，</text:span><text:span text:style-name="T347"><text:s text:c="2"/></text:span></text:p>
      <text:p text:style-name="P348"><text:s text:c="4"/>若對名單有疑義，應先查明確認。倘因特殊原因未能於成績登錄截止日前繳交者，應以書面事先報備，<text:s/></text:p>
      <text:p text:style-name="P349"><text:s text:c="4"/>並經教務長核准後，於開學前一週內以書面方式繳交成績至教務處補登。</text:p>
      <text:p text:style-name="P350"><text:span text:style-name="T351"><text:s text:c="2"/></text:span><text:span text:style-name="T352">三、</text:span><text:span text:style-name="T353">系、所或中心主任於接獲教師申請更改成績案後，先陳院長核准再送教務處審核。更正時間至遲於開學後二星期內提出。</text:span><text:span text:style-name="T354">成績更正案涉及退學時，應先經系所務（中心）會議通過。成績登載手續至遲應於開學後三星期內完成。情節特殊者，必要時得提教務會議報告與審議，請任課教師列席說明。</text:span></text:p>
      <text:p text:style-name="P355">四、表單流程：</text:p>
      <text:p text:style-name="P356"><text:span text:style-name="T357">①</text:span><text:span text:style-name="T358">授課教師親填本表,並檢附相關文件</text:span><text:span text:style-name="T359"><text:s/></text:span><text:span text:style-name="T360">→</text:span><text:span text:style-name="T361"><text:s/></text:span><text:span text:style-name="T362">②</text:span><text:span text:style-name="T363">開課系(所)主管</text:span><text:span text:style-name="T364"><text:s/></text:span><text:span text:style-name="T365">→</text:span><text:span text:style-name="T366"><text:s/></text:span><text:span text:style-name="T367">③</text:span><text:span text:style-name="T368">開課系(所)</text:span><text:span text:style-name="T369">院長</text:span><text:span text:style-name="T370"><text:s/></text:span><text:span text:style-name="T371">→</text:span><text:span text:style-name="T372"><text:s/></text:span><text:span text:style-name="T373">④</text:span><text:span text:style-name="T374">教務處</text:span><text:span text:style-name="T375">。</text:span></text:p>
      <text:p text:style-name="P376"><text:span text:style-name="T377">製表日</text:span><text:span text:style-name="T378">:20</text:span><text:span text:style-name="T379">18</text:span><text:span text:style-name="T380">/0</text:span><text:span text:style-name="T381">4</text:span><text:span text:style-name="T382">/</text:span><text:span text:style-name="T383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5" style:display-name="樣式15" style:family="paragraph" style:parent-style-name="內文">
      <style:paragraph-properties style:snap-to-layout-grid="false" fo:text-align="justify" fo:margin-top="0.0416in" fo:margin-bottom="0.0416in"/>
      <style:text-properties style:font-name-asian="華康中黑體" fo:font-size="16pt" style:font-size-asian="16pt" fo:hyphenate="false"/>
    </style:style>
    <style:style style:name="樣式16" style:display-name="樣式16" style:family="paragraph" style:parent-style-name="內文">
      <style:paragraph-properties style:snap-to-layout-grid="false" fo:text-align="center" fo:margin-top="0.0416in" fo:margin-bottom="0.0416in"/>
      <style:text-properties style:font-name-asian="華康中黑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style:line-height-at-least="0.1666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bottom="0.0833in" style:line-height-at-least="0.1666in" fo:margin-left="0.8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1in" fo:text-indent="-0.5833in">
        <style:tab-stops/>
      </style:paragraph-properties>
      <style:text-properties style:font-name-asian="華康儷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儷楷書" style:font-name-complex="Times New Roman"/>
    </style:style>
    <style:style style:name="WW_CharLFO3LVL1" style:family="text">
      <style:text-properties style:font-name="Times New Roman" style:font-name-asian="華康儷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722in" fo:margin-bottom="0.624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成績更正申請單</dc:title>
    <dc:subject/>
    <meta:initial-creator>USER</meta:initial-creator>
    <dc:creator>曾泱泱</dc:creator>
    <meta:creation-date>2020-08-05T09:02:00Z</meta:creation-date>
    <dc:date>2020-08-05T09:02:00Z</dc:date>
    <meta:print-date>2015-09-01T09:09:00Z</meta:print-date>
    <meta:template xlink:href="Normal" xlink:type="simple"/>
    <meta:editing-cycles>2</meta:editing-cycles>
    <meta:editing-duration>PT60S</meta:editing-duration>
    <meta:user-defined meta:name="_EmailSubject">成績表格-正確版</meta:user-defined>
    <meta:user-defined meta:name="_AuthorEmail">kelly@saturn.yzu.edu.tw</meta:user-defined>
    <meta:user-defined meta:name="_AuthorEmailDisplayName">彭瓊枝</meta:user-defined>
    <meta:user-defined meta:name="_ReviewingToolsShownOnce"/>
    <meta:document-statistic meta:page-count="2" meta:paragraph-count="3" meta:word-count="245" meta:character-count="1644" meta:row-count="11" meta:non-whitespace-character-count="1402"/>
  </office:meta>
</office:document-meta>
</file>