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indent="4.375in">
        <style:tab-stops>
          <style:tab-stop style:type="left" style:position="8in"/>
          <style:tab-stop style:type="left" style:position="8.625in"/>
          <style:tab-stop style:type="left" style:position="9.25in"/>
        </style:tab-stops>
      </style:paragraph-properties>
      <style:text-properties style:font-name-asian="標楷體" fo:font-size="14pt" style:font-size-asian="14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4" style:family="table">
      <style:table-properties style:width="7.375in" fo:margin-left="-0.1055in" table:align="left"/>
    </style:style>
    <style:style style:name="TableRow11" style:family="table-row">
      <style:table-row-properties style:min-row-height="0.741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333in" fo:margin-right="0.0833in" fo:text-indent="0.0444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fo:text-align="end" fo:margin-right="0.1048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right="0.1048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1.24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33in" fo:margin-right="0.0833in" fo:text-indent="0.0444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margin-left="0.0333in" fo:margin-right="0.0833in" fo:text-indent="0.0444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41" style:family="table-row">
      <style:table-row-properties style:min-row-height="0.9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0333in" fo:margin-right="0.0833in" fo:text-indent="0.0444in">
        <style:tab-stops/>
      </style:paragraph-properties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0138in" fo:margin-right="0.034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line-height-at-least="0in" fo:margin-right="0.0347in" fo:text-indent="4.2597in">
        <style:tab-stops>
          <style:tab-stop style:type="left" style:position="5.7305in"/>
          <style:tab-stop style:type="left" style:position="6.355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 fo:margin-left="0.0333in" fo:margin-right="0.1048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0138in" fo:margin-right="0.034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line-height-at-least="0in" fo:margin-right="0.0347in" fo:text-indent="4.2597in">
        <style:tab-stops>
          <style:tab-stop style:type="left" style:position="5.7305in"/>
          <style:tab-stop style:type="left" style:position="6.355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53" style:family="table-row">
      <style:table-row-properties style:min-row-height="0.72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33in" fo:margin-right="0.1048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4.2597in">
        <style:tab-stops>
          <style:tab-stop style:type="left" style:position="5.7305in"/>
          <style:tab-stop style:type="left" style:position="6.355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本文縮排" style:family="paragraph">
      <style:text-properties style:font-name-asian="標楷體"/>
    </style:style>
    <style:style style:name="P59" style:parent-style-name="本文縮排" style:family="paragraph">
      <style:paragraph-properties fo:margin-left="1.1215in" fo:text-indent="-1.025in">
        <style:tab-stops/>
      </style:paragraph-properties>
      <style:text-properties style:font-name-asian="標楷體"/>
    </style:style>
    <style:style style:name="P60" style:parent-style-name="本文縮排" style:family="paragraph">
      <style:paragraph-properties fo:margin-left="1.1215in" fo:text-indent="-1.02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in" fo:margin-left="1.134in" fo:text-indent="-0.3888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in" fo:text-indent="0.7486in"/>
      <style:text-properties style:font-name-asian="標楷體" fo:font-size="14pt" style:font-size-asian="14pt"/>
    </style:style>
    <style:style style:name="P63" style:parent-style-name="內文" style:family="paragraph">
      <style:paragraph-properties style:line-height-at-least="0in" fo:text-indent="0.0972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華大學碩、博士班研究生更換指導教授申請表</text:p>
      <text:p text:style-name="P2"/>
      <text:p text:style-name="P3">申請日期：<text:s/><text:s/><text:s/>年<text:s/><text:s/><text:s/>月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所名稱</text:span></text:p>
          </table:table-cell>
          <table:table-cell table:style-name="TableCell15">
            <text:p text:style-name="P16"><text:span text:style-name="T17"><text:s text:c="3"/></text:span><text:span text:style-name="T18"><text:s text:c="4"/></text:span><text:span text:style-name="T19">系</text:span><text:span text:style-name="T20">(</text:span><text:span text:style-name="T21">所</text:span><text:span text:style-name="T22">)</text:span><text:span text:style-name="T23">碩博</text:span><text:span text:style-name="T24">士班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更換指導</text:p>
            <text:p text:style-name="P38">教授原因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原論文指導<text:s/>教<text:s/>授簽<text:s text:c="4"/>章</text:p>
          </table:table-cell>
          <table:table-cell table:style-name="TableCell44" table:number-columns-spanned="5">
            <text:p text:style-name="P45"/>
            <text:p text:style-name="P46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新任論文指導教授簽章</text:p>
          </table:table-cell>
          <table:table-cell table:style-name="TableCell50" table:number-columns-spanned="5">
            <text:p text:style-name="P51"/>
            <text:p text:style-name="P52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系主任(所長)</text:p>
          </table:table-cell>
          <table:table-cell table:style-name="TableCell56" table:number-columns-spanned="5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/>
      <text:p text:style-name="P60">※說明：一、提出更換指導教授申請之研究生，需再重新填寫「南華大學碩、博士班研究生論文研撰計劃表」及「南華大學碩、博士班研究生論文指導教授同意書」。</text:p>
      <text:p text:style-name="P61">二、研究生於學位考試當學期提出更換指導教授申請時，需經系（所）務會議通過。</text:p>
      <text:p text:style-name="P62"/>
      <text:p text:style-name="P63"><text:span text:style-name="T64">※本表務請填妥繳回系所彙辦，相關文件由系所自行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236in" fo:text-indent="-1.1236in">
        <style:tab-stops/>
      </style:paragraph-properties>
      <style:text-properties style:font-name-asian="華康儷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0.625in" fo:margin-bottom="1.2479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研究所碩士學位考試銷申請書</dc:title>
    <dc:description/>
    <dc:subject/>
    <meta:initial-creator>nhu</meta:initial-creator>
    <dc:creator>曾泱泱</dc:creator>
    <meta:creation-date>2018-01-18T07:04:00Z</meta:creation-date>
    <dc:date>2018-01-18T07:04:00Z</dc:date>
    <meta:print-date>2005-03-22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