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indent="0.3333in"/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indent="0.1666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/>
    </style:style>
    <style:style style:name="TableColumn25" style:family="table-column">
      <style:table-column-properties style:column-width="4.325in"/>
    </style:style>
    <style:style style:name="TableColumn26" style:family="table-column">
      <style:table-column-properties style:column-width="2.3097in"/>
    </style:style>
    <style:style style:name="Table24" style:family="table">
      <style:table-properties style:width="6.6347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Row37" style:family="table-row">
      <style:table-row-properties style:min-row-height="0.720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 fo:font-size="11pt" style:font-size-asian="11pt"/>
    </style:style>
    <style:style style:name="T80" style:parent-style-name="預設段落字型" style:family="text">
      <style:text-properties style:font-name="Times New Roman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/>
    </style:style>
    <style:style style:name="T83" style:parent-style-name="預設段落字型" style:family="text">
      <style:text-properties style:font-name="Times New Roman" style:font-name-asian="標楷體" fo:font-size="11pt" style:font-size-asian="11pt"/>
    </style:style>
    <style:style style:name="T84" style:parent-style-name="預設段落字型" style:family="text">
      <style:text-properties style:font-name="Times New Roman"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Row86" style:family="table-row">
      <style:table-row-properties style:min-row-height="0.3479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812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Times New Roman" style:font-name-asian="標楷體" fo:font-weight="bold" style:font-weight-asian="bold"/>
    </style:style>
    <style:style style:name="T98" style:parent-style-name="預設段落字型" style:family="text">
      <style:text-properties style:font-name="Times New Roman"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Row102" style:family="table-row">
      <style:table-row-properties style:min-row-height="0.3812in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language-asian="zh" style:country-asian="HK"/>
    </style:style>
    <style:style style:name="TableCell1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min-row-height="0.3812in"/>
    </style:style>
    <style:style style:name="TableCell1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anguage-asian="zh" style:country-asian="HK"/>
    </style:style>
    <style:style style:name="TableCell1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min-row-height="0.3812in"/>
    </style:style>
    <style:style style:name="TableCell1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Row180" style:family="table-row">
      <style:table-row-properties style:min-row-height="0.3812i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ableRow205" style:family="table-row">
      <style:table-row-properties style:min-row-height="0.3812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2" style:family="table-row">
      <style:table-row-properties style:min-row-height="0.3812in"/>
    </style:style>
    <style:style style:name="TableCell21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ableRow237" style:family="table-row">
      <style:table-row-properties style:min-row-height="0.3812in"/>
    </style:style>
    <style:style style:name="TableCell2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ableRow262" style:family="table-row">
      <style:table-row-properties style:min-row-height="0.3812in"/>
    </style:style>
    <style:style style:name="TableCell2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ableRow287" style:family="table-row">
      <style:table-row-properties style:min-row-height="0.3812in"/>
    </style:style>
    <style:style style:name="TableCell2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ableRow312" style:family="table-row">
      <style:table-row-properties style:min-row-height="0.8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left="0.2854in" fo:text-indent="-0.2854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TableRow320" style:family="table-row">
      <style:table-row-properties style:min-row-height="0.674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Row327" style:family="table-row">
      <style:table-row-properties style:min-row-height="0.28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5556in" draw:shadow-offset-y="0.05556in" draw:shadow-color="#808080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(</text:span><text:span text:style-name="T3">填寫對象：每位參與社群之教師</text:span><text:span text:style-name="T4">)</text:span></text:p>
      <text:p text:style-name="P5"><draw:custom-shape svg:x="0.07153in" svg:y="0.475in" svg:width="6.62431in" svg:height="1.35in" draw:z-index="251659264" draw:id="id0" draw:style-name="a0" draw:name="流程圖: 程序 1" text:anchor-type="paragraph"><svg:title/><svg:desc/><text:p text:style-name="內文"><text:span text:style-name="T6">各位親愛的老師：</text:span></text:p><text:p text:style-name="P7">感謝您的支持與參與「跨領域教師成長社群」。本問卷為了解各社群執行情形，以提供本處提升與改善跨領域教師成長社群的運作，惠予填答，不勝感激。</text:p><text:p text:style-name="P8">敬祝<text:s text:c="3"/></text:p><text:p text:style-name="P9"><text:span text:style-name="T10">教</text:span><text:span text:style-name="T11">安<text:s/></text:span><text:span text:style-name="T12"><text:s text:c="117"/></text:span><text:span text:style-name="T13">教務處</text:span><text:span text:style-name="T14"><text:s/></text:span><text:span text:style-name="T15">敬上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text:span text:style-name="T16">南華大學</text:span><text:span text:style-name="T17">「跨領域</text:span><text:span text:style-name="T18">教師</text:span><text:span text:style-name="T19">成長</text:span><text:span text:style-name="T20">社群</text:span><text:span text:style-name="T21">」</text:span><text:span text:style-name="T22">期末滿意度問卷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基</text:span><text:span text:style-name="T31"><text:s/></text:span><text:span text:style-name="T32">本</text:span><text:span text:style-name="T33"><text:s/></text:span><text:span text:style-name="T34">資</text:span><text:span text:style-name="T35"><text:s/></text:span><text:span text:style-name="T36">料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社群名稱：</text:span><text:span text:style-name="T41"><text:s text:c="59"/></text:span><text:span text:style-name="T42"><text:s text:c="2"/></text:span><text:span text:style-name="T43">　</text:span><text:span text:style-name="T44">擔任： □</text:span><text:span text:style-name="T45">召集人</text:span><text:span text:style-name="T46"><text:s/></text:span><text:span text:style-name="T47"><text:s/>□</text:span><text:span text:style-name="T48">成員（請勾選）</text:span></text:p>
            <text:p text:style-name="P49"><text:span text:style-name="T50">學院：</text:span><text:span text:style-name="T51">□</text:span><text:span text:style-name="T52">管理學院</text:span><text:span text:style-name="T53">□</text:span><text:span text:style-name="T54">人文學院</text:span><text:span text:style-name="T55">□</text:span><text:span text:style-name="T56">社會科學院</text:span><text:span text:style-name="T57">□</text:span><text:span text:style-name="T58">科技學院</text:span><text:span text:style-name="T59">□</text:span><text:span text:style-name="T60">藝術與設計學院</text:span></text:p>
            <text:p text:style-name="P61"><text:span text:style-name="T62">□</text:span><text:span text:style-name="T63">校外：</text:span><text:span text:style-name="T64">___________________________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評</text:span><text:span text:style-name="T69"><text:s/></text:span><text:span text:style-name="T70">估</text:span></text:p>
            <text:p text:style-name="P71"><text:span text:style-name="T72"><text:s text:c="29"/></text:span><text:span text:style-name="T73">（</text:span><text:span text:style-name="T74">說明：</text:span><text:span text:style-name="T75">5=</text:span><text:span text:style-name="T76">非常同意，</text:span><text:span text:style-name="T77">4=</text:span><text:span text:style-name="T78">同意，</text:span><text:span text:style-name="T79">3=</text:span><text:span text:style-name="T80">普通，</text:span><text:span text:style-name="T81">2=</text:span><text:span text:style-name="T82">不同意，</text:span><text:span text:style-name="T83">1=</text:span><text:span text:style-name="T84">非常不同意</text:span><text:span text:style-name="T85">）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評估項目</text:span></text:p>
          </table:table-cell>
          <table:table-cell table:style-name="TableCell90">
            <text:p text:style-name="P91"><text:span text:style-name="T92">5</text:span><text:span text:style-name="T93">分評量</text:span></text:p>
          </table:table-cell>
        </table:table-row>
        <table:table-row table:style-name="TableRow94">
          <table:table-cell table:style-name="TableCell95">
            <text:p text:style-name="P96"><text:span text:style-name="T97">A.</text:span><text:span text:style-name="T98">跨領域</text:span><text:span text:style-name="T99">教師成長社群整體規劃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</text:span><text:span text:style-name="T106">對於「跨領域教師成長社群」</text:span><text:span text:style-name="T107">之規劃理念認同</text:span></text:p>
          </table:table-cell>
          <table:table-cell table:style-name="TableCell108">
            <text:p text:style-name="P109"><text:span text:style-name="T110">□</text:span><text:span text:style-name="T111"><text:s/></text:span><text:span text:style-name="T112">5<text:s/></text:span><text:span text:style-name="T113"><text:s/></text:span><text:span text:style-name="T114">□</text:span><text:span text:style-name="T115"><text:s/></text:span><text:span text:style-name="T116">4</text:span><text:span text:style-name="T117"><text:s text:c="2"/></text:span><text:span text:style-name="T118">□</text:span><text:span text:style-name="T119"><text:s/></text:span><text:span text:style-name="T120">3</text:span><text:span text:style-name="T121"><text:s text:c="2"/></text:span><text:span text:style-name="T122">□</text:span><text:span text:style-name="T123"><text:s/></text:span><text:span text:style-name="T124">2</text:span><text:span text:style-name="T125"><text:s/></text:span><text:span text:style-name="T126">□<text:s/></text:span><text:span text:style-name="T127">1</text:span></text:p>
          </table:table-cell>
        </table:table-row>
        <table:table-row table:style-name="TableRow128">
          <table:table-cell table:style-name="TableCell129">
            <text:p text:style-name="P130"><text:span text:style-name="T131">2.</text:span><text:span text:style-name="T132">對於「跨領域教師成長社群」</text:span><text:span text:style-name="T133">行政流程設計滿意</text:span></text:p>
          </table:table-cell>
          <table:table-cell table:style-name="TableCell134">
            <text:p text:style-name="P135"><text:span text:style-name="T136">□</text:span><text:span text:style-name="T137"><text:s/></text:span><text:span text:style-name="T138">5</text:span><text:span text:style-name="T139"><text:s text:c="2"/></text:span><text:span text:style-name="T140">□</text:span><text:span text:style-name="T141"><text:s/></text:span><text:span text:style-name="T142">4</text:span><text:span text:style-name="T143"><text:s text:c="2"/></text:span><text:span text:style-name="T144">□</text:span><text:span text:style-name="T145"><text:s/></text:span><text:span text:style-name="T146">3</text:span><text:span text:style-name="T147"><text:s text:c="2"/></text:span><text:span text:style-name="T148">□</text:span><text:span text:style-name="T149"><text:s/></text:span><text:span text:style-name="T150">2</text:span><text:span text:style-name="T151"><text:s/></text:span><text:span text:style-name="T152">□<text:s/></text:span><text:span text:style-name="T153">1</text:span></text:p>
          </table:table-cell>
        </table:table-row>
        <table:table-row table:style-name="TableRow154">
          <table:table-cell table:style-name="TableCell155">
            <text:p text:style-name="P156"><text:span text:style-name="T157">3.</text:span><text:span text:style-name="T158">「跨領域教師成長社群」規劃</text:span><text:span text:style-name="T159">內容符合社群需求</text:span></text:p>
          </table:table-cell>
          <table:table-cell table:style-name="TableCell160">
            <text:p text:style-name="P161"><text:span text:style-name="T162">□</text:span><text:span text:style-name="T163"><text:s/></text:span><text:span text:style-name="T164">5<text:s/></text:span><text:span text:style-name="T165"><text:s/></text:span><text:span text:style-name="T166">□</text:span><text:span text:style-name="T167"><text:s/></text:span><text:span text:style-name="T168">4</text:span><text:span text:style-name="T169"><text:s text:c="2"/></text:span><text:span text:style-name="T170">□</text:span><text:span text:style-name="T171"><text:s/></text:span><text:span text:style-name="T172">3</text:span><text:span text:style-name="T173"><text:s text:c="2"/></text:span><text:span text:style-name="T174">□</text:span><text:span text:style-name="T175"><text:s/></text:span><text:span text:style-name="T176">2</text:span><text:span text:style-name="T177"><text:s/></text:span><text:span text:style-name="T178">□<text:s/></text:span><text:span text:style-name="T179">1</text:span></text:p>
          </table:table-cell>
        </table:table-row>
        <table:table-row table:style-name="TableRow180">
          <table:table-cell table:style-name="TableCell181">
            <text:p text:style-name="P182"><text:span text:style-name="T183">4.</text:span><text:span text:style-name="T184">對於「跨領域教師成長社群」的經費請款方式滿意</text:span></text:p>
          </table:table-cell>
          <table:table-cell table:style-name="TableCell185">
            <text:p text:style-name="P186"><text:span text:style-name="T187">□</text:span><text:span text:style-name="T188"><text:s/></text:span><text:span text:style-name="T189">5</text:span><text:span text:style-name="T190"><text:s text:c="2"/></text:span><text:span text:style-name="T191">□</text:span><text:span text:style-name="T192"><text:s/></text:span><text:span text:style-name="T193">4</text:span><text:span text:style-name="T194"><text:s text:c="2"/></text:span><text:span text:style-name="T195">□</text:span><text:span text:style-name="T196"><text:s/></text:span><text:span text:style-name="T197">3</text:span><text:span text:style-name="T198"><text:s text:c="2"/></text:span><text:span text:style-name="T199">□</text:span><text:span text:style-name="T200"><text:s/></text:span><text:span text:style-name="T201">2</text:span><text:span text:style-name="T202"><text:s/></text:span><text:span text:style-name="T203">□<text:s/></text:span><text:span text:style-name="T204">1</text:span></text:p>
          </table:table-cell>
        </table:table-row>
        <table:table-row table:style-name="TableRow205">
          <table:table-cell table:style-name="TableCell206">
            <text:p text:style-name="P207"><text:span text:style-name="T208">B.</text:span><text:span text:style-name="T209">成員自我幫助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.</text:span><text:span text:style-name="T216">有助於個人知識的成長</text:span></text:p>
          </table:table-cell>
          <table:table-cell table:style-name="TableCell217">
            <text:p text:style-name="P218"><text:span text:style-name="T219">□</text:span><text:span text:style-name="T220"><text:s/></text:span><text:span text:style-name="T221">5<text:s/></text:span><text:span text:style-name="T222"><text:s/></text:span><text:span text:style-name="T223">□</text:span><text:span text:style-name="T224"><text:s/></text:span><text:span text:style-name="T225">4</text:span><text:span text:style-name="T226"><text:s text:c="2"/></text:span><text:span text:style-name="T227">□</text:span><text:span text:style-name="T228"><text:s/></text:span><text:span text:style-name="T229">3</text:span><text:span text:style-name="T230"><text:s text:c="2"/></text:span><text:span text:style-name="T231">□</text:span><text:span text:style-name="T232"><text:s/></text:span><text:span text:style-name="T233">2</text:span><text:span text:style-name="T234"><text:s text:c="2"/></text:span><text:span text:style-name="T235">□<text:s/></text:span><text:span text:style-name="T236">1</text:span></text:p>
          </table:table-cell>
        </table:table-row>
        <table:table-row table:style-name="TableRow237">
          <table:table-cell table:style-name="TableCell238">
            <text:p text:style-name="P239"><text:span text:style-name="T240">2.</text:span><text:span text:style-name="T241">對於教師專業成長有所幫助</text:span></text:p>
          </table:table-cell>
          <table:table-cell table:style-name="TableCell242">
            <text:p text:style-name="P243"><text:span text:style-name="T244">□</text:span><text:span text:style-name="T245"><text:s/></text:span><text:span text:style-name="T246">5<text:s/></text:span><text:span text:style-name="T247"><text:s/></text:span><text:span text:style-name="T248">□</text:span><text:span text:style-name="T249"><text:s/></text:span><text:span text:style-name="T250">4</text:span><text:span text:style-name="T251"><text:s text:c="2"/></text:span><text:span text:style-name="T252">□</text:span><text:span text:style-name="T253"><text:s/></text:span><text:span text:style-name="T254">3</text:span><text:span text:style-name="T255"><text:s text:c="2"/></text:span><text:span text:style-name="T256">□</text:span><text:span text:style-name="T257"><text:s/></text:span><text:span text:style-name="T258">2</text:span><text:span text:style-name="T259"><text:s text:c="2"/></text:span><text:span text:style-name="T260">□<text:s/></text:span><text:span text:style-name="T261">1</text:span></text:p>
          </table:table-cell>
        </table:table-row>
        <table:table-row table:style-name="TableRow262">
          <table:table-cell table:style-name="TableCell263">
            <text:p text:style-name="P264"><text:span text:style-name="T265">3.</text:span><text:span text:style-name="T266">對於日後的教學、研究有所幫助</text:span></text:p>
          </table:table-cell>
          <table:table-cell table:style-name="TableCell267">
            <text:p text:style-name="P268"><text:span text:style-name="T269">□</text:span><text:span text:style-name="T270"><text:s/></text:span><text:span text:style-name="T271">5<text:s/></text:span><text:span text:style-name="T272"><text:s/></text:span><text:span text:style-name="T273">□</text:span><text:span text:style-name="T274"><text:s/></text:span><text:span text:style-name="T275">4</text:span><text:span text:style-name="T276"><text:s text:c="2"/></text:span><text:span text:style-name="T277">□</text:span><text:span text:style-name="T278"><text:s/></text:span><text:span text:style-name="T279">3</text:span><text:span text:style-name="T280"><text:s text:c="2"/></text:span><text:span text:style-name="T281">□</text:span><text:span text:style-name="T282"><text:s/></text:span><text:span text:style-name="T283">2</text:span><text:span text:style-name="T284"><text:s text:c="2"/></text:span><text:span text:style-name="T285">□<text:s/></text:span><text:span text:style-name="T286">1</text:span></text:p>
          </table:table-cell>
        </table:table-row>
        <table:table-row table:style-name="TableRow287">
          <table:table-cell table:style-name="TableCell288">
            <text:p text:style-name="P289"><text:span text:style-name="T290">4.</text:span><text:span text:style-name="T291">整體而言，參加此社群對我有實質的幫助</text:span></text:p>
          </table:table-cell>
          <table:table-cell table:style-name="TableCell292">
            <text:p text:style-name="P293"><text:span text:style-name="T294">□</text:span><text:span text:style-name="T295"><text:s/></text:span><text:span text:style-name="T296">5<text:s/></text:span><text:span text:style-name="T297"><text:s/></text:span><text:span text:style-name="T298">□</text:span><text:span text:style-name="T299"><text:s/></text:span><text:span text:style-name="T300">4</text:span><text:span text:style-name="T301"><text:s text:c="2"/></text:span><text:span text:style-name="T302">□</text:span><text:span text:style-name="T303"><text:s/></text:span><text:span text:style-name="T304">3</text:span><text:span text:style-name="T305"><text:s text:c="2"/></text:span><text:span text:style-name="T306">□</text:span><text:span text:style-name="T307"><text:s/></text:span><text:span text:style-name="T308">2</text:span><text:span text:style-name="T309"><text:s text:c="2"/></text:span><text:span text:style-name="T310">□<text:s/></text:span><text:span text:style-name="T311">1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一、請簡要敘述這學期參與社群活動的主要獲益：</text:span><text:span text:style-name="T316">(</text:span><text:span text:style-name="T317">希望各位老師能盡力協助填寫，俾利本處業務之推廣與進行。</text:span><text:span text:style-name="T318">)</text:span></text:p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二、對於「</text:span><text:span text:style-name="T324">跨領域</text:span><text:span text:style-name="T325">教師成長社群」其他建議？</text:span></text:p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請隨成果報告一同送交教務處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4630G_win7</meta:initial-creator>
    <dc:creator>曾泱泱</dc:creator>
    <meta:creation-date>2020-08-06T02:51:00Z</meta:creation-date>
    <dc:date>2020-08-06T02:51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