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" style:parent-style-name="內文" style:family="paragraph">
      <style:paragraph-properties fo:widows="2" fo:orphans="2">
        <style:tab-stops>
          <style:tab-stop style:type="left" style:position="4.121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2.1423in" style:use-optimal-column-width="false"/>
    </style:style>
    <style:style style:name="TableColumn13" style:family="table-column">
      <style:table-column-properties style:column-width="2.1659in" style:use-optimal-column-width="false"/>
    </style:style>
    <style:style style:name="TableColumn14" style:family="table-column">
      <style:table-column-properties style:column-width="1.9687in" style:use-optimal-column-width="false"/>
    </style:style>
    <style:style style:name="Table11" style:family="table">
      <style:table-properties style:width="6.27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6083in" style:use-optimal-column-width="false"/>
    </style:style>
    <style:style style:name="TableColumn41" style:family="table-column">
      <style:table-column-properties style:column-width="5.1013in" style:use-optimal-column-width="false"/>
    </style:style>
    <style:style style:name="TableColumn42" style:family="table-column">
      <style:table-column-properties style:column-width="0.7986in" style:use-optimal-column-width="false"/>
    </style:style>
    <style:style style:name="Table38" style:family="table">
      <style:table-properties style:width="6.902in" fo:margin-left="-0.0236in" table:align="left"/>
    </style:style>
    <style:style style:name="TableRow43" style:family="table-row">
      <style:table-row-properties style:min-row-height="0.631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56" style:family="table-row">
      <style:table-row-properties style:min-row-height="0.3409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9" style:family="table-row">
      <style:table-row-properties style:min-row-height="0.3409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7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1" style:family="table-row">
      <style:table-row-properties style:min-row-height="0.3409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2pt" style:language-asian="zh" style:country-asian="HK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1" style:family="table-row">
      <style:table-row-properties style:min-row-height="0.3409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1" style:family="table-row">
      <style:table-row-properties style:min-row-height="0.3409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7" style:family="table-row">
      <style:table-row-properties style:min-row-height="0.3409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2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0" style:family="table-row">
      <style:table-row-properties style:min-row-height="0.3409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2" style:family="table-row">
      <style:table-row-properties style:min-row-height="0.3409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5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6" style:family="table-row">
      <style:table-row-properties style:min-row-height="0.3409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6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8" style:family="table-row">
      <style:table-row-properties style:min-row-height="0.3409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79" style:family="table-row">
      <style:table-row-properties style:min-row-height="0.3409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5" style:family="table-row">
      <style:table-row-properties style:min-row-height="0.3409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3" style:parent-style-name="內文" style:family="paragraph">
      <style:paragraph-properties>
        <style:tab-stops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南華大學107學年度</text:span><text:span text:style-name="T3">「我的學習地圖」評分表</text:span></text:p>
      <text:p text:style-name="P4"><text:span text:style-name="T5">一、</text:span><text:span text:style-name="T6">學生</text:span><text:span text:style-name="T7">基本資料</text:span><text:span text:style-name="T8">(</text:span><text:span text:style-name="T9">可請學生自填)</text:span><text:span text:style-name="T10"><text:tab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學生姓名</text:span></text:p>
          </table:table-cell>
          <table:table-cell table:style-name="TableCell19">
            <text:p text:style-name="P20"><text:span text:style-name="T21">學號</text:span></text:p>
          </table:table-cell>
          <table:table-cell table:style-name="TableCell22">
            <text:p text:style-name="P23"><text:span text:style-name="T24">學系</text:span></text:p>
          </table:table-cell>
        </table:table-row>
        <table:table-row table:style-name="TableRow25">
          <table:table-cell table:style-name="TableCell26">
            <text:p text:style-name="P27"/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內文"><text:span text:style-name="T33">二、</text:span><text:span text:style-name="T34">對學生</text:span><text:span text:style-name="T35">評量</text:span><text:span text:style-name="T36">之</text:span><text:span text:style-name="T37">項目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項次</text:span></text:p>
          </table:table-cell>
          <table:table-cell table:style-name="TableCell47">
            <text:p text:style-name="P48"><text:span text:style-name="T49">項目類別</text:span></text:p>
          </table:table-cell>
          <table:table-cell table:style-name="TableCell50">
            <text:p text:style-name="P51"><text:span text:style-name="T52">項目內容</text:span></text:p>
          </table:table-cell>
          <table:table-cell table:style-name="TableCell53">
            <text:p text:style-name="P54"><text:span text:style-name="T55">得分(各項1-10)</text:span></text:p>
          </table:table-cell>
        </table:table-row>
        <table:table-row table:style-name="TableRow56">
          <table:table-cell table:style-name="TableCell57">
            <text:p text:style-name="P58">一</text:p>
          </table:table-cell>
          <table:table-cell table:style-name="TableCell59" table:number-rows-spanned="2">
            <text:p text:style-name="P60"><text:span text:style-name="T61">學校規劃</text:span></text:p>
          </table:table-cell>
          <table:table-cell table:style-name="TableCell62">
            <text:p text:style-name="P63"><text:span text:style-name="T64">對各單位整體學習規劃之</text:span><text:span text:style-name="T65">教育目的理念</text:span><text:span text:style-name="T66">是否了解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二</text:p>
          </table:table-cell>
          <table:covered-table-cell>
            <text:p text:style-name="P72"/>
          </table:covered-table-cell>
          <table:table-cell table:style-name="TableCell73">
            <text:p text:style-name="P74"><text:span text:style-name="T75">對各單位規劃之</text:span><text:span text:style-name="T76">學習項目(學程、課程或是活動等)之內容</text:span><text:span text:style-name="T77">是否了解</text:span><text:span text:style-name="T78">。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三</text:span></text:p>
          </table:table-cell>
          <table:table-cell table:style-name="TableCell85" table:number-rows-spanned="2">
            <text:p text:style-name="P86">UCAN職能</text:p>
          </table:table-cell>
          <table:table-cell table:style-name="TableCell87">
            <text:p text:style-name="P88">是否對自身UCAN(一般職能)診斷內容了解。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四</text:span></text:p>
          </table:table-cell>
          <table:covered-table-cell>
            <text:p text:style-name="P95"/>
          </table:covered-table-cell>
          <table:table-cell table:style-name="TableCell96">
            <text:p text:style-name="P97"><text:span text:style-name="T98">是否針對UCAN診斷結果有相對應之規劃。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五</text:span></text:p>
          </table:table-cell>
          <table:table-cell table:style-name="TableCell105" table:number-rows-spanned="3">
            <text:p text:style-name="P106"><text:span text:style-name="T107">能力自覺</text:span></text:p>
          </table:table-cell>
          <table:table-cell table:style-name="TableCell108">
            <text:p text:style-name="P109"><text:span text:style-name="T110">學生是否有</text:span><text:span text:style-name="T111">相當</text:span><text:span text:style-name="T112">自我探索發覺興趣</text:span><text:span text:style-name="T113">的</text:span><text:span text:style-name="T114">動機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六</text:span></text:p>
          </table:table-cell>
          <table:covered-table-cell>
            <text:p text:style-name="P121"/>
          </table:covered-table-cell>
          <table:table-cell table:style-name="TableCell122">
            <text:p text:style-name="P123"><text:span text:style-name="T124">學生是否有對</text:span><text:span text:style-name="T125">自我能力</text:span><text:span text:style-name="T126">有相當高的自覺</text:span><text:span text:style-name="T127">。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七</text:span></text:p>
          </table:table-cell>
          <table:covered-table-cell>
            <text:p text:style-name="P134"/>
          </table:covered-table-cell>
          <table:table-cell table:style-name="TableCell135">
            <text:p text:style-name="P136"><text:span text:style-name="T137">學生對所欲加強能力或有興趣之學習是否有</text:span><text:span text:style-name="T138">相應的規劃</text:span><text:span text:style-name="T139">。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八</text:span></text:p>
          </table:table-cell>
          <table:table-cell table:style-name="TableCell146" table:number-rows-spanned="3">
            <text:p text:style-name="P147"><text:span text:style-name="T148">未來發展</text:span></text:p>
          </table:table-cell>
          <table:table-cell table:style-name="TableCell149">
            <text:p text:style-name="P150"><text:span text:style-name="T151">學生養成計劃中</text:span><text:span text:style-name="T152">學習進程規劃</text:span><text:span text:style-name="T153">(次序、時點)是否適當。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九</text:span></text:p>
          </table:table-cell>
          <table:covered-table-cell>
            <text:p text:style-name="P160"/>
          </table:covered-table-cell>
          <table:table-cell table:style-name="TableCell161">
            <text:p text:style-name="P162"><text:span text:style-name="T163">對</text:span><text:span text:style-name="T164">自己未來發展目標</text:span><text:span text:style-name="T165">是否了解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十</text:span></text:p>
          </table:table-cell>
          <table:covered-table-cell>
            <text:p text:style-name="P172"/>
          </table:covered-table-cell>
          <table:table-cell table:style-name="TableCell173">
            <text:p text:style-name="P174"><text:span text:style-name="T175">為達未來發展所設定之目標其</text:span><text:span text:style-name="T176">規劃是否合理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><text:span text:style-name="T182">總分</text:span></text:p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4">
            <text:p text:style-name="內文"><text:span text:style-name="T187">質性評量</text:span><text:span text:style-name="T188">及輔導記錄</text:span><text:span text:style-name="T189">:</text:span></text:p>
            <text:p text:style-name="P190"/>
            <text:p text:style-name="P191"/>
            <text:p text:style-name="P192"/>
          </table:table-cell>
          <table:covered-table-cell/>
          <table:covered-table-cell/>
          <table:covered-table-cell/>
        </table:table-row>
      </table:table>
      <text:p text:style-name="P193">備註:各欄位不敷使用可自行延長或另紙撰寫，打字或手書等形式不拘<text:tab/></text:p>
      <text:p text:style-name="P194"/>
      <text:p text:style-name="內文"><text:span text:style-name="T195">導師</text:span><text:span text:style-name="T196">簽名:_________________________ <text:s/>日期:</text:span><text:span text:style-name="T197">2018</text:span><text:span text:style-name="T198">年</text:span><text:span text:style-name="T199">­</text:span><text:span text:style-name="T200">­</text:span><text:span text:style-name="T201">­</text:span><text:span text:style-name="T202">__ <text:s/>___</text:span><text:span text:style-name="T203">月</text:span><text:span text:style-name="T204"><text:s text:c="2"/></text:span><text:span text:style-name="T205"><text:s text:c="3"/></text:span><text:span text:style-name="T206"><text:s/></text:span><text:span text:style-name="T2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曾泱泱</dc:creator>
    <meta:creation-date>2020-08-06T01:59:00Z</meta:creation-date>
    <dc:date>2020-08-06T01:59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