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3" style:family="table">
      <style:table-properties style:width="7in" fo:margin-left="-0.1055in" table:align="left"/>
    </style:style>
    <style:style style:name="TableRow8" style:family="table-row">
      <style:table-row-properties style:min-row-height="0.73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right="0.1048in" fo:text-indent="0.1243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break="normal" fo:text-align="end" fo:margin-right="0.1048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0.1048in" fo:text-indent="0.0645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8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right="0.1048in" fo:text-indent="0.1041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166in" fo:margin-right="0.1048in" fo:text-indent="0.0645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0166in" fo:margin-right="0.1048in" fo:text-indent="0.0562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6055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 fo:margin-left="0.125in" fo:margin-right="0.1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0.0513in" fo:text-indent="0.3333in">
        <style:tab-stops>
          <style:tab-stop style:type="left" style:position="0.3541in"/>
          <style:tab-stop style:type="left" style:position="1.3041in"/>
          <style:tab-stop style:type="left" style:position="1.9291in"/>
          <style:tab-stop style:type="left" style:position="2.554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 fo:margin-left="0.1062in" fo:margin-right="0.104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0513in" fo:text-indent="0.2222in">
        <style:tab-stops>
          <style:tab-stop style:type="left" style:position="0.3708in"/>
          <style:tab-stop style:type="left" style:position="0.9958in"/>
          <style:tab-stop style:type="left" style:position="2.0541in"/>
          <style:tab-stop style:type="left" style:position="2.804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8638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 fo:margin-left="0.1256in" fo:margin-right="0.1048in" fo:text-indent="-0.0006in">
        <style:tab-stops>
          <style:tab-stop style:type="left" style:position="1.8743in"/>
          <style:tab-stop style:type="left" style:position="4.2493in"/>
        </style:tab-stops>
      </style:paragraph-properties>
      <style:text-properties style:font-name-asian="標楷體" fo:font-size="16pt" style:font-size-asian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weight="bold" style:font-weight-asian="bold" style:font-weight-complex="bold" fo:font-size="8pt" style:font-size-asian="8p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2in"/>
    </style:style>
    <style:style style:name="TableColumn76" style:family="table-column">
      <style:table-column-properties style:column-width="2in"/>
    </style:style>
    <style:style style:name="TableColumn77" style:family="table-column">
      <style:table-column-properties style:column-width="1.75in"/>
    </style:style>
    <style:style style:name="Table73" style:family="table">
      <style:table-properties style:width="7in" fo:margin-left="-0.1055in" table:align="left"/>
    </style:style>
    <style:style style:name="TableRow78" style:family="table-row">
      <style:table-row-properties style:min-row-height="0.83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-asian="標楷體" fo:font-size="18pt" style:font-size-asian="18pt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size="18pt" style:font-size-asian="18pt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size="18pt" style:font-size-asian="18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華康儷楷書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華康儷楷書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華康儷楷書" style:font-name-asian="標楷體" fo:font-size="16pt" style:font-size-asian="16pt"/>
    </style:style>
    <style:style style:name="TableRow94" style:family="table-row">
      <style:table-row-properties style:min-row-height="0.709in" fo:keep-together="always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1.855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華大學碩、博士班研究生更改學位考試日期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系所名稱</text:span></text:p>
          </table:table-cell>
          <table:table-cell table:style-name="TableCell12">
            <text:p text:style-name="P13"><text:span text:style-name="T14"><text:s/></text:span><text:span text:style-name="T15"><text:s/></text:span><text:span text:style-name="T16">系</text:span><text:span text:style-name="T17">(</text:span><text:span text:style-name="T18">所</text:span><text:span text:style-name="T19">)</text:span><text:span text:style-name="T20">碩博</text:span><text:span text:style-name="T21">士班</text:span></text:p>
          </table:table-cell>
          <table:table-cell table:style-name="TableCell22">
            <text:p text:style-name="P23"><text:span text:style-name="T24">學</text:span><text:span text:style-name="T25"><text:s text:c="4"/></text:span><text:span text:style-name="T26">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學生姓名</text:span></text:p>
          </table:table-cell>
          <table:table-cell table:style-name="TableCell33">
            <text:p text:style-name="P34">（請學生親筆簽名）</text:p>
            <text:p text:style-name="P35"/>
          </table:table-cell>
          <table:table-cell table:style-name="TableCell36">
            <text:p text:style-name="P37"><text:span text:style-name="T38">學生簽名</text:span></text:p>
          </table:table-cell>
          <table:table-cell table:style-name="TableCell39">
            <text:p text:style-name="P40"><text:span text:style-name="T41">（</text:span><text:span text:style-name="T42">學生親筆簽名）</text:span></text:p>
          </table:table-cell>
        </table:table-row>
        <table:table-row table:style-name="TableRow43">
          <table:table-cell table:style-name="TableCell44">
            <text:p text:style-name="P45"><text:span text:style-name="T46">原訂口試日</text:span><text:span text:style-name="T47">期</text:span><text:span text:style-name="T48">及時間</text:span></text:p>
          </table:table-cell>
          <table:table-cell table:style-name="TableCell49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text:span text:style-name="T56"><text:s text:c="3"/></text:span><text:span text:style-name="T57">時</text:span></text:p>
          </table:table-cell>
          <table:table-cell table:style-name="TableCell58">
            <text:p text:style-name="P59"><text:span text:style-name="T60">新訂口試日期及時間</text:span></text:p>
          </table:table-cell>
          <table:table-cell table:style-name="TableCell61">
            <text:p text:style-name="P62"><text:span text:style-name="T63">年</text:span><text:span text:style-name="T64"><text:s text:c="2"/>月 <text:s/></text:span><text:span text:style-name="T65">日</text:span><text:span text:style-name="T66"><text:s text:c="2"/>時</text:span></text:p>
          </table:table-cell>
        </table:table-row>
        <table:table-row table:style-name="TableRow67">
          <table:table-cell table:style-name="TableCell68">
            <text:p text:style-name="P69">指導教授（簽章）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批</text:p>
            <text:p text:style-name="P81"/>
            <text:p text:style-name="P82"/>
            <text:p text:style-name="P83"><text:span text:style-name="T84">示</text:span></text:p>
          </table:table-cell>
          <table:table-cell table:style-name="TableCell85">
            <text:p text:style-name="P86"><text:span text:style-name="T87">（１）系所經辦</text:span></text:p>
          </table:table-cell>
          <table:table-cell table:style-name="TableCell88">
            <text:p text:style-name="P89"><text:span text:style-name="T90">（２）系所主管</text:span></text:p>
          </table:table-cell>
          <table:table-cell table:style-name="TableCell91">
            <text:p text:style-name="P92"><text:span text:style-name="T93">（３）院長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內文"><text:span text:style-name="T103">※本表務請填妥繳回系所彙辦，相關文件由系所自行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29in" fo:margin-left="0.75in" fo:margin-bottom="1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研究所碩士學位考試銷申請書</dc:title>
    <dc:description/>
    <dc:subject/>
    <meta:initial-creator>nhu</meta:initial-creator>
    <dc:creator>曾泱泱</dc:creator>
    <meta:creation-date>2018-01-18T07:04:00Z</meta:creation-date>
    <dc:date>2018-01-18T07:04:00Z</dc:date>
    <meta:print-date>2003-03-12T03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