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7111in"/>
    </style:style>
    <style:style style:name="TableColumn21" style:family="table-column">
      <style:table-column-properties style:column-width="0.5041in"/>
    </style:style>
    <style:style style:name="TableColumn22" style:family="table-column">
      <style:table-column-properties style:column-width="2.4076in"/>
    </style:style>
    <style:style style:name="TableColumn23" style:family="table-column">
      <style:table-column-properties style:column-width="0.1319in"/>
    </style:style>
    <style:style style:name="TableColumn24" style:family="table-column">
      <style:table-column-properties style:column-width="0.9423in"/>
    </style:style>
    <style:style style:name="TableColumn25" style:family="table-column">
      <style:table-column-properties style:column-width="1.8375in"/>
    </style:style>
    <style:style style:name="Table19" style:family="table">
      <style:table-properties style:width="6.5347in" style:rel-width="97.74%" fo:margin-left="0.075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0pt" style:font-size-asian="10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6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1611in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1.01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text-align="justify" fo:margin-top="0in" fo:margin-bottom="0in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fo:color="#FF0000"/>
    </style:style>
    <style:style style:name="P11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fo:color="#FF0000"/>
    </style:style>
    <style:style style:name="P113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fo:color="#FF0000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 fo:text-indent="0.333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row-height="1.277in" fo:keep-together="always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row-height="0.2361in"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row-height="1.1465in" fo:keep-together="always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row-height="0.2361in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row-height="0.5722in" fo:keep-together="always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0902in" fo:text-indent="-0.090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P166" style:parent-style-name="內文" style:family="paragraph">
      <style:paragraph-properties fo:margin-left="0.0902in" fo:text-indent="-0.090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7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fo:font-weight="bold" style:font-weight-asian="bold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2" style:parent-style-name="內文" style:family="paragraph">
      <style:paragraph-properties fo:widows="2" fo:orphans="2" fo:break-before="page"/>
      <style:text-properties style:font-name="標楷體" style:font-name-asian="標楷體" fo:color="#000000" fo:font-size="11pt" style:font-size-asian="11pt"/>
    </style:style>
    <style:style style:name="P183" style:parent-style-name="內文" style:family="paragraph">
      <style:paragraph-properties fo:text-align="center" fo:line-height="150%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195" style:family="table-column">
      <style:table-column-properties style:column-width="0.6638in"/>
    </style:style>
    <style:style style:name="TableColumn196" style:family="table-column">
      <style:table-column-properties style:column-width="1.509in"/>
    </style:style>
    <style:style style:name="TableColumn197" style:family="table-column">
      <style:table-column-properties style:column-width="1.509in"/>
    </style:style>
    <style:style style:name="TableColumn198" style:family="table-column">
      <style:table-column-properties style:column-width="1.509in"/>
    </style:style>
    <style:style style:name="TableColumn199" style:family="table-column">
      <style:table-column-properties style:column-width="1.509in"/>
    </style:style>
    <style:style style:name="Table194" style:family="table">
      <style:table-properties style:width="6.7in" fo:margin-left="0in" table:align="left"/>
    </style:style>
    <style:style style:name="TableRow200" style:family="table-row">
      <style:table-row-properties style:min-row-height="0.5909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5909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5909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5909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5909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5909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108學年度第1學期</text:p>
      <text:p text:style-name="P2"><text:span text:style-name="T3">南華大學「</text:span><text:span text:style-name="T4">跨領</text:span><text:span text:style-name="T5">教師</text:span><text:span text:style-name="T6">成長</text:span><text:span text:style-name="T7">社群」</text:span><text:span text:style-name="T8">會議</text:span><text:span text:style-name="T9">記錄檔案</text:span></text:p>
      <text:p text:style-name="P10"><text:span text:style-name="T11">填表</text:span><text:span text:style-name="T12">日期：</text:span><text:span text:style-name="T13"><text:s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社群名稱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活動主題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主講</text:span><text:span text:style-name="T40">人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活動日期</text:p>
          </table:table-cell>
          <table:covered-table-cell/>
          <table:table-cell table:style-name="TableCell46" table:number-columns-spanned="4">
            <text:p text:style-name="內文"><text:span text:style-name="T47"><text:s text:c="2"/></text:span><text:span text:style-name="T48"><text:s/></text:span><text:span text:style-name="T49"><text:s text:c="2"/></text:span><text:span text:style-name="T50">年</text:span><text:span text:style-name="T51"><text:s text:c="2"/></text:span><text:span text:style-name="T52"><text:s/></text:span><text:span text:style-name="T53"><text:s/></text:span><text:span text:style-name="T54">月</text:span><text:span text:style-name="T55"><text:s text:c="2"/></text:span><text:span text:style-name="T56"><text:s/></text:span><text:span text:style-name="T57"><text:s/></text:span><text:span text:style-name="T58">日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活動時間</text:p>
          </table:table-cell>
          <table:covered-table-cell/>
          <table:table-cell table:style-name="TableCell62" table:number-columns-spanned="4">
            <text:p text:style-name="內文"><text:span text:style-name="T63"><text:s text:c="2"/></text:span><text:span text:style-name="T64"><text:s/></text:span><text:span text:style-name="T65"><text:s text:c="2"/></text:span><text:span text:style-name="T66">時</text:span><text:span text:style-name="T67"><text:s text:c="2"/></text:span><text:span text:style-name="T68"><text:s/></text:span><text:span text:style-name="T69"><text:s text:c="2"/></text:span><text:span text:style-name="T70">分至</text:span><text:span text:style-name="T71"><text:s/></text:span><text:span text:style-name="T72"><text:s/></text:span><text:span text:style-name="T73"><text:s text:c="3"/></text:span><text:span text:style-name="T74">時</text:span><text:span text:style-name="T75"><text:s text:c="5"/></text:span><text:span text:style-name="T76">分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活動地點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參與人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活動聯絡人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活動內容與活動產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1.</text:span><text:span text:style-name="T103">進行方式</text:span><text:span text:style-name="T104">：</text:span><text:span text:style-name="T105">□</text:span><text:span text:style-name="T106">主題報告</text:span><text:span text:style-name="T107">□</text:span><text:span text:style-name="T108">相互交流與分享</text:span><text:span text:style-name="T109">□</text:span><text:span text:style-name="T110">校內外講師分享</text:span></text:p>
            <text:p text:style-name="P111">2.會議內容：討論事項之摘要(課程規劃)</text:p>
            <text:p text:style-name="P112">3.綜合結論</text:p>
            <text:p text:style-name="P113">4.教師心得分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相關</text:span><text:span text:style-name="T118">活動</text:span><text:span text:style-name="T119">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<text:span text:style-name="T123">活動</text:span><text:span text:style-name="T124"><text:line-break/></text:span><text:span text:style-name="T125">照片</text:span><text:span text:style-name="T126"><text:line-break/></text:span><text:span text:style-name="T127">(</text:span><text:span text:style-name="T128">請至少提</text:span><text:span text:style-name="T129">4</text:span><text:span text:style-name="T130">張照片，並附上每張照片文字說明</text:span><text:span text:style-name="T131">)</text:span></text:p>
          </table:table-cell>
          <table:table-cell table:style-name="TableCell132" table:number-columns-spanned="2">
            <text:p text:style-name="P133">照片</text:p>
          </table:table-cell>
          <table:covered-table-cell/>
          <table:table-cell table:style-name="TableCell134" table:number-columns-spanned="3">
            <text:p text:style-name="P135">照片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照片說明</text:p>
          </table:table-cell>
          <table:covered-table-cell/>
          <table:table-cell table:style-name="TableCell140" table:number-columns-spanned="3">
            <text:p text:style-name="P141">照片說明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照片</text:p>
          </table:table-cell>
          <table:covered-table-cell/>
          <table:table-cell table:style-name="TableCell146" table:number-columns-spanned="3">
            <text:p text:style-name="P147">照片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照片說明</text:p>
          </table:table-cell>
          <table:covered-table-cell/>
          <table:table-cell table:style-name="TableCell152" table:number-columns-spanned="3">
            <text:p text:style-name="P153">照片說明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備註</text:p>
          </table:table-cell>
          <table:table-cell table:style-name="TableCell157" table:number-columns-spanned="5">
            <text:p text:style-name="P158"><text:span text:style-name="T159">1.</text:span><text:span text:style-name="T160">請於每次活動</text:span><text:span text:style-name="T161">(</text:span><text:span text:style-name="T162">會議</text:span><text:span text:style-name="T163">)</text:span><text:span text:style-name="T164">辦理後二週內繳回該紀錄表與簽到表</text:span><text:span text:style-name="T165">，電子檔請寄至承辦人信箱。</text:span></text:p>
            <text:p text:style-name="P166"><text:span text:style-name="T167">2.</text:span><text:span text:style-name="T168">照片除了插入</text:span><text:span text:style-name="T169">word</text:span><text:span text:style-name="T170">檔中，亦</text:span><text:span text:style-name="T171">請附上原始照片清晰圖檔</text:span><text:span text:style-name="T172">寄至承辦人</text:span><text:span text:style-name="T173">信箱</text:span><text:span text:style-name="T17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5">※</text:span><text:span text:style-name="T176">召集人</text:span><text:span text:style-name="T177">應於每次活動結束兩週內檢送佐證資料</text:span><text:span text:style-name="T178">及活動紀錄表</text:span><text:span text:style-name="T179">辦理經費憑證核銷</text:span><text:span text:style-name="T180">，逾時不候</text:span><text:span text:style-name="T181">。</text:span></text:p>
      <text:p text:style-name="P182"/>
      <text:soft-page-break/>
      <text:p text:style-name="P183"><text:span text:style-name="T184">南華大學</text:span><text:span text:style-name="T185">「</text:span><text:span text:style-name="T186">○○○○○○</text:span><text:span text:style-name="T187">教師專業社群」活動</text:span><text:span text:style-name="T188">/</text:span><text:span text:style-name="T189">聚會</text:span><text:span text:style-name="T190">簽到表</text:span></text:p>
      <text:p text:style-name="P191">日期：<text:s text:c="4"/>年<text:s/><text:s/><text:s/><text:s/>月<text:s text:c="2"/><text:s text:c="2"/>日(星期<text:s text:c="3"/>)</text:p>
      <text:p text:style-name="P192">時間：</text:p>
      <text:p text:style-name="P193">地點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編號</text:p>
            </table:table-cell>
            <table:table-cell table:style-name="TableCell203">
              <text:p text:style-name="P204"><text:span text:style-name="T205">單</text:span><text:span text:style-name="T206"><text:s text:c="4"/></text:span><text:span text:style-name="T207">位</text:span></text:p>
            </table:table-cell>
            <table:table-cell table:style-name="TableCell208">
              <text:p text:style-name="P209"><text:span text:style-name="T210">職</text:span><text:span text:style-name="T211"><text:s text:c="4"/></text:span><text:span text:style-name="T212">稱</text:span></text:p>
            </table:table-cell>
            <table:table-cell table:style-name="TableCell213">
              <text:p text:style-name="P214"><text:span text:style-name="T215">姓</text:span><text:span text:style-name="T216"><text:s text:c="2"/></text:span><text:span text:style-name="T217"><text:s/></text:span><text:span text:style-name="T218"><text:s/></text:span><text:span text:style-name="T219">名</text:span></text:p>
            </table:table-cell>
            <table:table-cell table:style-name="TableCell220">
              <text:p text:style-name="P221"><text:span text:style-name="T222">簽</text:span><text:span text:style-name="T223"><text:s text:c="3"/></text:span><text:span text:style-name="T224"><text:s/></text:span><text:span text:style-name="T225">到</text:span></text:p>
            </table:table-cell>
          </table:table-row>
        </table:table-header-row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內文"/>
      <text:p text:style-name="內文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曾泱泱</dc:creator>
    <meta:creation-date>2020-08-06T02:51:00Z</meta:creation-date>
    <dc:date>2020-08-06T02:51:00Z</dc:date>
    <meta:print-date>2018-05-15T09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