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6652in" fo:margin-right="0.1888in" fo:text-indent="-0.665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16" style:parent-style-name="內文" style:family="paragraph">
      <style:paragraph-properties fo:text-align="center" fo:margin-top="0.0687in" fo:line-height="0.2777in"/>
      <style:text-properties style:font-name-asian="標楷體" fo:font-weight="bold" style:font-weight-asian="bold" fo:letter-spacing="-0.0069in" fo:font-size="20pt" style:font-size-asian="20pt"/>
    </style:style>
    <style:style style:name="P17" style:parent-style-name="內文" style:family="paragraph">
      <style:paragraph-properties fo:text-align="end" fo:margin-top="0.0687in" style:line-height-at-least="0in" fo:margin-right="0.1652in">
        <style:tab-stops>
          <style:tab-stop style:type="left" style:position="1.4166in"/>
          <style:tab-stop style:type="left" style:position="2in"/>
          <style:tab-stop style:type="left" style:position="2.5833in"/>
        </style:tab-stops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fo:font-size="9pt" style:font-size-asian="9pt" style:font-size-complex="9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fo:font-size="9pt" style:font-size-asian="9pt" style:font-size-complex="9pt"/>
    </style:style>
    <style:style style:name="TableColumn33" style:family="table-column">
      <style:table-column-properties style:column-width="0.6104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1.2666in" style:use-optimal-column-width="false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0.2298in" style:use-optimal-column-width="false"/>
    </style:style>
    <style:style style:name="TableColumn38" style:family="table-column">
      <style:table-column-properties style:column-width="0.7701in" style:use-optimal-column-width="false"/>
    </style:style>
    <style:style style:name="TableColumn39" style:family="table-column">
      <style:table-column-properties style:column-width="0.0173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8791in" style:use-optimal-column-width="false"/>
    </style:style>
    <style:style style:name="TableColumn42" style:family="table-column">
      <style:table-column-properties style:column-width="0.234in" style:use-optimal-column-width="false"/>
    </style:style>
    <style:style style:name="TableColumn43" style:family="table-column">
      <style:table-column-properties style:column-width="0.659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32" style:family="table">
      <style:table-properties style:width="7.4027in" fo:margin-left="0in" table:align="left"/>
    </style:style>
    <style:style style:name="TableRow47" style:family="table-row">
      <style:table-row-properties style:min-row-height="0.3368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25in" fo:margin-right="0.025in">
        <style:tab-stops>
          <style:tab-stop style:type="left" style:position="1.955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>
        <style:tab-stops>
          <style:tab-stop style:type="left" style:position="1.9805in"/>
        </style:tab-stops>
      </style:paragraph-properties>
      <style:text-properties style:font-name="Times New Roman"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fo:letter-spacing="-0.0097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fo:letter-spacing="-0.0097in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fo:letter-spacing="-0.0097in" fo:font-size="14pt" style:font-size-asian="14pt" style:font-size-complex="14pt"/>
    </style:style>
    <style:style style:name="TableRow66" style:family="table-row">
      <style:table-row-properties style:min-row-height="0.3368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76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77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05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color="#000000" fo:letter-spacing="-0.0069in" fo:font-size="10pt" style:font-size-asian="10pt" style:font-size-complex="14pt"/>
    </style:style>
    <style:style style:name="P106" style:parent-style-name="內文" style:family="paragraph">
      <style:paragraph-properties style:snap-to-layout-grid="false" fo:text-align="center" fo:line-height="0.1388in"/>
    </style:style>
    <style:style style:name="T107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0.1527in"/>
    </style:style>
    <style:style style:name="T112" style:parent-style-name="預設段落字型" style:family="text">
      <style:text-properties style:font-name="Times New Roman" style:font-name-asian="標楷體" fo:letter-spacing="-0.0138in" style:font-size-complex="12pt"/>
    </style:style>
    <style:style style:name="T113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18" style:parent-style-name="內文" style:family="paragraph">
      <style:paragraph-properties style:snap-to-layout-grid="false" fo:text-align="center" fo:line-height="0.1527in"/>
    </style:style>
    <style:style style:name="T119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24" style:parent-style-name="內文" style:family="paragraph">
      <style:paragraph-properties style:snap-to-layout-grid="false" fo:text-align="center" fo:line-height="0.1527in"/>
    </style:style>
    <style:style style:name="T125" style:parent-style-name="預設段落字型" style:family="text">
      <style:text-properties style:font-name="Times New Roman" style:font-name-asian="標楷體" fo:letter-spacing="-0.0138in" style:font-size-complex="12pt"/>
    </style:style>
    <style:style style:name="T126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30" style:parent-style-name="內文" style:family="paragraph">
      <style:paragraph-properties style:snap-to-layout-grid="false" fo:text-align="center" fo:line-height="0.1388in"/>
    </style:style>
    <style:style style:name="T131" style:parent-style-name="預設段落字型" style:family="text">
      <style:text-properties style:font-name="Times New Roman" style:font-name-asian="標楷體" fo:letter-spacing="-0.0138in" style:font-size-complex="12pt"/>
    </style:style>
    <style:style style:name="T132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P133" style:parent-style-name="內文" style:family="paragraph">
      <style:paragraph-properties style:snap-to-layout-grid="false" fo:text-align="center" fo:line-height="0.1388in"/>
    </style:style>
    <style:style style:name="T134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line-height="0.1527in"/>
    </style:style>
    <style:style style:name="T139" style:parent-style-name="預設段落字型" style:family="text">
      <style:text-properties style:font-name="Times New Roman" style:font-name-asian="標楷體" fo:letter-spacing="-0.0138in" style:font-size-complex="12pt"/>
    </style:style>
    <style:style style:name="T14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45" style:parent-style-name="內文" style:family="paragraph">
      <style:paragraph-properties style:snap-to-layout-grid="false" fo:text-align="center" fo:line-height="0.1527in"/>
    </style:style>
    <style:style style:name="T146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51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Row152" style:family="table-row">
      <style:table-row-properties style:row-height="0.3541in"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line-height="0.1666in">
        <style:tab-stops>
          <style:tab-stop style:type="left" style:position="1.8972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4pt"/>
    </style:style>
    <style:style style:name="T162" style:parent-style-name="預設段落字型" style:family="text">
      <style:text-properties style:font-name="Times New Roman" style:font-name-asian="標楷體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8pt" style:font-size-asian="8pt" style:font-size-complex="14pt"/>
    </style:style>
    <style:style style:name="T165" style:parent-style-name="預設段落字型" style:family="text">
      <style:text-properties style:font-name="Times New Roman" style:font-name-asian="標楷體" fo:font-size="8pt" style:font-size-asian="8pt" style:font-size-complex="14pt"/>
    </style:style>
    <style:style style:name="T166" style:parent-style-name="預設段落字型" style:family="text">
      <style:text-properties style:font-name="Times New Roman" style:font-name-asian="標楷體" fo:font-size="8pt" style:font-size-asian="8pt" style:font-size-complex="14pt"/>
    </style:style>
    <style:style style:name="TableRow167" style:family="table-row">
      <style:table-row-properties style:row-height="0.5902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margin-left="0.025in" fo:margin-right="0.025in" fo:text-indent="0.0631in">
        <style:tab-stops>
          <style:tab-stop style:type="left" style:position="3.2055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72" style:family="table-cell">
      <style:table-cell-properties fo:border="0.0069in solid #000000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179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180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ableRow181" style:family="table-row">
      <style:table-row-properties style:row-height="0.196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1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1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.1527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23" style:parent-style-name="預設段落字型" style:family="text">
      <style:text-properties style:font-name="Times New Roman" style:font-name-asian="標楷體" style:font-size-complex="14pt"/>
    </style:style>
    <style:style style:name="TableRow224" style:family="table-row">
      <style:table-row-properties style:row-height="2.3375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margin-left="0.0236in" fo:margin-right="0.0784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229" style:parent-style-name="內文" style:family="paragraph">
      <style:paragraph-properties fo:margin-left="0.0236in">
        <style:tab-stops/>
      </style:paragraph-properties>
      <style:text-properties style:font-name="Times New Roman" style:font-name-asian="標楷體" fo:letter-spacing="-0.0208in" fo:font-size="13pt" style:font-size-asian="13pt" style:font-size-complex="13pt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61" style:parent-style-name="內文" style:family="paragraph">
      <style:paragraph-properties fo:text-align="justify" fo:margin-top="0.0833in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63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64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65" style:parent-style-name="內文" style:family="paragraph">
      <style:paragraph-properties style:line-break="normal" fo:text-align="end" style:line-height-at-least="0.1666in" fo:margin-right="-0.0069in">
        <style:tab-stops>
          <style:tab-stop style:type="left" style:position="2.3152in"/>
          <style:tab-stop style:type="left" style:position="2.4541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end" style:line-height-at-least="0.1666in" fo:margin-right="0.041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83" style:parent-style-name="預設段落字型" style:family="text">
      <style:text-properties style:font-name="Times New Roman" style:font-name-asian="標楷體" style:font-size-complex="14pt"/>
    </style:style>
    <style:style style:name="TableRow284" style:family="table-row">
      <style:table-row-properties style:min-row-height="1.1416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內文" style:family="paragraph">
      <style:paragraph-properties fo:margin-left="0.0236in" fo:margin-right="0.078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29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295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P297" style:parent-style-name="內文" style:family="paragraph">
      <style:paragraph-properties fo:margin-right="0.025in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margin-right="0.025in"/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end" fo:margin-top="0.0833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1666in" fo:margin-right="0.0236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margin-top="0.0833in" fo:margin-bottom="0.0687in" fo:line-height="0.1666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end" fo:margin-right="0.0416in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0.236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1.225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end"/>
      <style:text-properties style:font-name="Times New Roman" style:font-name-asian="標楷體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331" style:parent-style-name="內文" style:family="paragraph">
      <style:paragraph-properties fo:margin-left="0.0236in" fo:margin-right="0.0784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3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49" style:family="table-row">
      <style:table-row-properties style:min-row-height="0.1965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center" fo:margin-right="0.0784in">
        <style:tab-stops>
          <style:tab-stop style:type="left" style:position="0.6701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61" style:parent-style-name="預設段落字型" style:family="text">
      <style:text-properties style:font-name-asian="標楷體" fo:color="#000000" fo:font-size="11pt" style:font-size-asian="11pt"/>
    </style:style>
    <style:style style:name="T362" style:parent-style-name="預設段落字型" style:family="text">
      <style:text-properties style:font-name-asian="標楷體" fo:color="#000000" fo:font-size="11pt" style:font-size-asian="11pt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66" style:parent-style-name="預設段落字型" style:family="text">
      <style:text-properties style:font-name-asian="標楷體" fo:color="#000000" fo:font-size="11pt" style:font-size-asian="11pt"/>
    </style:style>
    <style:style style:name="TableRow367" style:family="table-row">
      <style:table-row-properties style:min-row-height="0.1965in" style:use-optimal-row-height="false" fo:keep-together="always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 fo:margin-right="0.1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0.1965in" style:use-optimal-row-height="false" fo:keep-together="always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1pt" style:font-size-asian="11pt"/>
    </style:style>
    <style:style style:name="TableRow391" style:family="table-row">
      <style:table-row-properties style:min-row-height="0.1965in" style:use-optimal-row-height="false" fo:keep-together="always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margin-right="0.1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1965in" style:use-optimal-row-height="false" fo:keep-together="always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center" fo:margin-right="0.0784in">
        <style:tab-stops>
          <style:tab-stop style:type="left" style:position="0.6701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fo:color="#000000" fo:letter-spacing="-0.0069in" fo:font-size="9pt" style:font-size-asian="9pt" style:font-size-complex="14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center" fo:margin-left="0.1333in" fo:margin-right="0.0458in">
        <style:tab-stops/>
      </style:paragraph-properties>
    </style:style>
    <style:style style:name="T412" style:parent-style-name="預設段落字型" style:family="text">
      <style:text-properties style:font-name-asian="標楷體" fo:color="#000000" fo:font-size="11pt" style:font-size-asian="11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2" style:parent-style-name="預設段落字型" style:family="text">
      <style:text-properties style:font-name-asian="標楷體" fo:color="#000000" fo:font-size="11pt" style:font-size-asian="11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6" style:parent-style-name="預設段落字型" style:family="text">
      <style:text-properties style:font-name-asian="標楷體" fo:color="#000000" fo:font-size="11pt" style:font-size-asian="11pt"/>
    </style:style>
    <style:style style:name="TableRow427" style:family="table-row">
      <style:table-row-properties style:min-row-height="0.6375in" style:use-optimal-row-height="false" fo:keep-together="always"/>
    </style:style>
    <style:style style:name="P42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標楷體" style:font-name-asian="標楷體" fo:letter-spacing="-0.0208in" style:font-size-complex="14pt"/>
    </style:style>
    <style:style style:name="T432" style:parent-style-name="預設段落字型" style:family="text">
      <style:text-properties style:font-name="標楷體" style:font-name-asian="標楷體" fo:letter-spacing="-0.0208in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letter-spacing="-0.0208in" style:font-size-complex="14pt"/>
    </style:style>
    <style:style style:name="T434" style:parent-style-name="預設段落字型" style:family="text">
      <style:text-properties style:font-name="標楷體" style:font-name-asian="標楷體" fo:letter-spacing="-0.0208in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letter-spacing="-0.0208in" style:font-size-complex="14pt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 fo:letter-spacing="-0.0208in" style:font-size-complex="14pt"/>
    </style:style>
    <style:style style:name="T438" style:parent-style-name="預設段落字型" style:family="text">
      <style:text-properties style:font-name="標楷體" style:font-name-asian="標楷體" fo:letter-spacing="-0.0138in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letter-spacing="-0.0138in" style:font-size-complex="14pt"/>
    </style:style>
    <style:style style:name="T440" style:parent-style-name="預設段落字型" style:family="text">
      <style:text-properties style:font-name="標楷體" style:font-name-asian="標楷體" fo:letter-spacing="-0.0138in" style:font-size-complex="14pt"/>
    </style:style>
    <style:style style:name="T441" style:parent-style-name="預設段落字型" style:family="text">
      <style:text-properties style:font-name="標楷體" style:font-name-asian="標楷體" fo:letter-spacing="-0.0138in" style:font-size-complex="14pt"/>
    </style:style>
    <style:style style:name="P442" style:parent-style-name="內文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標楷體" style:font-name-asian="標楷體" fo:letter-spacing="-0.0138in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letter-spacing="-0.0138in" style:font-size-complex="14pt"/>
    </style:style>
    <style:style style:name="P4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margin-top="0.0833in" fo:line-height="0.1805in" fo:margin-left="0.6652in" fo:margin-right="0.1881in" fo:text-indent="-0.665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459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P465" style:parent-style-name="內文" style:family="paragraph">
      <style:paragraph-properties fo:text-align="justify" fo:line-height="0.1805in" fo:margin-left="0.2951in">
        <style:tab-stops/>
      </style:paragraph-properties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fo:font-size="9pt" style:font-size-asian="9pt" style:font-size-complex="9pt"/>
    </style:style>
    <style:style style:name="P468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469" style:parent-style-name="內文" style:family="paragraph">
      <style:paragraph-properties fo:text-align="justify" fo:margin-top="0.0687in" fo:line-height="0.1805in" fo:margin-left="0.2958in" fo:margin-right="0.1888in" fo:text-indent="-0.196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475" style:parent-style-name="超連結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P484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48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488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491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492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493" style:parent-style-name="內文" style:family="paragraph">
      <style:paragraph-properties fo:text-align="justify" fo:margin-top="0.0687in" fo:line-height="0.1805in" fo:margin-left="1.0826in" fo:margin-right="0.1888in" fo:text-indent="-1.082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P501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03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04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05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506" style:parent-style-name="內文" style:family="paragraph">
      <style:paragraph-properties fo:text-align="justify" fo:margin-top="0.0687in" fo:line-height="0.1805in" fo:margin-left="0.5881in" fo:margin-right="0.1888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507" style:parent-style-name="內文" style:family="paragraph">
      <style:paragraph-properties fo:text-align="justify" fo:margin-top="0.0687in" fo:line-height="0.1805in" fo:margin-left="0.5902in" fo:margin-right="0.1888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508" style:parent-style-name="內文" style:family="paragraph">
      <style:paragraph-properties fo:text-align="justify" fo:margin-top="0.0687in" fo:line-height="0.1805in" fo:margin-left="0.5902in" fo:margin-right="0.1888in" fo:text-indent="-0.5902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P516" style:parent-style-name="內文" style:family="paragraph">
      <style:paragraph-properties fo:text-align="justify" fo:margin-top="0.0687in" fo:line-height="0.1805in" fo:margin-left="0.3152in" fo:margin-right="0.1888in" fo:text-indent="-0.3152in">
        <style:tab-stops/>
      </style:paragraph-properties>
      <style:text-properties style:font-name="Times New Roman" style:font-name-asian="標楷體" fo:color="#000000" style:font-size-complex="12pt"/>
    </style:style>
    <style:style style:name="P517" style:parent-style-name="內文" style:family="paragraph">
      <style:paragraph-properties fo:text-align="justify" fo:margin-top="0.0687in" fo:line-height="0.1805in" fo:margin-left="0.3152in" fo:margin-right="0.1888in" fo:text-indent="-0.3152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P532" style:parent-style-name="內文" style:family="paragraph">
      <style:paragraph-properties fo:line-height="0.2083in" fo:margin-right="0.1881in" fo:text-indent="6.627in"/>
    </style:style>
    <style:style style:name="T5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9264" draw:style-name="a0" draw:name="圖片 1" text:anchor-type="paragraph" svg:x="1.42242in" svg:y="0.04226in" svg:width="0.39306in" svg:height="0.39306in" style:rel-width="scale" style:rel-height="scale"><draw:image xlink:href="media/image1.png" xlink:type="simple" xlink:show="embed" xlink:actuate="onLoad"/><svg:title/><svg:desc/></draw:frame></text:span><text:span text:style-name="T11">南華大學轉系</text:span><text:span text:style-name="T12">(</text:span><text:span text:style-name="T13">所、組</text:span><text:span text:style-name="T14">)</text:span><text:span text:style-name="T15">申請表</text:span></text:p>
      <text:p text:style-name="P16">NHU Application Form for Department Transfer</text:p>
      <text:p text:style-name="P17"><text:span text:style-name="T18">申請日期：</text:span><text:span text:style-name="T19">108</text:span><text:span text:style-name="T20">年</text:span><text:span text:style-name="T21">/</text:span><text:span text:style-name="T22">Year<text:s/></text:span><text:span text:style-name="T23"><text:s text:c="6"/></text:span><text:span text:style-name="T24">11</text:span><text:span text:style-name="T25">月</text:span><text:span text:style-name="T26">/</text:span><text:span text:style-name="T27">month</text:span><text:span text:style-name="T28"><text:tab/><text:s text:c="8"/></text:span><text:span text:style-name="T29">日</text:span><text:span text:style-name="T30">/</text:span><text:span text:style-name="T31"><text:s/>day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學號</text:span><text:span text:style-name="T51">Student ID No.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姓名</text:span><text:span text:style-name="T57">Name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連絡電話</text:p>
            <text:p text:style-name="P62"><text:span text:style-name="T63">Mobile Phone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通訊處</text:span><text:span text:style-name="T70">Address</text:span></text:p>
          </table:table-cell>
          <table:covered-table-cell/>
          <table:table-cell table:style-name="TableCell71" table:number-columns-spanned="12">
            <text:p text:style-name="P72"><text:span text:style-name="T73">□□□□□</text:span><text:span text:style-name="T74"><text:s/></text:span><text:span text:style-name="T75">(</text:span><text:span text:style-name="T76">請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學生學制</text:span><text:span text:style-name="T82">category</text:span></text:p>
          </table:table-cell>
          <table:covered-table-cell/>
          <table:table-cell table:style-name="TableCell83" table:number-columns-spanned="12">
            <text:p text:style-name="P84"><text:span text:style-name="T85">□</text:span><text:span text:style-name="T86">大學日間部</text:span><text:span text:style-name="T87">Undergraduate<text:s/></text:span><text:span text:style-name="T88"><text:s text:c="3"/></text:span><text:span text:style-name="T89">□</text:span><text:span text:style-name="T90">進修學士班</text:span><text:span text:style-name="T91">Bachelor Program Of Extension Education <text:s text:c="26"/></text:span></text:p>
            <text:p text:style-name="P92"><text:span text:style-name="T93">□</text:span><text:span text:style-name="T94">碩士班</text:span><text:span text:style-name="T95">Master Program <text:s text:c="4"/></text:span><text:span text:style-name="T96"><text:s text:c="8"/></text:span><text:span text:style-name="T97">□</text:span><text:span text:style-name="T98">碩士專班</text:span><text:span text:style-name="T99"><text:s/></text:span><text:span text:style-name="T100"><text:s/>Master Program<text:s/></text:span><text:span text:style-name="T10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原系（所）/年級</text:p>
            <text:p text:style-name="P105">Original Department<text:s/></text:p>
            <text:p text:style-name="P106"><text:span text:style-name="T107">and grade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學系（所）</text:span><text:span text:style-name="T113">Department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組</text:p>
            <text:p text:style-name="P118"><text:span text:style-name="T119">Group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年級</text:p>
            <text:p text:style-name="P124"><text:span text:style-name="T125">G</text:span><text:span text:style-name="T126">rade</text:span></text:p>
          </table:table-cell>
        </table:table-row>
        <table:table-row table:style-name="TableRow127">
          <table:table-cell table:style-name="TableCell128" table:number-columns-spanned="2">
            <text:p text:style-name="P129">擬申請轉入學系(所、組)/年級</text:p>
            <text:p text:style-name="P130"><text:span text:style-name="T131">I</text:span><text:span text:style-name="T132">ntended Department<text:s/></text:span></text:p>
            <text:p text:style-name="P133"><text:span text:style-name="T134">and grade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pan text:style-name="T139">學系（所）</text:span><text:span text:style-name="T140">Department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組</text:p>
            <text:p text:style-name="P145"><text:span text:style-name="T146">Group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年級</text:p>
            <text:p text:style-name="P151">Grade</text:p>
          </table:table-cell>
        </table:table-row>
        <table:table-row table:style-name="TableRow152">
          <table:table-cell table:style-name="TableCell153" table:number-columns-spanned="14">
            <text:p text:style-name="P154"><text:span text:style-name="T155">*</text:span><text:span text:style-name="T156">學士班降轉意願：</text:span><text:span text:style-name="T157">□</text:span><text:span text:style-name="T158">平轉</text:span><text:span text:style-name="T159">Eequivalent transfer <text:s/></text:span><text:span text:style-name="T160">□</text:span><text:span text:style-name="T161">降轉</text:span><text:span text:style-name="T162">Demoting transfer</text:span><text:span text:style-name="T163"><text:s text:c="3"/></text:span><text:span text:style-name="T164">(</text:span><text:span text:style-name="T165">請務必填寫，另請詳見備註第六點說明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申請學生簽名</text:span><text:span text:style-name="T171">Applicant’s Signature</text:span></text:p>
          </table:table-cell>
          <table:covered-table-cell/>
          <table:table-cell table:style-name="TableCell172" table:number-columns-spanned="4">
            <text:p text:style-name="P173">學生簽章Student’s Signature：</text:p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8">
            <text:p text:style-name="P176">家長簽章Parents’ Signature：</text:p>
            <text:p text:style-name="P177"><text:span text:style-name="T178">(</text:span><text:span text:style-name="T179">碩、博士生本欄免簽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/>
            <text:p text:style-name="P184"/>
            <text:p text:style-name="P185"/>
            <text:p text:style-name="P186">系</text:p>
            <text:p text:style-name="P187">所</text:p>
            <text:p text:style-name="P188">審</text:p>
            <text:p text:style-name="P189">核</text:p>
            <text:p text:style-name="P190"/>
            <text:p text:style-name="P191"/>
            <text:p text:style-name="P192"/>
            <text:p text:style-name="P193"/>
            <text:p text:style-name="P194"/>
            <text:p text:style-name="P195">注</text:p>
            <text:p text:style-name="P196">意</text:p>
            <text:p text:style-name="P197">：</text:p>
            <text:p text:style-name="P198">系</text:p>
            <text:p text:style-name="P199">所</text:p>
            <text:p text:style-name="P200">助</text:p>
            <text:p text:style-name="P201">理</text:p>
            <text:p text:style-name="P202">與</text:p>
            <text:p text:style-name="P203">主</text:p>
            <text:p text:style-name="P204">任</text:p>
            <text:p text:style-name="P205">，</text:p>
            <text:p text:style-name="P206">請</text:p>
            <text:p text:style-name="P207">於</text:p>
            <text:p text:style-name="P208">第</text:p>
            <text:p text:style-name="P209">二</text:p>
            <text:p text:style-name="P210">頁</text:p>
            <text:p text:style-name="P211">蓋</text:p>
            <text:p text:style-name="P212">章</text:p>
            <text:p text:style-name="P213">審</text:p>
            <text:p text:style-name="P214">核</text:p>
          </table:table-cell>
          <table:table-cell table:style-name="TableCell215" table:number-rows-spanned="4">
            <text:p text:style-name="P216">原轉出系(所)</text:p>
          </table:table-cell>
          <table:table-cell table:style-name="TableCell217" table:number-columns-spanned="12">
            <text:p text:style-name="P218"><text:span text:style-name="T219">原轉出導師核定意見</text:span><text:span text:style-name="T220">(</text:span><text:span text:style-name="T221">簽章</text:span><text:span text:style-name="T222">) <text:s/></text:span><text:span text:style-name="T223">Comment from the advisor of the curren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12">
            <text:p text:style-name="P228">學生是否檢附五師導師或其它專業相關之人士之意見</text:p>
            <text:p text:style-name="P229">(依據南華大學轉系(所)辦法規定，生活導師意見為必要項目，其它得依系主任要求檢附):</text:p>
            <text:p text:style-name="P230"><text:span text:style-name="T231">▇</text:span><text:span text:style-name="T232">生活導師（</text:span><text:span text:style-name="T233">班級導師</text:span><text:span text:style-name="T234">）</text:span><text:span text:style-name="T235"><text:s text:c="2"/></text:span><text:span text:style-name="T236">□</text:span><text:span text:style-name="T237">家族導師</text:span><text:span text:style-name="T238"><text:s text:c="17"/></text:span><text:span text:style-name="T239">□</text:span><text:span text:style-name="T240">跨學科指導</text:span><text:span text:style-name="T241">服務</text:span><text:span text:style-name="T242">教師</text:span><text:span text:style-name="T243"><text:s text:c="10"/></text:span></text:p>
            <text:p text:style-name="P244"><text:span text:style-name="T245">□</text:span><text:span text:style-name="T246">校友</text:span><text:span text:style-name="T247">(</text:span><text:span text:style-name="T248">薪傳</text:span><text:span text:style-name="T249">)</text:span><text:span text:style-name="T250">導師</text:span><text:span text:style-name="T251"><text:s text:c="16"/></text:span><text:span text:style-name="T252">□</text:span><text:span text:style-name="T253">業界</text:span><text:span text:style-name="T254">(</text:span><text:span text:style-name="T255">職涯</text:span><text:span text:style-name="T256">)</text:span><text:span text:style-name="T257">導師</text:span><text:span text:style-name="T258"><text:s text:c="6"/></text:span><text:span text:style-name="T259">□</text:span><text:span text:style-name="T260">其它相關之專業人士</text:span></text:p>
            <text:p text:style-name="P261">敘述說明：</text:p>
            <text:p text:style-name="P262"/>
            <text:p text:style-name="P263"/>
            <text:p text:style-name="P264"/>
            <text:p text:style-name="P265"><text:s text:c="13"/></text:p>
            <text:p text:style-name="P266"><text:span text:style-name="T267">導師簽名：</text:span><text:span text:style-name="T268">______________________ <text:s text:c="3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12">
            <text:p text:style-name="P278"><text:span text:style-name="T279">原轉出系主任核定意見</text:span><text:span text:style-name="T280">(</text:span><text:span text:style-name="T281">簽章</text:span><text:span text:style-name="T282">)<text:s/></text:span><text:span text:style-name="T283">Comment from the chairperson of the curren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12">
            <text:p text:style-name="P288"><text:span text:style-name="T289">晤談意見</text:span><text:span text:style-name="T290">與評量</text:span><text:span text:style-name="T291">(</text:span><text:span text:style-name="T292">針對學生所述轉出原因</text:span><text:span text:style-name="T293">，</text:span><text:span text:style-name="T294">依其性向特質、專業濳力、學習能力及生涯規劃等面向給予意見及評量</text:span><text:span text:style-name="T295">)</text:span><text:span text:style-name="T296">：</text:span></text:p>
            <text:p text:style-name="P297"/>
            <text:p text:style-name="P298"/>
            <text:p text:style-name="P299"/>
            <text:p text:style-name="P300"><text:span text:style-name="T301">□</text:span><text:span text:style-name="T302">同意</text:span></text:p>
            <text:p text:style-name="P303"><text:span text:style-name="T304">□</text:span><text:span text:style-name="T305">不同意</text:span><text:span text:style-name="T306">(</text:span><text:span text:style-name="T307">請詳見備註第七點說明</text:span><text:span text:style-name="T308">)</text:span></text:p>
            <text:p text:style-name="P309"><text:span text:style-name="T310">系主任簽名：</text:span><text:span text:style-name="T311">_______________________ <text:s text:c="3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擬轉入系(所)</text:p>
          </table:table-cell>
          <table:table-cell table:style-name="TableCell321" table:number-columns-spanned="12">
            <text:p text:style-name="P322"><text:span text:style-name="T323">擬轉入系主任核定意見</text:span><text:span text:style-name="T324">(</text:span><text:span text:style-name="T325">簽章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12">
            <text:p text:style-name="P331">晤談意見與評量(針對學生所述轉入原因，依其性向特質、專業濳力、學習能力及生涯規劃等面向給予意見及評量)：</text:p>
            <text:p text:style-name="P332"/>
            <text:p text:style-name="P333"/>
            <text:p text:style-name="P334"/>
            <text:p text:style-name="P335"><text:span text:style-name="T336">□</text:span><text:span text:style-name="T337">同意</text:span></text:p>
            <text:p text:style-name="P338"><text:span text:style-name="T339">□</text:span><text:span text:style-name="T340">不同意</text:span></text:p>
            <text:p text:style-name="P341"><text:span text:style-name="T342">系主任簽名：</text:span><text:span text:style-name="T343">__________________ <text:s text:c="5"/></text:span><text:span text:style-name="T344">年</text:span><text:span text:style-name="T345"><text:s text:c="4"/></text:span><text:span text:style-name="T346">月</text:span><text:span text:style-name="T347"><text:s text:c="4"/></text:span><text:span text:style-name="T3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 table:number-rows-spanned="4">
            <text:p text:style-name="P351">系</text:p>
            <text:p text:style-name="P352">所</text:p>
            <text:p text:style-name="P353">審</text:p>
            <text:p text:style-name="P354">核</text:p>
            <text:p text:style-name="P355"/>
            <text:p text:style-name="P356"><text:span text:style-name="T357">Supervising Divisions Assistant</text:span></text:p>
          </table:table-cell>
          <table:table-cell table:style-name="TableCell358" table:number-columns-spanned="7">
            <text:p text:style-name="P359">【原轉出<text:s/>】系所助理</text:p>
            <text:p text:style-name="P360"><text:span text:style-name="T361">Department/Institute<text:s/></text:span><text:span text:style-name="T362">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【原轉出<text:s/>】系所主管</text:p>
            <text:p text:style-name="P365"><text:span text:style-name="T366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7"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7">
            <text:p text:style-name="P378"><text:span text:style-name="T379">【</text:span><text:span text:style-name="T380">擬轉入</text:span><text:span text:style-name="T381">】系所助理</text:span></text:p>
            <text:p text:style-name="P382"><text:span text:style-name="T383">Department/Institute 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【</text:span><text:span text:style-name="T387">擬轉入</text:span><text:span text:style-name="T388">】系所主管</text:span></text:p>
            <text:p text:style-name="P389"><text:span text:style-name="T390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教</text:p>
            <text:p text:style-name="P402">務</text:p>
            <text:p text:style-name="P403">處</text:p>
            <text:p text:style-name="P404">審</text:p>
            <text:p text:style-name="P405">核</text:p>
            <text:p text:style-name="P406"/>
            <text:p text:style-name="P407"><text:span text:style-name="T408">Examination from the Office of Academic Affairs</text:span></text:p>
          </table:table-cell>
          <table:table-cell table:style-name="TableCell409" table:number-columns-spanned="3">
            <text:p text:style-name="P410">教務處經辦</text:p>
            <text:p text:style-name="P411"><text:span text:style-name="T412">Administrative Assistant</text:span><text:span text:style-name="T413"><text:line-break/></text:span><text:span text:style-name="T414">（成均館</text:span><text:span text:style-name="T415">1</text:span><text:span text:style-name="T416">樓</text:span><text:span text:style-name="T417">C101</text:span><text:span text:style-name="T418">室）</text:span></text:p>
          </table:table-cell>
          <table:covered-table-cell/>
          <table:covered-table-cell/>
          <table:table-cell table:style-name="TableCell419" table:number-columns-spanned="6">
            <text:p text:style-name="P420">註冊組組長</text:p>
            <text:p text:style-name="P421"><text:span text:style-name="T422">Director of <text:s/>Registrar Sec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教務長</text:p>
            <text:p text:style-name="P425"><text:span text:style-name="T426">Dean of Academic Affairs</text:span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<text:span text:style-name="T431">擬核准自</text:span><text:span text:style-name="T432">____</text:span><text:span text:style-name="T433">學年度</text:span><text:span text:style-name="T434">____</text:span><text:span text:style-name="T435">第學期起</text:span></text:p>
            <text:p text:style-name="P436"><text:span text:style-name="T437">轉入</text:span><text:span text:style-name="T438">_______________________</text:span><text:span text:style-name="T439">系</text:span><text:span text:style-name="T440">/</text:span><text:span text:style-name="T441">所</text:span></text:p>
            <text:p text:style-name="P442"><text:span text:style-name="T443">_____________________________</text:span><text:span text:style-name="T444">組</text:span></text:p>
            <text:p text:style-name="P445"/>
            <text:p text:style-name="P446"/>
          </table:table-cell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</table:table>
      <text:p text:style-name="P451"><text:span text:style-name="T452">※</text:span><text:span text:style-name="T453">依據本校「南華大學學生轉系</text:span><text:span text:style-name="T454">(</text:span><text:span text:style-name="T455">所</text:span><text:span text:style-name="T456">)</text:span><text:span text:style-name="T457">辦法」：</text:span></text:p>
      <text:p text:style-name="P458">一、申請期限：每年依本校行事曆規定期限內，向註冊組提出申請，逾期不予受理。</text:p>
      <text:p text:style-name="P459"><text:span text:style-name="T460"><text:s text:c="28"/>(</text:span><text:span text:style-name="T461">108</text:span><text:span text:style-name="T462">學年度第一學期申請時間：</text:span><text:span text:style-name="T463">11/11~11/15</text:span><text:span text:style-name="T464">)</text:span></text:p>
      <text:p text:style-name="P465"><text:span text:style-name="T466">The time-limit of application: Application should</text:span><text:span text:style-name="T467"><text:s/>be submitted to the Section of Registry during the appointed period according to the school calendar.</text:span></text:p>
      <text:p text:style-name="P468">二、檢附文件:</text:p>
      <text:p text:style-name="P469"><text:span text:style-name="T470"><text:s text:c="5"/></text:span><text:span text:style-name="T471">為使學生適才適性發展，大學部申請轉系前務必上「大專校院就業職能平台</text:span><text:span text:style-name="T472">-UCAN</text:span><text:span text:style-name="T473">」</text:span><text:span text:style-name="T474">(</text:span><text:a xlink:href="https://ucan.moe.edu.tw" office:target-frame-name="_top" xlink:show="replace"><text:span text:style-name="T475">https://ucan.moe.edu.tw</text:span></text:a><text:span text:style-name="T476">)<text:s/></text:span><text:span text:style-name="T477">填寫</text:span><text:span text:style-name="T478">UCAN</text:span><text:span text:style-name="T479">職業興趣檢測供系</text:span><text:span text:style-name="T480">(</text:span><text:span text:style-name="T481">所</text:span><text:span text:style-name="T482">)</text:span><text:span text:style-name="T483">參考，並經原轉出及擬轉入導師與系所主任晤談同意後，完成後繳交資料至〈教務處註冊組〉，繳交資料如下：</text:span></text:p>
      <text:list text:style-name="LFO1" text:continue-numbering="true">
        <text:list-item>
          <text:p text:style-name="P484"><text:span text:style-name="T485">列印</text:span><text:span text:style-name="T486">UCAN</text:span><text:span text:style-name="T487">「完整版診斷報告」</text:span></text:p>
        </text:list-item>
        <text:list-item>
          <text:p text:style-name="P488"><text:span text:style-name="T489">UCAN</text:span><text:span text:style-name="T490">「個人版診斷」</text:span></text:p>
        </text:list-item>
        <text:list-item>
          <text:p text:style-name="P491">「南華大學轉系(所、組)申請表」一份(向註冊組洽取或自行至教務處網路下載表格)</text:p>
        </text:list-item>
        <text:list-item>
          <text:p text:style-name="P492">歷年成績單正本(一年級上學期學生請附選課資料)。</text:p>
        </text:list-item>
      </text:list>
      <text:p text:style-name="P493"><text:span text:style-name="T494">三、學生有下列情形之一者，</text:span><text:span text:style-name="T495">不得</text:span><text:span text:style-name="T496">申請轉系</text:span><text:span text:style-name="T497">(</text:span><text:span text:style-name="T498">所</text:span><text:span text:style-name="T499">)</text:span><text:span text:style-name="T500">：</text:span></text:p>
      <text:p text:style-name="P501">（一）學士班四年級肄業生。</text:p>
      <text:p text:style-name="P502">（二）已核准轉系(所)一次者。</text:p>
      <text:p text:style-name="P503">（三）在休學期間者。</text:p>
      <text:p text:style-name="P504">（四）相關法令另有規定不得轉所者。</text:p>
      <text:p text:style-name="P505">四、注意事項：</text:p>
      <text:p text:style-name="P506">（一）本校學生修業滿一學期得申請轉系(所)，每人以申請轉入一系(所)為限。不得轉到第二系(所)。轉系(所、組)僅限轉至相同學制(如日間部轉至日間部)。</text:p>
      <text:p text:style-name="P507">（二）核准轉系(所、組)者，由註冊組書面通知；次學期即按新轉入系(所、組)註冊日期，到校註冊。</text:p>
      <text:p text:style-name="P508"><text:span text:style-name="T509">五、</text:span><text:span text:style-name="T510">同系</text:span><text:span text:style-name="T511">(</text:span><text:span text:style-name="T512">所</text:span><text:span text:style-name="T513">)</text:span><text:span text:style-name="T514">學生申請轉組者</text:span><text:span text:style-name="T515">，比照轉系之規定辦理。</text:span></text:p>
      <text:p text:style-name="P516">六、「學士班降轉意願」之勾選將影響適用不同年級的修課時序表，及畢業資格審核，故請同學審慎勾選，但至多只能降轉為二年級。</text:p>
      <text:p text:style-name="P517"><text:span text:style-name="T518">七、依據南華大學轉系</text:span><text:span text:style-name="T519">(</text:span><text:span text:style-name="T520">所</text:span><text:span text:style-name="T521">)</text:span><text:span text:style-name="T522">辦法規定，轉系</text:span><text:span text:style-name="T523">(</text:span><text:span text:style-name="T524">所</text:span><text:span text:style-name="T525">)</text:span><text:span text:style-name="T526">之轉出或轉入人數，除以不超過該系</text:span><text:span text:style-name="T527">(</text:span><text:span text:style-name="T528">所</text:span><text:span text:style-name="T529">)</text:span><text:span text:style-name="T530">原核定及分發名額之二成為限，若超過人數，系主任得不同意學生轉出之申請。</text:span><text:span text:style-name="T531"><text:s text:c="5"/></text:span></text:p>
      <text:p text:style-name="P532"><text:span text:style-name="T533">2019/05/01</text:span><text:span text:style-name="T53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in" fo:margin-left="0.5in" fo:margin-bottom="0.0958in" fo:margin-right="0.195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南華大學轉系</text:span><text:span text:style-name="T4">(</text:span><text:span text:style-name="T5">所、組</text:span><text:span text:style-name="T6">)</text:span><text:span text:style-name="T7">申請表，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nhu</dc:creator>
    <meta:creation-date>2019-04-30T03:46:00Z</meta:creation-date>
    <dc:date>2019-10-22T01:54:00Z</dc:date>
    <meta:print-date>2019-03-27T07:01:00Z</meta:print-date>
    <meta:template xlink:href="Normal" xlink:type="simple"/>
    <meta:editing-cycles>9</meta:editing-cycles>
    <meta:editing-duration>PT8100S</meta:editing-duration>
    <meta:document-statistic meta:page-count="2" meta:paragraph-count="5" meta:word-count="417" meta:character-count="2794" meta:row-count="19" meta:non-whitespace-character-count="2382"/>
  </office:meta>
</office:document-meta>
</file>