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line-height-at-least="0in" fo:text-indent="4.6666in">
        <style:tab-stops>
          <style:tab-stop style:type="left" style:position="7.9777in"/>
          <style:tab-stop style:type="left" style:position="9in"/>
          <style:tab-stop style:type="left" style:position="9.5in"/>
        </style:tab-stops>
      </style:paragraph-properties>
      <style:text-properties style:font-name-asian="標楷體" fo:font-size="14pt" style:font-size-asian="14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2.5194in" style:use-optimal-column-width="false"/>
    </style:style>
    <style:style style:name="TableColumn7" style:family="table-column">
      <style:table-column-properties style:column-width="0.355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4" style:family="table">
      <style:table-properties style:width="7.125in" fo:margin-left="0.2694in" table:align="lef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18in" fo:margin-right="0.1048in" fo:text-indent="0.1423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break="normal" fo:text-align="end" fo:margin-right="0.1048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right="0.1048in" fo:text-indent="0.0645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809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right="0.1048in" fo:text-indent="0.1041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166in" fo:margin-right="0.1048in" fo:text-indent="0.0645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0166in" fo:margin-right="0.1048in" fo:text-indent="0.0562in">
        <style:tab-stops/>
      </style:paragraph-properties>
    </style:style>
    <style:style style:name="T40" style:parent-style-name="預設段落字型" style:family="text">
      <style:text-properties style:font-name="華康儷楷書" style:font-name-asian="華康儷楷書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right="0.1048in" fo:text-indent="0.1243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 fo:margin-right="0.1048in" fo:text-indent="0.1243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 fo:margin-right="0.1048in" fo:text-indent="0.1243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text-indent="0.6041in">
        <style:tab-stops>
          <style:tab-stop style:type="left" style:position="-2.6444in"/>
          <style:tab-stop style:type="left" style:position="1.3555in"/>
          <style:tab-stop style:type="left" style:position="2.1055in"/>
        </style:tab-stops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 fo:margin-right="0.1048in" fo:text-indent="0.1041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>
        <style:tab-stops>
          <style:tab-stop style:type="left" style:position="-6.5194in"/>
          <style:tab-stop style:type="left" style:position="-6.1444in"/>
          <style:tab-stop style:type="left" style:position="3.1055in"/>
        </style:tab-stops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9583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 fo:margin-left="0.1256in" fo:margin-right="0.1048in" fo:text-indent="-0.0006in">
        <style:tab-stops>
          <style:tab-stop style:type="left" style:position="1.8743in"/>
          <style:tab-stop style:type="left" style:position="4.2493in"/>
        </style:tab-stops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style:line-height-at-least="0in" fo:text-indent="2.5555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line-height-at-least="0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2.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5in"/>
    </style:style>
    <style:style style:name="TableColumn73" style:family="table-column">
      <style:table-column-properties style:column-width="1.625in"/>
    </style:style>
    <style:style style:name="TableColumn74" style:family="table-column">
      <style:table-column-properties style:column-width="1.625in"/>
    </style:style>
    <style:style style:name="Table68" style:family="table">
      <style:table-properties style:width="7.125in" fo:margin-left="0.2694in" table:align="left"/>
    </style:style>
    <style:style style:name="TableRow75" style:family="table-row">
      <style:table-row-properties style:min-row-height="0.3541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888in" fo:keep-together="always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2888in" fo:keep-together="always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2888in" fo:keep-together="always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2888in" fo:keep-together="always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0.3236in" fo:keep-together="always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line-height-at-least="0in" fo:text-indent="0.5555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line-height-at-least="0in" fo:text-indent="0.5555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line-height-at-least="0in" fo:margin-left="0.2451in" fo:text-indent="0.3333in">
        <style:tab-stops>
          <style:tab-stop style:type="left" style:position="1.7548in"/>
          <style:tab-stop style:type="left" style:position="4.1298in"/>
        </style:tab-stops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line-height-at-least="0in" fo:margin-left="0.2451in" fo:text-indent="0.3333in">
        <style:tab-stops>
          <style:tab-stop style:type="left" style:position="1.7548in"/>
          <style:tab-stop style:type="left" style:position="4.129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南華大學碩、博士班研究生學位考試時間申請表</text:p>
      <text:p text:style-name="P2"/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系所名稱</text:span></text:p>
          </table:table-cell>
          <table:table-cell table:style-name="TableCell14" table:number-columns-spanned="2">
            <text:p text:style-name="P15"><text:span text:style-name="T16"><text:s text:c="3"/></text:span><text:span text:style-name="T17"><text:s/></text:span><text:span text:style-name="T18">系</text:span><text:span text:style-name="T19">(</text:span><text:span text:style-name="T20">所</text:span><text:span text:style-name="T21">)</text:span><text:span text:style-name="T22">碩博</text:span><text:span text:style-name="T23">士班</text:span></text:p>
          </table:table-cell>
          <table:covered-table-cell/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學生姓名</text:span></text:p>
          </table:table-cell>
          <table:table-cell table:style-name="TableCell33" table:number-columns-spanned="2">
            <text:p text:style-name="內文"><text:span text:style-name="T34">（請學生親筆簽名）</text:span></text:p>
          </table:table-cell>
          <table:covered-table-cell/>
          <table:table-cell table:style-name="TableCell35">
            <text:p text:style-name="P36"><text:span text:style-name="T37">學生簽名</text:span></text:p>
          </table:table-cell>
          <table:table-cell table:style-name="TableCell38">
            <text:p text:style-name="P39"><text:span text:style-name="T40">（請學生親筆簽名）</text:span></text:p>
          </table:table-cell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4">
            <text:p text:style-name="P45">（中文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4">
            <text:p text:style-name="P50">（英文）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口試時間</text:p>
          </table:table-cell>
          <table:table-cell table:style-name="TableCell54">
            <text:p text:style-name="P55">年<text:tab/>月<text:tab/>日</text:p>
          </table:table-cell>
          <table:table-cell table:style-name="TableCell56" table:number-columns-spanned="2">
            <text:p text:style-name="P57">口試地點</text:p>
          </table:table-cell>
          <table:covered-table-cell/>
          <table:table-cell table:style-name="TableCell58">
            <text:p text:style-name="P59">本校<text:tab/>教室</text:p>
          </table:table-cell>
        </table:table-row>
        <table:table-row table:style-name="TableRow60">
          <table:table-cell table:style-name="TableCell61">
            <text:p text:style-name="P62">指導教授對本論文評語</text:p>
          </table:table-cell>
          <table:table-cell table:style-name="TableCell63" table:number-columns-spanned="4">
            <text:p text:style-name="P64"/>
            <text:p text:style-name="P65"/>
            <text:p text:style-name="P66">指導教授（簽名）</text:p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6">
            <text:p text:style-name="P77"/>
            <text:p text:style-name="P78">批</text:p>
            <text:p text:style-name="P79"/>
            <text:p text:style-name="P80">示</text:p>
            <text:p text:style-name="P81"/>
          </table:table-cell>
          <table:table-cell table:style-name="TableCell82" table:number-columns-spanned="3">
            <text:p text:style-name="P83">（１）系所經辦</text:p>
          </table:table-cell>
          <table:covered-table-cell/>
          <table:covered-table-cell/>
          <table:table-cell table:style-name="TableCell84">
            <text:p text:style-name="P85"><text:span text:style-name="T86">（２）系所主管</text:span></text:p>
          </table:table-cell>
          <table:table-cell table:style-name="TableCell87">
            <text:p text:style-name="P88"><text:span text:style-name="T89">（３）院長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該生是否修滿畢業所需學分數</text:p>
          </table:table-cell>
          <table:table-cell table:style-name="TableCell94">
            <text:p text:style-name="P95">是</text:p>
          </table:table-cell>
          <table:table-cell table:style-name="TableCell96">
            <text:p text:style-name="P97"/>
          </table:table-cell>
          <table:table-cell table:style-name="TableCell98" table:number-rows-spanned="5">
            <text:p text:style-name="P99"/>
          </table:table-cell>
          <table:table-cell table:style-name="TableCell100" table:number-rows-spanned="5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否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修業是否已滿四學期（休學學期不列入計算）</text:span></text:p>
          </table:table-cell>
          <table:table-cell table:style-name="TableCell116">
            <text:p text:style-name="P117">是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否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/>
      <text:p text:style-name="P138">※論文初稿須依規定事先分別送達各口試委員評閱。</text:p>
      <text:p text:style-name="P139">※本表務請填妥繳回系所彙辦，相關文件由系所自行留存。</text:p>
      <text:p text:style-name="P140"><text:span text:style-name="T141">※論文撰寫請尊重智慧財產權，如有抄襲或舞弊情事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3743in" fo:margin-bottom="0.7486in" fo:margin-right="0.37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碩士班研究生論文指導教授推薦書</dc:title>
    <dc:description/>
    <dc:subject/>
    <meta:initial-creator>guest</meta:initial-creator>
    <dc:creator>曾泱泱</dc:creator>
    <meta:creation-date>2018-01-18T07:00:00Z</meta:creation-date>
    <dc:date>2018-01-18T07:00:00Z</dc:date>
    <meta:print-date>2005-03-22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