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3.9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華大學參加校外研習/會議心得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出席人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會議/研習/上課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主辦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席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席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檢附資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心得報告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工參加會議/上課之報告、證書等</dc:title>
    <meta:initial-creator>Administrator</meta:initial-creator>
    <dc:creator>MD510</dc:creator>
    <meta:creation-date>2019-08-12T06:22:00Z</meta:creation-date>
    <dc:date>2019-08-12T06:2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