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3069in"/>
    </style:style>
    <style:style style:name="TableColumn7" style:family="table-column">
      <style:table-column-properties style:column-width="1.5937in"/>
    </style:style>
    <style:style style:name="TableColumn8" style:family="table-column">
      <style:table-column-properties style:column-width="0.4in"/>
    </style:style>
    <style:style style:name="TableColumn9" style:family="table-column">
      <style:table-column-properties style:column-width="1.0138in"/>
    </style:style>
    <style:style style:name="TableColumn10" style:family="table-column">
      <style:table-column-properties style:column-width="0.8826in"/>
    </style:style>
    <style:style style:name="TableColumn11" style:family="table-column">
      <style:table-column-properties style:column-width="1.475in"/>
    </style:style>
    <style:style style:name="Table5" style:family="table">
      <style:table-properties style:width="6.6722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5in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208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208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208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20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20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20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20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75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P51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375in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P57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20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75in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20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472in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208in solid #000000" style:writing-mode="lr-tb" fo:padding-top="0in" fo:padding-left="0.075in" fo:padding-bottom="0in" fo:padding-right="0.075in"/>
    </style:style>
    <style:style style:name="P78" style:parent-style-name="內文" style:list-style-name="LFO1" style:family="paragraph">
      <style:paragraph-properties fo:margin-top="0.125in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margin-top="0.125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8" style:family="table-row">
      <style:table-row-properties/>
    </style:style>
    <style:style style:name="TableCell89" style:family="table-cell">
      <style:table-cell-properties fo:border="0.020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top="0.125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margin-top="0.125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3" style:family="table-row">
      <style:table-row-properties/>
    </style:style>
    <style:style style:name="TableCell104" style:family="table-cell">
      <style:table-cell-properties fo:border="0.0208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472in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20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472in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208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6944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6944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20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472in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472in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1527in"/>
    </style:style>
    <style:style style:name="TableCell128" style:family="table-cell">
      <style:table-cell-properties fo:border="0.020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line-height-at-least="0.6944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20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line-height-at-least="0.6944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472in" fo:text-indent="1.168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南華大學</text:p>
      <text:p text:style-name="P2">華語中心退費申請書</text:p>
      <text:p text:style-name="P3">Refund Application Form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NAME</text:span><text:span text:style-name="T16">姓名</text:span></text:p>
          </table:table-cell>
          <table:covered-table-cell/>
          <table:table-cell table:style-name="TableCell17" table:number-columns-spanned="2">
            <text:p text:style-name="P18">PASSPORT<text:s/>NO</text:p>
            <text:p text:style-name="P19">護照號碼</text:p>
          </table:table-cell>
          <table:covered-table-cell/>
          <table:table-cell table:style-name="TableCell20">
            <text:p text:style-name="P21">GENDER</text:p>
            <text:p text:style-name="P22">性別</text:p>
          </table:table-cell>
          <table:table-cell table:style-name="TableCell23">
            <text:p text:style-name="P24">BIRTHDAY</text:p>
            <text:p text:style-name="P25">出生年月日</text:p>
          </table:table-cell>
        </table:table-row>
        <table:table-row table:style-name="TableRow26"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4">
            <text:p text:style-name="P37"><text:span text:style-name="T38">ADDRESS</text:span><text:span text:style-name="T39">學員通訊地址</text:span></text:p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>CONTACT NUMBER</text:p>
            <text:p text:style-name="P42">學生連絡電話</text:p>
          </table:table-cell>
          <table:covered-table-cell/>
        </table:table-row>
        <table:table-row table:style-name="TableRow43">
          <table:table-cell table:style-name="TableCell44" table:number-columns-spanned="4" table:number-rows-spanned="3">
            <text:p text:style-name="P45">□□□</text:p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<text:span text:style-name="T48">H</text:span><text:span text:style-name="T49">宅（ ）</text:span>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covered-table-cell/>
          <table:covered-table-cell/>
          <table:table-cell table:style-name="TableCell52" table:number-columns-spanned="2">
            <text:p text:style-name="P53"><text:span text:style-name="T54">O</text:span><text:span text:style-name="T55">公（ ）</text:span></text:p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covered-table-cell/>
          <table:covered-table-cell/>
          <table:table-cell table:style-name="TableCell58" table:number-columns-spanned="2">
            <text:p text:style-name="P59"><text:span text:style-name="T60">CELL</text:span><text:span text:style-name="T61">手機：</text:span></text:p>
          </table:table-cell>
          <table:covered-table-cell/>
        </table:table-row>
        <table:table-row table:style-name="TableRow62">
          <table:table-cell table:style-name="TableCell63">
            <text:p text:style-name="P64">REASON</text:p>
            <text:p text:style-name="P65">申請退費理由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6">
            <text:p text:style-name="P70"><text:span text:style-name="T71">BANK/POST</text:span><text:span text:style-name="T72"><text:s/></text:span><text:span text:style-name="T73">OFFICE INFO.</text:span><text:span text:style-name="T74">退費帳號（限學生</text:span><text:span text:style-name="T75">本人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list text:style-name="LFO1" text:continue-numbering="true">
              <text:list-item>
                <text:p text:style-name="P78"><text:span text:style-name="T79">BANK</text:span><text:span text:style-name="T80">銀行<text:s/></text:span><text:span text:style-name="T81"><text:s text:c="23"/></text:span><text:span text:style-name="T82"><text:s/>銀行<text:s/></text:span><text:span text:style-name="T83"><text:s text:c="19"/></text:span><text:span text:style-name="T84"><text:s/>分行</text:span></text:p>
              </text:list-item>
            </text:list>
            <text:p text:style-name="P85"><text:span text:style-name="T86">帳號：<text:s/></text:span><text:span text:style-name="T87"><text:s text:c="4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<text:span text:style-name="T91">□</text:span><text:span text:style-name="T92">POST</text:span><text:span text:style-name="T93"><text:s/></text:span><text:span text:style-name="T94">OFFICE</text:span><text:span text:style-name="T95">郵局<text:s/></text:span><text:span text:style-name="T96"><text:s text:c="23"/></text:span><text:span text:style-name="T97"><text:s/>分局 局號：</text:span><text:span text:style-name="T98"><text:s text:c="19"/></text:span><text:span text:style-name="T99"><text:s/></text:span></text:p>
            <text:p text:style-name="P100"><text:span text:style-name="T101">帳號：<text:s/></text:span><text:span text:style-name="T102"><text:s text:c="4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<text:span text:style-name="T106">SIGNATURE</text:span><text:span text:style-name="T107">申請人簽章</text:span></text:p>
          </table:table-cell>
          <table:covered-table-cell/>
          <table:covered-table-cell/>
          <table:table-cell table:style-name="TableCell108" table:number-columns-spanned="3">
            <text:p text:style-name="P109"><text:span text:style-name="T110">DATE</text:span><text:span text:style-name="T111">申請日期</text:span>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<text:span text:style-name="T120">COORDINATOR</text:span><text:span text:style-name="T121">承辦人</text:span></text:p>
          </table:table-cell>
          <table:covered-table-cell/>
          <table:covered-table-cell/>
          <table:table-cell table:style-name="TableCell122" table:number-columns-spanned="3">
            <text:p text:style-name="P123"><text:span text:style-name="T124">DIRECTOR</text:span><text:span text:style-name="T125">華語中心</text:span><text:span text:style-name="T126">主任</text:span>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中教育大學推廣教育中心</dc:title>
    <dc:subject/>
    <meta:initial-creator>ming</meta:initial-creator>
    <dc:creator>Windows 使用者</dc:creator>
    <meta:creation-date>2019-12-10T06:10:00Z</meta:creation-date>
    <dc:date>2019-12-10T06:10:00Z</dc:date>
    <meta:print-date>2014-09-09T05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1" meta:row-count="3" meta:non-whitespace-character-count="419"/>
  </office:meta>
</office:document-meta>
</file>