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M13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 fo:background-color="#FFFFFF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6" style:parent-style-name="CM13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2.2236in"/>
    </style:style>
    <style:style style:name="Table7" style:family="table">
      <style:table-properties style:width="6.7236in" fo:margin-left="0.075in" table:align="left"/>
    </style:style>
    <style:style style:name="TableRow12" style:family="table-row">
      <style:table-row-properties style:min-row-height="0.290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7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8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9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22" style:family="table-row">
      <style:table-row-properties style:min-row-height="0.2923in"/>
    </style:style>
    <style:style style:name="P23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24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27" style:family="table-row">
      <style:table-row-properties style:min-row-height="0.3798in"/>
    </style:style>
    <style:style style:name="P28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29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32" style:family="table-row">
      <style:table-row-properties style:min-row-height="0.676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baseline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text-align="center" style:vertical-align="baseline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40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43" style:family="table-row">
      <style:table-row-properties style:min-row-height="0.482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fo:text-align="center" style:vertical-align="baseline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51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54" style:family="table-row">
      <style:table-row-properties style:min-row-height="0.4965in"/>
    </style:style>
    <style:style style:name="P55" style:parent-style-name="內文" style:family="paragraph">
      <style:paragraph-properties fo:text-align="center" style:vertical-align="baseline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59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62" style:family="table-row">
      <style:table-row-properties style:min-row-height="0.3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71" style:family="table-row">
      <style:table-row-properties style:min-row-height="0.496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78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81" style:family="table-row">
      <style:table-row-properties style:min-row-height="0.4888in"/>
    </style:style>
    <style:style style:name="P82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83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88" style:family="table-row">
      <style:table-row-properties style:min-row-height="0.496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baseline" style:line-height-at-least="0.2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95" style:family="table-row">
      <style:table-row-properties style:min-row-height="0.37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104" style:family="table-row">
      <style:table-row-properties style:min-row-height="0.2395in"/>
    </style:style>
    <style:style style:name="P105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106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07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110" style:family="table-row">
      <style:table-row-properties style:min-row-height="0.6145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15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116" style:family="table-row">
      <style:table-row-properties style:min-row-height="1.934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vertical-align="baseline" fo:line-height="150%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132" style:parent-style-name="內文" style:family="paragraph">
      <style:paragraph-properties style:vertical-align="baseline" style:line-height-at-least="0.2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CM2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Arial Unicode MS" fo:font-size="11pt" style:font-size-asian="11pt" style:font-size-complex="11pt"/>
    </style:style>
    <style:style style:name="T143" style:parent-style-name="預設段落字型" style:family="text">
      <style:text-properties style:font-name="Times New Roman" fo:font-size="11pt" style:font-size-asian="11pt" style:font-size-complex="11pt"/>
    </style:style>
    <style:style style:name="T144" style:parent-style-name="預設段落字型" style:family="text">
      <style:text-properties style:font-name="Times New Roman" fo:font-size="11pt" style:font-size-asian="11pt" style:font-size-complex="11pt"/>
    </style:style>
    <style:style style:name="T145" style:parent-style-name="預設段落字型" style:family="text">
      <style:text-properties style:font-name="Times New Roman" fo:font-size="11pt" style:font-size-asian="11pt" style:font-size-complex="11pt"/>
    </style:style>
    <style:style style:name="T146" style:parent-style-name="預設段落字型" style:family="text">
      <style:text-properties style:font-name="Times New Roman" fo:font-size="11pt" style:font-size-asian="11pt" style:font-size-complex="11pt"/>
    </style:style>
    <style:style style:name="T147" style:parent-style-name="預設段落字型" style:family="text">
      <style:text-properties style:font-name="Times New Roman" fo:font-size="11pt" style:font-size-asian="11pt" style:font-size-complex="11pt"/>
    </style:style>
    <style:style style:name="T148" style:parent-style-name="預設段落字型" style:family="text">
      <style:text-properties style:font-name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附件</text:span><text:span text:style-name="T3">3</text:span><text:span text:style-name="T4"><text:s text:c="9"/></text:span><text:span text:style-name="T5">南華大學獎助學生赴國外大學進修</text:span></text:p>
      <text:p text:style-name="P6">學生抵達國外報到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姓<text:s text:c="2"/>名</text:p>
          </table:table-cell>
          <table:table-cell table:style-name="TableCell15" table:number-rows-spanned="3">
            <text:p text:style-name="P16">中文：</text:p>
            <text:p text:style-name="P17"/>
            <text:p text:style-name="P18">英文：(與護照相同)</text:p>
            <text:p text:style-name="P19"/>
          </table:table-cell>
          <table:table-cell table:style-name="TableCell20" table:number-columns-spanned="2">
            <text:p text:style-name="P21">E-mail:<text:s/>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 table:number-columns-spanned="2">
            <text:p text:style-name="P26">FB/SKYPE:<text:s/>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2">
            <text:p text:style-name="P31">國外手機：</text:p>
          </table:table-cell>
          <table:covered-table-cell/>
        </table:table-row>
        <table:table-row table:style-name="TableRow32">
          <table:table-cell table:style-name="TableCell33">
            <text:p text:style-name="P34">國外研修</text:p>
            <text:p text:style-name="P35">學校名稱</text:p>
          </table:table-cell>
          <table:table-cell table:style-name="TableCell36">
            <text:p text:style-name="P37"/>
          </table:table-cell>
          <table:table-cell table:style-name="TableCell38">
            <text:p text:style-name="P39">國外研修</text:p>
            <text:p text:style-name="P40">學校地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國外住處</text:p>
            <text:p text:style-name="P46">地址</text:p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電話</text:p>
            <text:p text:style-name="P51">(含區域碼)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傳真</text:p>
            <text:p text:style-name="P59">(含區域碼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國外緊急<text:line-break/>聯絡人</text:p>
          </table:table-cell>
          <table:table-cell table:style-name="TableCell65">
            <text:p text:style-name="P66"/>
          </table:table-cell>
          <table:table-cell table:style-name="TableCell67">
            <text:p text:style-name="P68">關係/稱謂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國外緊急<text:line-break/>聯絡人地址</text:p>
          </table:table-cell>
          <table:table-cell table:style-name="TableCell74" table:number-rows-spanned="2">
            <text:p text:style-name="P75"/>
          </table:table-cell>
          <table:table-cell table:style-name="TableCell76">
            <text:p text:style-name="P77">聯絡人電話</text:p>
            <text:p text:style-name="P78">(含區域碼)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行動電話<text:line-break/>(含區域碼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國外緊急聯絡人</text:span><text:span text:style-name="T92">E-mail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國內緊急聯絡人姓名</text:p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>國內緊急聯絡人電話</text:p>
          </table:table-cell>
          <table:table-cell table:style-name="TableCell102">
            <text:p text:style-name="P103">住所：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手機：</text:p>
          </table:table-cell>
        </table:table-row>
        <table:table-row table:style-name="TableRow110">
          <table:table-cell table:style-name="TableCell111">
            <text:p text:style-name="P112">國內緊急聯絡人E-mail</text:p>
          </table:table-cell>
          <table:table-cell table:style-name="TableCell113" table:number-columns-spanned="3"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本人已於民國</text:span><text:span text:style-name="T120"><text:s text:c="7"/></text:span><text:span text:style-name="T121">年</text:span><text:span text:style-name="T122"><text:s text:c="5"/></text:span><text:span text:style-name="T123">月</text:span><text:span text:style-name="T124"><text:s text:c="5"/></text:span><text:span text:style-name="T125">日抵達</text:span><text:span text:style-name="T126"><text:s text:c="19"/></text:span><text:span text:style-name="T127"><text:s/>(</text:span><text:span text:style-name="T128">國名</text:span><text:span text:style-name="T129">)</text:span><text:span text:style-name="T130">，特此聲明。</text:span></text:p>
            <text:p text:style-name="P131"/>
            <text:p text:style-name="P132"><text:span text:style-name="T133">填表日期：民國</text:span><text:span text:style-name="T134"><text:s text:c="7"/></text:span><text:span text:style-name="T135">年</text:span><text:span text:style-name="T136"><text:s text:c="5"/></text:span><text:span text:style-name="T137">月</text:span><text:span text:style-name="T138"><text:s text:c="5"/></text:span><text:span text:style-name="T139">日</text:span></text:p>
          </table:table-cell>
          <table:covered-table-cell/>
          <table:covered-table-cell/>
          <table:covered-table-cell/>
        </table:table-row>
      </table:table>
      <text:p text:style-name="P140"><text:span text:style-name="T141">填寫說明：請於抵達留學國後</text:span><text:span text:style-name="T142">14</text:span><text:span text:style-name="T143">天內填妥本表，以</text:span><text:span text:style-name="T144">e-mail</text:span><text:span text:style-name="T145">的方式回傳至</text:span><text:span text:style-name="T146">g93631920</text:span><text:span text:style-name="T147">@</text:span><text:span text:style-name="T148">nhu.edu.tw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CM13" style:display-name="CM13" style:family="paragraph" style:parent-style-name="內文" style:next-style-name="內文">
      <style:paragraph-properties style:text-autospace="none" fo:margin-bottom="0.0347in"/>
      <style:text-properties style:font-name="標楷體" style:font-name-asian="標楷體" style:letter-kerning="false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style:line-height-at-least="0.375in"/>
      <style:text-properties style:font-name="標楷體" style:font-name-asian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NHU01</dc:creator>
    <meta:creation-date>2018-01-30T06:50:00Z</meta:creation-date>
    <dc:date>2018-01-30T06:50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