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2" style:parent-style-name="內文" style:family="paragraph">
      <style:paragraph-properties style:snap-to-layout-grid="false" fo:text-align="end" style:line-height-at-least="0.3333in"/>
      <style:text-properties style:font-name="標楷體" style:font-name-asian="標楷體" fo:font-size="11pt" style:font-size-asian="11pt" style:font-size-complex="11pt"/>
    </style:style>
    <style:style style:name="TableColumn14" style:family="table-column">
      <style:table-column-properties style:column-width="1.468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8375in"/>
    </style:style>
    <style:style style:name="TableColumn17" style:family="table-column">
      <style:table-column-properties style:column-width="1.2083in"/>
    </style:style>
    <style:style style:name="TableColumn18" style:family="table-column">
      <style:table-column-properties style:column-width="0.3166in"/>
    </style:style>
    <style:style style:name="TableColumn19" style:family="table-column">
      <style:table-column-properties style:column-width="0.9368in"/>
    </style:style>
    <style:style style:name="TableColumn20" style:family="table-column">
      <style:table-column-properties style:column-width="1.3916in"/>
    </style:style>
    <style:style style:name="Table13" style:family="table">
      <style:table-properties style:width="6.9465in" fo:margin-left="-0.7361in" table:align="center"/>
    </style:style>
    <style:style style:name="TableRow21" style:family="table-row">
      <style:table-row-properties style:min-row-height="0.4208in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6" style:family="table-row">
      <style:table-row-properties style:min-row-height="0.2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6" style:family="table-row">
      <style:table-row-properties style:min-row-height="0.3805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56" style:family="table-row">
      <style:table-row-properties style:min-row-height="0.4895in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3" style:family="table-row">
      <style:table-row-properties style:min-row-height="0.5937in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2" style:family="table-row">
      <style:table-row-properties style:min-row-height="0.2375in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7" style:family="table-row">
      <style:table-row-properties style:min-row-height="0.4291in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min-row-height="0.4291in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94" style:parent-style-name="內文" style:family="paragraph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95" style:parent-style-name="內文" style:family="paragraph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96" style:parent-style-name="內文" style:family="paragraph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97" style:parent-style-name="內文" style:family="paragraph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103" style:parent-style-name="內文" style:family="paragraph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Row104" style:family="table-row">
      <style:table-row-properties style:min-row-height="0.4291in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116" style:parent-style-name="內文" style:family="paragraph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117" style:parent-style-name="內文" style:family="paragraph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Row118" style:family="table-row">
      <style:table-row-properties style:min-row-height="0.275in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Row125" style:family="table-row">
      <style:table-row-properties style:min-row-height="0.4465in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128" style:parent-style-name="內文" style:family="paragraph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138" style:family="table-column">
      <style:table-column-properties style:column-width="1.0826in" style:use-optimal-column-width="false"/>
    </style:style>
    <style:style style:name="TableColumn139" style:family="table-column">
      <style:table-column-properties style:column-width="2.0673in" style:use-optimal-column-width="false"/>
    </style:style>
    <style:style style:name="TableColumn140" style:family="table-column">
      <style:table-column-properties style:column-width="0.9861in" style:use-optimal-column-width="false"/>
    </style:style>
    <style:style style:name="TableColumn141" style:family="table-column">
      <style:table-column-properties style:column-width="2.7541in" style:use-optimal-column-width="false"/>
    </style:style>
    <style:style style:name="Table137" style:family="table">
      <style:table-properties style:width="6.8902in" fo:margin-left="0.2166in" table:align="left"/>
    </style:style>
    <style:style style:name="TableRow142" style:family="table-row">
      <style:table-row-properties style:min-row-height="0.227in" style:use-optimal-row-height="false" fo:keep-together="always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52" style:family="table-row">
      <style:table-row-properties style:min-row-height="0.2576in" style:use-optimal-row-height="false" fo:keep-together="always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2" style:family="table-row">
      <style:table-row-properties style:min-row-height="0.3798in" style:use-optimal-row-height="false" fo:keep-together="always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1" draw:style-name="a2" draw:name="文字方塊 2" text:anchor-type="paragraph" svg:x="6.10417in" svg:y="0.00139in" svg:width="1.27083in" svg:height="0.35972in" style:rel-width="scale" style:rel-height="scale"><draw:text-box><text:p text:style-name="P5">國際及兩岸交流處製</text:p></draw:text-box><svg:title/><svg:desc/></draw:frame></text:span><text:span text:style-name="T6">附件1</text:span><text:span text:style-name="T7"><text:s text:c="8"/></text:span><text:span text:style-name="T8">南華大學</text:span><text:span text:style-name="T9">海外研修/交換生</text:span><text:span text:style-name="T10">出國</text:span><text:span text:style-name="T11">申請表</text:span></text:p>
      <text:p text:style-name="P12"><text:s text:c="36"/>填表日期： <text:s text:c="3"/>年 <text:s text:c="3"/>月 <text:s text:c="3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姓名</text:p>
          </table:table-cell>
          <table:table-cell table:style-name="TableCell24" table:number-columns-spanned="2">
            <text:p text:style-name="P25">（中文）</text:p>
            <text:p text:style-name="P26"/>
          </table:table-cell>
          <table:covered-table-cell/>
          <table:table-cell table:style-name="TableCell27">
            <text:p text:style-name="P28">系所/年級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rows-spanned="3">
            <text:p text:style-name="P32"/>
            <text:p text:style-name="P33"/>
            <text:p text:style-name="P34">一吋大頭照</text:p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（英文）*與護照上相同</text:p>
            <text:p text:style-name="P40"/>
          </table:table-cell>
          <table:covered-table-cell/>
          <table:table-cell table:style-name="TableCell41">
            <text:p text:style-name="P42">學號</text:p>
          </table:table-cell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身份證字號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出生年月日</text:p>
          </table:table-cell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聯絡資料</text:p>
            <text:p text:style-name="P59">（均須詳填）</text:p>
          </table:table-cell>
          <table:table-cell table:style-name="TableCell60" table:number-columns-spanned="6">
            <text:p text:style-name="P61">申請人聯絡手機： <text:s text:c="11"/>緊急聯絡人： <text:s text:c="10"/>手機：</text:p>
            <text:p text:style-name="P62">電子信箱（需保持有效收件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申請學校/國家</text:p>
          </table:table-cell>
          <table:table-cell table:style-name="TableCell66" table:number-columns-spanned="6">
            <text:p text:style-name="P67">第1志願： <text:s text:c="12"/>大學 <text:s text:c="19"/>系/所 <text:s text:c="8"/></text:p>
            <text:p text:style-name="P68">第2志願： <text:s text:c="12"/>大學 <text:s text:c="19"/>系/所</text:p>
            <text:p text:style-name="P69">第3志願： <text:s text:c="12"/>大學 <text:s text:c="19"/>系/所</text:p>
            <text:p text:style-name="P70">*除中國外，學校系所請加上英文名稱。</text:p>
            <text:p text:style-name="P71">*學分抵免，請同學自行上該校官網選擇擬進修之科系與課程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預定出國交換期程</text:p>
          </table:table-cell>
          <table:table-cell table:style-name="TableCell75" table:number-columns-spanned="6">
            <text:p text:style-name="P76">自 <text:s text:c="3"/>年 <text:s text:c="3"/>月 <text:s text:c="3"/>日至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個人資料</text:p>
          </table:table-cell>
          <table:table-cell table:style-name="TableCell80" table:number-columns-spanned="6">
            <text:p text:style-name="內文"><text:span text:style-name="T81">1.歷年在校平均成績： <text:s text:c="11"/>2.班級排名：</text:span><text:span text:style-name="T82">（研究生免填）</text:span></text:p>
            <text:p text:style-name="內文"><text:span text:style-name="T83">3.研修領域別：</text:span><text:span text:style-name="T84">（請務必擇一填寫）□人文社會科學 □基礎科學及工程 □生醫科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檢附資料</text:p>
            <text:p text:style-name="內文"><text:span text:style-name="T88">（</text:span><text:span text:style-name="T89">書面資料依順序排列，以長尾夾夾住繳交，不得裝訂或另加</text:span></text:p>
            <text:p text:style-name="內文"><text:span text:style-name="T90">封面</text:span><text:span text:style-name="T91">）</text:span></text:p>
          </table:table-cell>
          <table:table-cell table:style-name="TableCell92" table:number-columns-spanned="6">
            <text:p text:style-name="P93">1.選送生出國申請表</text:p>
            <text:p text:style-name="P94">2.海外學習計畫書（格式請參考國際處網頁「下載專區」）</text:p>
            <text:p text:style-name="P95">3.本校歷年成績單含學年名次 (正本一份)</text:p>
            <text:p text:style-name="P96">4.語言能力證明</text:p>
            <text:p text:style-name="P97">5.師長推薦函一封</text:p>
            <text:p text:style-name="內文"><text:span text:style-name="T98">6</text:span><text:span text:style-name="T99">.研修學校入學許可</text:span><text:span text:style-name="T100">（若無則請於</text:span><text:span text:style-name="T101">出國前一個月</text:span><text:span text:style-name="T102">內補件，逾期視同放棄資格）</text:span></text:p>
            <text:p text:style-name="P103">7.其他有助於審查之資料(參加全國性或國際性競賽獲獎或其他具體優良事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備註</text:p>
          </table:table-cell>
          <table:table-cell table:style-name="TableCell107" table:number-columns-spanned="6">
            <text:p text:style-name="內文"><text:span text:style-name="T108">1.申請</text:span><text:span text:style-name="T109">海外研修</text:span><text:span text:style-name="T110">學校請勿任意更改，除非有</text:span><text:span text:style-name="T111">不克抗拒之</text:span><text:span text:style-name="T112">理由，請於確認錄取後</text:span><text:span text:style-name="T113">一週內</text:span><text:span text:style-name="T114">填寫「出國研修海外學校變更</text:span><text:span text:style-name="T115">」報告書，經國際處審核同意後方可更改，若自行變更者將依「行政契約書」規定，校方可要求申請人歸還全數補助金額。</text:span></text:p>
            <text:p text:style-name="P116">2.出國交換生至少需選修一門課程，學分抵免認定請依照各系所規定辦理。</text:p>
            <text:p text:style-name="P117">3.本人已確實了解交換學生應盡之權利與義務，並保證以上所填資料完全正確且真實。如有造假，學校有權取消本人申請資格；同時，以上資料如有變更，本人將盡速通知本校承辦單位(國際及兩岸學院，電話：(05)2721001#1761,E-mail:Lingyu@nhu.edu.tw)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指導老師簽名</text:p>
          </table:table-cell>
          <table:covered-table-cell/>
          <table:table-cell table:style-name="TableCell121" table:number-columns-spanned="3">
            <text:p text:style-name="P122">系所主管</text:p>
          </table:table-cell>
          <table:covered-table-cell/>
          <table:covered-table-cell/>
          <table:table-cell table:style-name="TableCell123" table:number-columns-spanned="2">
            <text:p text:style-name="P124">院長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/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</table:table>
      <text:p text:style-name="內文"><text:span text:style-name="T133">*</text:span><text:span text:style-name="T134">本校專、兼任教師或職員均可擔任指導老師，輔導學生申請外國學校入學相關事項。</text:span></text:p>
      <text:p text:style-name="內文"><text:span text:style-name="T135">二、校內審核資料</text:span><text:span text:style-name="T136">〈由國際及兩岸交流處填寫〉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校內申請序號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推薦優先序號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具研修學校入學許可<text:s/>○<text:s/>是 <text:s/>○<text:s/>否</text:p>
          </table:table-cell>
          <table:covered-table-cell/>
          <table:table-cell table:style-name="TableCell155" table:number-columns-spanned="2">
            <text:p text:style-name="內文"><text:span text:style-name="T156">具體獲獎事蹟或參與國際性競賽獲獎</text:span><text:span text:style-name="T157"><text:s/></text:span><text:span text:style-name="T158">○</text:span><text:span text:style-name="T159">是<text:s/></text:span><text:span text:style-name="T160">○</text:span><text:span text:style-name="T161">否</text:span></text:p>
          </table:table-cell>
          <table:covered-table-cell/>
        </table:table-row>
        <table:table-row table:style-name="TableRow162">
          <table:table-cell table:style-name="TableCell163" table:number-columns-spanned="4">
            <text:p text:style-name="內文"><text:span text:style-name="T164">具語言能力證明文件<text:s/></text:span><text:span text:style-name="T165">○</text:span><text:span text:style-name="T166"><text:s/>是 <text:s/></text:span><text:span text:style-name="T167">○</text:span><text:span text:style-name="T168"><text:s/>否</text:span><text:span text:style-name="T169">說明：＿＿＿＿＿＿＿＿＿＿＿＿＿＿＿＿＿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文字方塊 2" text:anchor-type="paragraph" svg:x="5.20833in" svg:y="0.11597in" svg:width="1.91667in" svg:height="0.44792in" style:rel-width="scale" style:rel-height="scale"><draw:text-box><text:p text:style-name="P3">收件編號：</text:p></draw:text-box><svg:title/><svg:desc/></draw:frame><draw:frame draw:style-name="a1" draw:name="圖片 1" text:anchor-type="as-char" svg:x="0in" svg:y="0in" svg:width="0.85384in" svg:height="0.85384in" style:rel-width="scale" style:rel-height="scale"><draw:image xlink:href="media/image1.png" xlink:type="simple" xlink:show="embed" xlink:actuate="onLoad"/><svg:title/><svg:desc>C:\Users\Asus\Desktop\行政庶務\南華大學校徽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Hewlett-Packard Company</dc:creator>
    <meta:creation-date>2019-01-22T02:42:00Z</meta:creation-date>
    <dc:date>2019-01-22T02:42:00Z</dc:date>
    <meta:print-date>2014-01-08T09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202" meta:row-count="8" meta:non-whitespace-character-count="1025"/>
  </office:meta>
</office:document-meta>
</file>