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六</text:p>
      <text:p text:style-name="P2"/>
      <text:p text:style-name="P3">聲明書</text:p>
      <text:p text:style-name="P4"/>
      <text:p text:style-name="P5">本人所提106年度教育部學海築夢/新南向 學海築夢計畫並未藉助或委託仲介公司辦 理，且執行內容涉及國外實習待遇、實習時 數、簽證種類、保險範圍及期間，確實符合 當地國實習相關法規及當地國境內實習勞 動條件，如有不符合或違法之處，喪失補助 資格，並列入明年度行政績效考評，決無異 議。<text:s/></text:p>
      <text:p text:style-name="P6"/>
      <text:p text:style-name="P7">計畫主持人簽章：<text:s/></text:p>
      <text:p text:style-name="P8"><text:span text:style-name="T9">日期：</text:span><text:span text:style-name="T10"><text:s text:c="8"/></text:span><text:span text:style-name="T11"><text:s/>年<text:s/></text:span><text:span text:style-name="T12"><text:s text:c="7"/></text:span><text:span text:style-name="T13">月<text:s/></text:span><text:span text:style-name="T14"><text:s text:c="7"/></text:span><text:span text:style-name="T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nhu</dc:creator>
    <meta:creation-date>2018-01-30T03:05:00Z</meta:creation-date>
    <dc:date>2018-01-30T03:05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