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354in"/>
    </style:style>
    <style:style style:name="TableColumn3" style:family="table-column">
      <style:table-column-properties style:column-width="1.7819in"/>
    </style:style>
    <style:style style:name="TableColumn4" style:family="table-column">
      <style:table-column-properties style:column-width="0.645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1.7041in"/>
    </style:style>
    <style:style style:name="Table1" style:family="table" style:master-page-name="MP0">
      <style:table-properties style:width="6.6708in" fo:margin-left="0in" table:align="left"/>
    </style:style>
    <style:style style:name="TableRow8" style:family="table-row">
      <style:table-row-properties style:min-row-height="0.386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807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原預定研修海外學校</text:p>
          </table:table-cell>
          <table:table-cell table:style-name="TableCell34" table:number-columns-spanned="5">
            <text:p text:style-name="P35">國別： <text:s text:c="11"/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變更後研修海外學校</text:p>
          </table:table-cell>
          <table:table-cell table:style-name="TableCell39" table:number-columns-spanned="5">
            <text:p text:style-name="P40">國別： <text:s text:c="11"/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海外研修學校變更</text:p>
            <text:p text:style-name="P44">理由說明</text:p>
          </table:table-cell>
          <table:table-cell table:style-name="TableCell45" table:number-columns-spanned="5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人簽章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日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系主任簽章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日期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際及兩岸交流處</text:p>
            <text:p text:style-name="P73">審核意見</text:p>
          </table:table-cell>
          <table:table-cell table:style-name="TableCell74" table:number-columns-spanned="5">
            <text:p text:style-name="P75">□同意。</text:p>
            <text:p text:style-name="內文"><text:span text:style-name="T76">□不同意，說明：</text:span><text:span text:style-name="T77"><text:s text:c="27"/></text:span></text:p>
            <text:p text:style-name="內文"><text:span text:style-name="T78"><text:s text:c="2"/></text:span><text:span text:style-name="T79"><text:s text:c="4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81">附件</text:span><text:span text:style-name="T82">9</text:span><text:span text:style-name="T83"><text:s text:c="3"/></text:span><text:span text:style-name="T84">「</text:span><text:span text:style-name="T85">出國研修海外學校變更報告書</text:span><text:span text:style-name="T86">」</text:span><text:span text:style-name="T87">103.05.16修正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nhu</dc:creator>
    <meta:creation-date>2018-01-30T03:02:00Z</meta:creation-date>
    <dc:date>2018-01-30T03:02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