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line-height="0.2222in" fo:margin-righ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659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3" style:family="table">
      <style:table-properties style:width="7.8756in" fo:margin-left="-0.5715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 fo:margin-left="-0.0131in" fo:margin-right="-0.0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 fo:text-indent="0.7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5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333in" fo:line-height="0.1527in"/>
      <style:text-properties style:font-name="標楷體" style:font-name-asian="標楷體"/>
    </style:style>
    <style:style style:name="TableRow35" style:family="table-row">
      <style:table-row-properties style:min-row-height="0.208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right="0.079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letter-spacing="0.1333in"/>
    </style:style>
    <style:style style:name="T55" style:parent-style-name="預設段落字型" style:family="text">
      <style:text-properties style:font-name="標楷體" style:font-name-asian="標楷體" fo:letter-spacing="0.0166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152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527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083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3152in" fo:margin-right="0.3152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833in" fo:margin-bottom="0.0833in" fo:line-height="100%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fo:background-color="#FDE9D9" fo:padding-top="0in" fo:padding-left="0.0069in" fo:padding-bottom="0in" fo:padding-right="0.0069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DE9D9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208in solid #000000" fo:background-color="#FDE9D9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 fo:line-height="100%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style:vertical-align="auto" fo:line-height="0.1805in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widows="2" fo:orphans="2" fo:text-align="justify" style:vertical-align="auto" fo:line-height="0.1805in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208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auto" fo:line-height="0.1805in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805in" fo:margin-right="0.0194in"/>
    </style:style>
    <style:style style:name="T1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90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style:vertical-align="auto" fo:line-height="0.1805in"/>
    </style:style>
    <style:style style:name="T18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widows="2" fo:orphans="2" fo:text-align="justify" fo:line-height="0.1805in"/>
    </style:style>
    <style:style style:name="T1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 fo:line-height="0.1805in"/>
    </style:style>
    <style:style style:name="T2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805in" fo:margin-right="0.0194in"/>
    </style:style>
    <style:style style:name="T2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909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vertical-align="auto" fo:line-height="0.1805in"/>
    </style:style>
    <style:style style:name="T2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805in" fo:margin-right="0.0194in"/>
    </style:style>
    <style:style style:name="T22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 fo:hyphenate="true"/>
    </style:style>
    <style:style style:name="P229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 fo:line-height="0.1805in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805in" fo:margin-right="0.0194in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5909in" style:use-optimal-row-height="false" fo:keep-together="always"/>
    </style:style>
    <style:style style:name="TableCell248" style:family="table-cell">
      <style:table-cell-properties fo:border-top="0.003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vertical-align="auto" fo:line-height="0.1805in"/>
    </style:style>
    <style:style style:name="T2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widows="2" fo:orphans="2" fo:text-align="justify" style:vertical-align="auto" fo:line-height="0.1805in"/>
    </style:style>
    <style:style style:name="T2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34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vertical-align="auto" fo:line-height="0.1805in"/>
    </style:style>
    <style:style style:name="T2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 fo:line-height="0.1805in" fo:margin-right="0.0194in"/>
    </style:style>
    <style:style style:name="T2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3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3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5909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style:vertical-align="auto" fo:line-height="0.1805in"/>
    </style:style>
    <style:style style:name="T28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widows="2" fo:orphans="2" fo:text-align="justify" fo:line-height="0.1805in"/>
    </style:style>
    <style:style style:name="T2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none" fo:border-right="0.003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34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 fo:line-height="0.1805in"/>
    </style:style>
    <style:style style:name="T3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fo:line-height="0.1805in" fo:margin-right="0.0194in"/>
    </style:style>
    <style:style style:name="T3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5909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style:vertical-align="auto" fo:line-height="0.1805in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 fo:line-height="0.1805in"/>
    </style:style>
    <style:style style:name="T32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vertical-align="auto" fo:line-height="0.1805in"/>
    </style:style>
    <style:style style:name="T3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1805in" fo:margin-right="0.0194in"/>
    </style:style>
    <style:style style:name="T3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1916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49" style:family="table-cell">
      <style:table-cell-properties fo:border-top="0.0034in solid #000000" fo:border-left="0.0069in solid #000000" fo:border-bottom="0.0138in solid #000000" fo:border-right="0.0034in solid #000000" fo:background-color="#E6E6E6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51" style:family="table-cell">
      <style:table-cell-properties fo:border-top="0.0034in solid #000000" fo:border-left="0.0034in solid #000000" fo:border-bottom="0.0138in solid #000000" fo:border-right="0.0208in solid #000000" fo:background-color="#E6E6E6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222in" fo:margin-right="0.0187in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ableRow354" style:family="table-row">
      <style:table-row-properties style:min-row-height="0.4333in" style:use-optimal-row-height="false" fo:keep-together="always"/>
    </style:style>
    <style:style style:name="TableCell355" style:family="table-cell">
      <style:table-cell-properties fo:border-top="0.013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 fo:margin-right="0.0194in"/>
    </style:style>
    <style:style style:name="TableCell357" style:family="table-cell">
      <style:table-cell-properties fo:border-top="0.0034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5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361" style:family="table-row">
      <style:table-row-properties style:min-row-height="0.1729in" style:use-optimal-row-height="false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069in solid #000000" fo:background-color="#E6E6E6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fo:background-color="#E6E6E6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66" style:family="table-cell">
      <style:table-cell-properties fo:border-top="0.0138in solid #000000" fo:border-left="0.0069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368" style:family="table-row">
      <style:table-row-properties style:min-row-height="0.4604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3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90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378" style:parent-style-name="本文縮排" style:family="paragraph">
      <style:paragraph-properties style:snap-to-layout-grid="false" fo:margin-bottom="0in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79" style:parent-style-name="二" style:family="paragraph">
      <style:paragraph-properties style:snap-to-layout-grid="false" fo:line-height="0.2083in" fo:margin-left="0in">
        <style:tab-stops>
          <style:tab-stop style:type="left" style:position="3.9375in"/>
        </style:tab-stops>
      </style:paragraph-properties>
    </style:style>
    <style:style style:name="P380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381" style:parent-style-name="預設段落字型" style:family="text">
      <style:text-properties fo:letter-spacing="-0.0041in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fo:letter-spacing="-0.0041in"/>
    </style:style>
    <style:style style:name="P384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385" style:parent-style-name="預設段落字型" style:family="text">
      <style:text-properties fo:letter-spacing="-0.0041in"/>
    </style:style>
    <style:style style:name="T386" style:parent-style-name="預設段落字型" style:family="text">
      <style:text-properties fo:font-weight="bold" style:font-weight-asian="bold" fo:letter-spacing="-0.0041in"/>
    </style:style>
    <style:style style:name="T387" style:parent-style-name="預設段落字型" style:family="text">
      <style:text-properties fo:font-weight="bold" style:font-weight-asian="bold" style:font-size-complex="12pt"/>
    </style:style>
    <style:style style:name="T388" style:parent-style-name="預設段落字型" style:family="text">
      <style:text-properties fo:font-weight="bold" style:font-weight-asian="bold" fo:letter-spacing="-0.0041in"/>
    </style:style>
    <style:style style:name="T389" style:parent-style-name="預設段落字型" style:family="text">
      <style:text-properties fo:font-weight="bold" style:font-weight-asian="bold" fo:letter-spacing="-0.0041in"/>
    </style:style>
    <style:style style:name="T390" style:parent-style-name="預設段落字型" style:family="text">
      <style:text-properties fo:font-weight="bold" style:font-weight-asian="bold" fo:letter-spacing="-0.0041in"/>
    </style:style>
    <style:style style:name="T391" style:parent-style-name="預設段落字型" style:family="text">
      <style:text-properties fo:font-weight="bold" style:font-weight-asian="bold" fo:letter-spacing="-0.0041in"/>
    </style:style>
    <style:style style:name="T392" style:parent-style-name="預設段落字型" style:family="text">
      <style:text-properties fo:font-weight="bold" style:font-weight-asian="bold" fo:letter-spacing="-0.0041in"/>
    </style:style>
    <style:style style:name="T393" style:parent-style-name="預設段落字型" style:family="text">
      <style:text-properties fo:font-weight="bold" style:font-weight-asian="bold" fo:letter-spacing="-0.0041in"/>
    </style:style>
    <style:style style:name="T394" style:parent-style-name="預設段落字型" style:family="text">
      <style:text-properties fo:font-weight="bold" style:font-weight-asian="bold" fo:letter-spacing="-0.0041in"/>
    </style:style>
    <style:style style:name="T395" style:parent-style-name="預設段落字型" style:family="text">
      <style:text-properties fo:font-weight="bold" style:font-weight-asian="bold" fo:letter-spacing="-0.0041in"/>
    </style:style>
    <style:style style:name="T396" style:parent-style-name="預設段落字型" style:family="text">
      <style:text-properties fo:font-weight="bold" style:font-weight-asian="bold" fo:letter-spacing="-0.0041in"/>
    </style:style>
    <style:style style:name="T397" style:parent-style-name="預設段落字型" style:family="text">
      <style:text-properties fo:font-weight="bold" style:font-weight-asian="bold" fo:letter-spacing="-0.0041in"/>
    </style:style>
    <style:style style:name="T398" style:parent-style-name="預設段落字型" style:family="text">
      <style:text-properties fo:font-weight="bold" style:font-weight-asian="bold" fo:letter-spacing="-0.0041in"/>
    </style:style>
    <style:style style:name="P399" style:parent-style-name="內文" style:family="paragraph">
      <style:paragraph-properties style:line-break="normal" style:snap-to-layout-grid="false" fo:text-align="end" fo:line-height="0.1944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南華大學採認交換學生國外科目學分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</text:span><text:span text:style-name="T24"><text:s text:c="5"/></text:span><text:span text:style-name="T25">所</text:span><text:span text:style-name="T26">(Department)</text:span>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聯絡電話</text:span><text:span text:style-name="T32">(Mobile Phone)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</text:span><text:span text:style-name="T39"><text:s text:c="5"/></text:span><text:span text:style-name="T40">名</text:span><text:span text:style-name="T41">(ChineseName)</text:span></text:p>
          </table:table-cell>
          <table:covered-table-cell/>
          <table:table-cell table:style-name="TableCell42" table:number-columns-spanned="5">
            <text:p text:style-name="P43"><text:span text:style-name="T44">學</text:span><text:span text:style-name="T45"><text:s text:c="3"/></text:span><text:span text:style-name="T46">號</text:span><text:span text:style-name="T47">(Student ID No.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學　　制</text:span><text:span text:style-name="T51"><text:s text:c="2"/>(Progra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申請日</text:span><text:span text:style-name="T55">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□</text:span><text:span text:style-name="T64">大學日間部</text:span><text:span text:style-name="T65">(Undergraduate)</text:span></text:p>
            <text:p text:style-name="P66"><text:span text:style-name="T67">□</text:span><text:span text:style-name="T68">碩士班</text:span><text:span text:style-name="T69">(Master’s)</text:span></text:p>
            <text:p text:style-name="P70"><text:span text:style-name="T71">□</text:span><text:span text:style-name="T72">博士班</text:span><text:span text:style-name="T73">(Doctor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交換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出國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出國地點：<text:s text:c="2"/></text:p>
            <text:p text:style-name="P90"><text:span text:style-name="T91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<text:span text:style-name="T94"><text:s text:c="12"/></text:span><text:span text:style-name="T95">學年度</text:span><text:span text:style-name="T96"><text:s text:c="3"/>□</text:span><text:span text:style-name="T97">第</text:span><text:span text:style-name="T98">1</text:span><text:span text:style-name="T99">學期</text:span><text:span text:style-name="T100"><text:s/>□</text:span><text:span text:style-name="T101">第</text:span><text:span text:style-name="T102">2</text:span><text:span text:style-name="T103">學期</text:span><text:span text:style-name="T104">(</text:span><text:span text:style-name="T105">請勾選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原國外修習科目、學分、成績</text:span><text:span text:style-name="T111">(</text:span><text:span text:style-name="T112">學生填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擬抵科目</text:span><text:span text:style-name="T117">(</text:span><text:span text:style-name="T118">開課單位初審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外英文科目名稱</text:p>
          </table:table-cell>
          <table:table-cell table:style-name="TableCell123" table:number-columns-spanned="2">
            <text:p text:style-name="P124">翻譯後</text:p>
            <text:p text:style-name="P125">中文科目名稱</text:p>
          </table:table-cell>
          <table:covered-table-cell/>
          <table:table-cell table:style-name="TableCell126" table:number-columns-spanned="2">
            <text:p text:style-name="P127">學分</text:p>
          </table:table-cell>
          <table:covered-table-cell/>
          <table:table-cell table:style-name="TableCell128">
            <text:p text:style-name="P129">必選修</text:p>
          </table:table-cell>
          <table:table-cell table:style-name="TableCell130">
            <text:p text:style-name="P131">成績</text:p>
          </table:table-cell>
          <table:table-cell table:style-name="TableCell132">
            <text:p text:style-name="P133">課程代碼</text:p>
          </table:table-cell>
          <table:table-cell table:style-name="TableCell134" table:number-columns-spanned="2">
            <text:p text:style-name="P135">擬抵</text:p>
            <text:p text:style-name="P136">科目名稱</text:p>
          </table:table-cell>
          <table:covered-table-cell/>
          <table:table-cell table:style-name="TableCell137">
            <text:p text:style-name="P138">學分</text:p>
          </table:table-cell>
          <table:table-cell table:style-name="TableCell139" table:number-columns-spanned="3">
            <text:p text:style-name="P140">必選修</text:p>
          </table:table-cell>
          <table:covered-table-cell/>
          <table:covered-table-cell/>
          <table:table-cell table:style-name="TableCell141">
            <text:p text:style-name="P142">主管簽章</text:p>
          </table:table-cell>
          <table:table-cell table:style-name="TableCell143">
            <text:p text:style-name="P144">教務處</text:p>
            <text:p text:style-name="P145"><text:span text:style-name="T146">複審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</text:span><text:span text:style-name="T157">必修</text:span></text:p>
            <text:p text:style-name="P158"><text:span text:style-name="T159"></text:span><text:span text:style-name="T160">選修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</text:span><text:span text:style-name="T172">必修</text:span></text:p>
            <text:p text:style-name="P173"><text:span text:style-name="T174"></text:span><text:span text:style-name="T175">選修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</text:span><text:span text:style-name="T190">必修</text:span></text:p>
            <text:p text:style-name="P191"><text:span text:style-name="T192"></text:span><text:span text:style-name="T193">選修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</text:span><text:span text:style-name="T205">必修</text:span></text:p>
            <text:p text:style-name="P206"><text:span text:style-name="T207"></text:span><text:span text:style-name="T208">選修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</text:span><text:span text:style-name="T223">必修</text:span></text:p>
            <text:p text:style-name="P224"><text:span text:style-name="T225"></text:span><text:span text:style-name="T226">選修</text:span>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</text:span><text:span text:style-name="T239">必修</text:span></text:p>
            <text:p text:style-name="P240"><text:span text:style-name="T241"></text:span><text:span text:style-name="T242">選修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</text:span><text:span text:style-name="T257">必修</text:span></text:p>
            <text:p text:style-name="P258"><text:span text:style-name="T259"></text:span><text:span text:style-name="T260">選修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</text:span><text:span text:style-name="T272">必修</text:span></text:p>
            <text:p text:style-name="P273"><text:span text:style-name="T274"></text:span><text:span text:style-name="T275">選修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</text:span><text:span text:style-name="T290">必修</text:span></text:p>
            <text:p text:style-name="P291"><text:span text:style-name="T292"></text:span><text:span text:style-name="T293">選修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</text:span><text:span text:style-name="T305">必修</text:span></text:p>
            <text:p text:style-name="P306"><text:span text:style-name="T307"></text:span><text:span text:style-name="T308">選修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</text:span><text:span text:style-name="T323">必修</text:span></text:p>
            <text:p text:style-name="P324"><text:span text:style-name="T325"></text:span><text:span text:style-name="T326">選修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<text:span text:style-name="T337"></text:span><text:span text:style-name="T338">必修</text:span></text:p>
            <text:p text:style-name="P339"><text:span text:style-name="T340"></text:span><text:span text:style-name="T341">選修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系所助理</text:p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>系所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學生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國際及兩岸學院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註冊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教務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6">
            <text:p text:style-name="P377">備註：</text:p>
            <text:p text:style-name="P378">一、依「南華大學學生出國期間學業及學籍處理要點」第六條規定：「採認學生國外修習之科目學分，應登錄於學生歷年成績表」辦理。</text:p>
            <text:p text:style-name="P379">二、交換學生回國後，請持國際及兩岸學院「交換生返校手續單」、國外成績表正本及本表一併辦理。</text:p>
            <text:p text:style-name="P380"><text:span text:style-name="T381">三、學生備妥以上資料，請於申請人簽名欄簽名後，送交各系所與通識教學中心審查，經系所主管或</text:span><text:span text:style-name="T382">通識教學中心主任核章</text:span><text:span text:style-name="T383">後，再送教務處註冊組登錄。</text:span></text:p>
            <text:p text:style-name="P384"><text:span text:style-name="T385">四、</text:span><text:span text:style-name="T386">經系所主管或</text:span><text:span text:style-name="T387">通識教學中心主任</text:span><text:span text:style-name="T388">同意採認交換學生國外科目學分者，成績表上將顯示中</text:span><text:span text:style-name="T389">(</text:span><text:span text:style-name="T390">英</text:span><text:span text:style-name="T391">)</text:span><text:span text:style-name="T392">文科目名稱及學分，成績欄位標註「</text:span><text:span text:style-name="T393">S</text:span><text:span text:style-name="T394">」</text:span><text:span text:style-name="T395">(Satisfactory</text:span><text:span text:style-name="T396">，表示該科目通過，但不會列計</text:span><text:span text:style-name="T397">GPA)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<text:s/>108.03.28</text:span><text:span text:style-name="T40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nhu</dc:creator>
    <meta:creation-date>2019-03-28T05:56:00Z</meta:creation-date>
    <dc:date>2019-03-29T01:18:00Z</dc:date>
    <meta:print-date>2007-03-09T06:44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126" meta:character-count="849" meta:row-count="6" meta:non-whitespace-character-count="724"/>
  </office:meta>
</office:document-meta>
</file>