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0576in"/>
    </style:style>
    <style:style style:name="TableColumn4" style:family="table-column">
      <style:table-column-properties style:column-width="1.9354in"/>
    </style:style>
    <style:style style:name="TableColumn5" style:family="table-column">
      <style:table-column-properties style:column-width="2.209in"/>
    </style:style>
    <style:style style:name="Table2" style:family="table">
      <style:table-properties style:width="6.202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8" style:parent-style-name="內文" style:family="paragraph">
      <style:text-properties style:font-name="Cambria" style:font-name-asian="新細明體" style:font-name-complex="Times New Roman" fo:color="#000000" style:font-size-complex="12pt"/>
    </style:style>
    <style:style style:name="TableCell9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0" style:parent-style-name="內文" style:family="paragraph">
      <style:text-properties style:font-name="Cambria" style:font-name-asian="新細明體" style:font-name-complex="Times New Roman" fo:color="#000000" style:font-size-complex="12pt"/>
    </style:style>
    <style:style style:name="TableCell11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2" style:parent-style-name="內文" style:family="paragraph">
      <style:text-properties style:font-name="Cambria" style:font-name-asian="新細明體" style:font-name-complex="Times New Roman" fo:color="#000000" style:font-size-complex="12pt"/>
    </style:style>
    <style:style style:name="P13" style:parent-style-name="內文" style:family="paragraph">
      <style:text-properties fo:font-weight="bold" style:font-weight-asian="bold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4.725in"/>
    </style:style>
    <style:style style:name="TableColumn17" style:family="table-column">
      <style:table-column-properties style:column-width="0.5902in"/>
    </style:style>
    <style:style style:name="Table14" style:family="table">
      <style:table-properties style:width="6.202in" fo:margin-left="-0.12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Cell21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Cell23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28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31" style:family="table-cell">
      <style:table-cell-properties fo:border-top="0.0416in solid #4F81BD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32" style:parent-style-name="內文" style:family="paragraph">
      <style:text-properties style:font-name="細明體" style:font-name-asian="細明體" style:font-name-complex="Times New Roman" fo:color="#000000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35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37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 style:font-name-complex="Times New Roman" fo:color="#000000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41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43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44" style:parent-style-name="內文" style:family="paragraph">
      <style:text-properties style:font-name="細明體" style:font-name-asian="細明體" style:font-name-complex="Times New Roman" fo:color="#000000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47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49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50" style:parent-style-name="內文" style:family="paragraph">
      <style:text-properties style:font-name="細明體" style:font-name-asian="細明體" style:font-name-complex="Times New Roman" fo:color="#000000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53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55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細明體" style:font-name-complex="Times New Roman" fo:color="#000000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59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name-complex="Times New Roman" fo:color="#000000"/>
    </style:style>
    <style:style style:name="T62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64" style:parent-style-name="內文" style:family="paragraph">
      <style:text-properties style:font-name="細明體" style:font-name-asian="細明體" style:font-name-complex="Times New Roman" fo:color="#000000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67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細明體" style:font-name-asian="細明體" style:font-name-complex="Times New Roman" fo:color="#000000"/>
    </style:style>
    <style:style style:name="T70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72" style:parent-style-name="內文" style:family="paragraph">
      <style:text-properties style:font-name="細明體" style:font-name-asian="細明體" style:font-name-complex="Times New Roman" fo:color="#000000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75" style:family="table-cell">
      <style:table-cell-properties fo:border-top="none" fo:border-left="none" fo:border-bottom="0.0416in solid #4F81BD" fo:border-right="0.0416in solid #4F81BD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細明體" style:font-name-asian="細明體" style:font-name-complex="Times New Roman" fo:color="#000000"/>
    </style:style>
    <style:style style:name="T78" style:parent-style-name="預設段落字型" style:family="text">
      <style:text-properties style:font-name="細明體" style:font-name-asian="細明體" style:font-name-complex="Times New Roman" fo:color="#000000"/>
    </style:style>
    <style:style style:name="T79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82" style:family="table-cell">
      <style:table-cell-properties fo:border-top="none" fo:border-left="0.0416in solid #4F81BD" fo:border-bottom="0.0416in solid #4F81BD" fo:border-right="0.0138in solid #4F81BD" fo:padding-top="0in" fo:padding-left="0.075in" fo:padding-bottom="0in" fo:padding-right="0.075in"/>
    </style:style>
    <style:style style:name="P83" style:parent-style-name="內文" style:family="paragraph">
      <style:text-properties style:font-name="細明體" style:font-name-asian="細明體" style:font-name-complex="Times New Roman"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416in solid #4F81BD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87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0.0416in solid #4F81BD" fo:border-left="none" fo:border-bottom="none" fo:border-right="0.0416in solid #4F81BD" fo:background-color="#D3DFEE" fo:padding-top="0in" fo:padding-left="0.075in" fo:padding-bottom="0in" fo:padding-right="0.075in"/>
    </style:style>
    <style:style style:name="P89" style:parent-style-name="清單段落" style:list-style-name="LFO4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細明體" style:font-name-asian="細明體" style:font-name-complex="Times New Roman" fo:color="#000000"/>
    </style:style>
    <style:style style:name="T91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96" style:family="table-cell">
      <style:table-cell-properties fo:border-top="0.0416in solid #4F81BD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97" style:parent-style-name="內文" style:family="paragraph">
      <style:text-properties style:font-name="細明體" style:font-name-asian="細明體" style:font-name-complex="Times New Roman" fo:color="#000000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00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01" style:parent-style-name="清單段落" style:list-style-name="LFO4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02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03" style:parent-style-name="內文" style:family="paragraph">
      <style:text-properties style:font-name="細明體" style:font-name-asian="細明體" style:font-name-complex="Times New Roman" fo:color="#000000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06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07" style:parent-style-name="清單段落" style:list-style-name="LFO4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細明體" style:font-name-asian="細明體" style:font-name-complex="Times New Roman" fo:color="#000000"/>
    </style:style>
    <style:style style:name="T109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11" style:parent-style-name="內文" style:family="paragraph">
      <style:text-properties style:font-name="細明體" style:font-name-asian="細明體" style:font-name-complex="Times New Roman" fo:color="#000000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14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15" style:parent-style-name="清單段落" style:list-style-name="LFO4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細明體" style:font-name-asian="細明體" style:font-name-complex="Times New Roman" fo:color="#000000"/>
    </style:style>
    <style:style style:name="T117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19" style:parent-style-name="內文" style:family="paragraph">
      <style:text-properties style:font-name="細明體" style:font-name-asian="細明體" style:font-name-complex="Times New Roman" fo:color="#000000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22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23" style:parent-style-name="清單段落" style:list-style-name="LFO4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24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25" style:parent-style-name="內文" style:family="paragraph">
      <style:text-properties style:font-name="細明體" style:font-name-asian="細明體" style:font-name-complex="Times New Roman" fo:color="#000000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28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29" style:parent-style-name="清單段落" style:list-style-name="LFO4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細明體" style:font-name-asian="細明體" style:font-name-complex="Times New Roman" fo:color="#000000"/>
    </style:style>
    <style:style style:name="T131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33" style:parent-style-name="內文" style:family="paragraph">
      <style:text-properties style:font-name="細明體" style:font-name-asian="細明體" style:font-name-complex="Times New Roman" fo:color="#000000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36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37" style:parent-style-name="清單段落" style:list-style-name="LFO4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38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39" style:parent-style-name="內文" style:family="paragraph">
      <style:text-properties style:font-name="細明體" style:font-name-asian="細明體" style:font-name-complex="Times New Roman" fo:color="#000000"/>
    </style:style>
    <style:style style:name="TableRow140" style:family="table-row">
      <style:table-row-properties/>
    </style:style>
    <style:style style:name="P141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42" style:family="table-cell">
      <style:table-cell-properties fo:border-top="none" fo:border-left="none" fo:border-bottom="0.0416in solid #4F81BD" fo:border-right="0.0416in solid #4F81BD" fo:padding-top="0in" fo:padding-left="0.075in" fo:padding-bottom="0in" fo:padding-right="0.075in"/>
    </style:style>
    <style:style style:name="P143" style:parent-style-name="清單段落" style:list-style-name="LFO4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44" style:family="table-cell">
      <style:table-cell-properties fo:border-top="none" fo:border-left="0.0416in solid #4F81BD" fo:border-bottom="0.0416in solid #4F81BD" fo:border-right="0.0138in solid #4F81BD" fo:padding-top="0in" fo:padding-left="0.075in" fo:padding-bottom="0in" fo:padding-right="0.075in"/>
    </style:style>
    <style:style style:name="P145" style:parent-style-name="內文" style:family="paragraph">
      <style:text-properties style:font-name="細明體" style:font-name-asian="細明體" style:font-name-complex="Times New Roman"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416in solid #4F81BD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TableCell149" style:family="table-cell">
      <style:table-cell-properties fo:border-top="0.0416in solid #4F81BD" fo:border-left="none" fo:border-bottom="0.0416in solid #4F81BD" fo:border-right="0.0416in solid #4F81BD" fo:background-color="#D3DFEE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細明體" style:font-name-asian="細明體" style:font-name-complex="Times New Roman" fo:color="#000000"/>
    </style:style>
    <style:style style:name="T152" style:parent-style-name="預設段落字型" style:family="text">
      <style:text-properties style:font-name="Times New Roman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-top="0.0416in solid #4F81BD" fo:border-left="0.0416in solid #4F81BD" fo:border-bottom="0.0416in solid #4F81BD" fo:border-right="0.0138in solid #4F81BD" fo:background-color="#D3DFEE" fo:padding-top="0in" fo:padding-left="0.075in" fo:padding-bottom="0in" fo:padding-right="0.075in"/>
    </style:style>
    <style:style style:name="P162" style:parent-style-name="內文" style:family="paragraph">
      <style:text-properties style:font-name="細明體" style:font-name-asian="細明體" style:font-name-complex="Times New Roman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416in solid #4F81BD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-top="0.0416in solid #4F81BD" fo:border-left="none" fo:border-bottom="none" fo:border-right="0.0416in solid #4F81BD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margin-left="0.3333in">
        <style:tab-stops/>
      </style:paragraph-properties>
    </style:style>
    <style:style style:name="T169" style:parent-style-name="預設段落字型" style:family="text">
      <style:text-properties style:font-name="細明體" style:font-name-asian="細明體" style:font-name-complex="Times New Roman" fo:color="#000000"/>
    </style:style>
    <style:style style:name="T170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75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76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78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180" style:family="table-cell">
      <style:table-cell-properties fo:border-top="0.0416in solid #4F81BD" fo:border-left="0.0416in solid #4F81BD" fo:border-bottom="none" fo:border-right="0.0138in solid #4F81BD" fo:padding-top="0in" fo:padding-left="0.075in" fo:padding-bottom="0in" fo:padding-right="0.075in"/>
    </style:style>
    <style:style style:name="P181" style:parent-style-name="內文" style:family="paragraph">
      <style:text-properties style:font-name="細明體" style:font-name-asian="細明體" style:font-name-complex="Times New Roman" fo:color="#000000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84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85" style:parent-style-name="清單段落" style:list-style-name="LFO3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style:font-name="細明體" style:font-name-asian="細明體" style:font-name-complex="Times New Roman" fo:color="#000000"/>
    </style:style>
    <style:style style:name="T187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89" style:parent-style-name="內文" style:family="paragraph">
      <style:text-properties style:font-name="細明體" style:font-name-asian="細明體" style:font-name-complex="Times New Roman" fo:color="#000000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92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93" style:parent-style-name="清單段落" style:list-style-name="LFO3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94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95" style:parent-style-name="內文" style:family="paragraph">
      <style:text-properties style:font-name="細明體" style:font-name-asian="細明體" style:font-name-complex="Times New Roman" fo:color="#000000"/>
    </style:style>
    <style:style style:name="TableRow196" style:family="table-row">
      <style:table-row-properties/>
    </style:style>
    <style:style style:name="P19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98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99" style:parent-style-name="清單段落" style:list-style-name="LFO3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style:font-name="細明體" style:font-name-asian="細明體" style:font-name-complex="Times New Roman" fo:color="#000000"/>
    </style:style>
    <style:style style:name="T201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205" style:parent-style-name="內文" style:family="paragraph">
      <style:text-properties style:font-name="細明體" style:font-name-asian="細明體" style:font-name-complex="Times New Roman" fo:color="#000000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08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209" style:parent-style-name="清單段落" style:list-style-name="LFO3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210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211" style:parent-style-name="內文" style:family="paragraph">
      <style:text-properties style:font-name="細明體" style:font-name-asian="細明體" style:font-name-complex="Times New Roman" fo:color="#000000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14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215" style:parent-style-name="清單段落" style:list-style-name="LFO3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216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217" style:parent-style-name="內文" style:family="paragraph">
      <style:text-properties style:font-name="細明體" style:font-name-asian="細明體" style:font-name-complex="Times New Roman" fo:color="#000000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20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221" style:parent-style-name="清單段落" style:list-style-name="LFO3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style:font-name="細明體" style:font-name-asian="細明體" style:font-name-complex="Times New Roman" fo:color="#000000"/>
    </style:style>
    <style:style style:name="T22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225" style:parent-style-name="內文" style:family="paragraph">
      <style:text-properties style:font-name="細明體" style:font-name-asian="細明體" style:font-name-complex="Times New Roman" fo:color="#000000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28" style:family="table-cell">
      <style:table-cell-properties fo:border-top="none" fo:border-left="none" fo:border-bottom="0.0416in solid #4F81BD" fo:border-right="0.0416in solid #4F81BD" fo:background-color="#D3DFEE" fo:padding-top="0in" fo:padding-left="0.075in" fo:padding-bottom="0in" fo:padding-right="0.075in"/>
    </style:style>
    <style:style style:name="P229" style:parent-style-name="清單段落" style:list-style-name="LFO3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="細明體" style:font-name-asian="細明體" style:font-name-complex="Times New Roman" fo:color="#000000"/>
    </style:style>
    <style:style style:name="T231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-top="none" fo:border-left="0.0416in solid #4F81BD" fo:border-bottom="0.0416in solid #4F81BD" fo:border-right="0.0138in solid #4F81BD" fo:background-color="#D3DFEE" fo:padding-top="0in" fo:padding-left="0.075in" fo:padding-bottom="0in" fo:padding-right="0.075in"/>
    </style:style>
    <style:style style:name="P235" style:parent-style-name="內文" style:family="paragraph">
      <style:text-properties style:font-name="細明體" style:font-name-asian="細明體" style:font-name-complex="Times New Roman" fo:color="#000000"/>
    </style:style>
    <style:style style:name="P236" style:parent-style-name="內文" style:family="paragraph">
      <style:text-properties fo:font-size="9pt" style:font-size-asian="9pt" style:font-size-complex="12pt"/>
    </style:style>
    <style:style style:name="P237" style:parent-style-name="清單段落" style:list-style-name="LFO5" style:family="paragraph">
      <style:paragraph-properties fo:margin-left="0.3333in">
        <style:tab-stops/>
      </style:paragraph-properties>
      <style:text-properties fo:font-size="9pt" style:font-size-asian="9pt" style:font-size-complex="12pt"/>
    </style:style>
    <style:style style:name="P238" style:parent-style-name="清單段落" style:list-style-name="LFO5" style:family="paragraph">
      <style:paragraph-properties fo:margin-left="0.3333in">
        <style:tab-stops/>
      </style:paragraph-properties>
      <style:text-properties fo:font-size="9pt" style:font-size-asian="9pt" style:font-size-complex="12pt"/>
    </style:style>
    <style:style style:name="P239" style:parent-style-name="清單段落" style:family="paragraph">
      <style:paragraph-properties fo:margin-left="0.3333in">
        <style:tab-stops/>
      </style:paragraph-properties>
    </style:style>
    <style:style style:name="T240" style:parent-style-name="預設段落字型" style:family="text">
      <style:text-properties fo:font-size="9pt" style:font-size-asian="9pt" style:font-size-complex="12pt"/>
    </style:style>
    <style:style style:name="T241" style:parent-style-name="預設段落字型" style:family="text">
      <style:text-properties fo:font-size="9pt" style:font-size-asian="9pt" style:font-size-complex="12pt"/>
    </style:style>
    <style:style style:name="T242" style:parent-style-name="預設段落字型" style:family="text">
      <style:text-properties fo:font-size="9pt" style:font-size-asian="9pt" style:font-size-complex="12pt"/>
    </style:style>
    <style:style style:name="T243" style:parent-style-name="預設段落字型" style:family="text">
      <style:text-properties fo:font-size="9pt" style:font-size-asian="9pt" style:font-size-complex="12pt"/>
    </style:style>
    <style:style style:name="T244" style:parent-style-name="預設段落字型" style:family="text">
      <style:text-properties fo:font-size="9pt" style:font-size-asian="9pt" style:font-size-complex="12pt"/>
    </style:style>
    <style:style style:name="T245" style:parent-style-name="預設段落字型" style:family="text">
      <style:text-properties fo:font-size="9pt" style:font-size-asian="9pt" style:font-size-complex="12pt"/>
    </style:style>
    <style:style style:name="T246" style:parent-style-name="預設段落字型" style:family="text">
      <style:text-properties fo:font-size="9pt" style:font-size-asian="9pt" style:font-size-complex="12pt"/>
    </style:style>
  </office:automatic-styles>
  <office:body>
    <office:text text:use-soft-page-breaks="true">
      <text:p text:style-name="P1">學海飛颺/惜珠獎勵金申請所需資料(學生版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級：</text:p>
          </table:table-cell>
          <table:table-cell table:style-name="TableCell9">
            <text:p text:style-name="P10">學號：</text:p>
          </table:table-cell>
          <table:table-cell table:style-name="TableCell11">
            <text:p text:style-name="P12">姓名：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文件項目</text:p>
          </table:table-cell>
          <table:table-cell table:style-name="TableCell23">
            <text:p text:style-name="P24">確認</text:p>
          </table:table-cell>
        </table:table-row>
        <table:table-row table:style-name="TableRow25">
          <table:table-cell table:style-name="TableCell26" table:number-rows-spanned="8">
            <text:p text:style-name="P27">出國前</text:p>
            <text:p text:style-name="P28">(申請文件)</text:p>
          </table:table-cell>
          <table:table-cell table:style-name="TableCell29">
            <text:list text:style-name="LFO1" text:continue-numbering="true">
              <text:list-item>
                <text:p text:style-name="P30">南華大學選送生出國申請表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list text:style-name="LFO1" text:continue-numbering="true">
              <text:list-item>
                <text:p text:style-name="P36">海外學習計劃書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1" text:continue-numbering="true">
              <text:list-item>
                <text:p text:style-name="P42">本校歷年成績單(含學年名次)正本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1" text:continue-numbering="true">
              <text:list-item>
                <text:p text:style-name="P48">語言能力檢定證明影本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list text:style-name="LFO1" text:continue-numbering="true">
              <text:list-item>
                <text:p text:style-name="P54">師長推薦函一封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list text:style-name="LFO1" text:continue-numbering="true">
              <text:list-item>
                <text:p text:style-name="P60"><text:span text:style-name="T61">研修學校入學許可</text:span><text:span text:style-name="T62">(若無則請於出國前一個月補件，逾期視同放棄資格)</text:span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list text:style-name="LFO1" text:continue-numbering="true">
              <text:list-item>
                <text:p text:style-name="P68"><text:span text:style-name="T69">其他有助於審查之資料</text:span><text:span text:style-name="T70">(如參加全國性/國際性競賽獲獎，或其他具體優良事蹟)</text:span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><text:span text:style-name="T77">放棄申請補助切結</text:span><text:span text:style-name="T78">書</text:span><text:span text:style-name="T79">(*</text:span><text:span text:style-name="T80">申請後放棄者</text:span><text:span text:style-name="T81">)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8">
            <text:p text:style-name="P86">出國前</text:p>
            <text:p text:style-name="P87">(核銷文件)</text:p>
          </table:table-cell>
          <table:table-cell table:style-name="TableCell88">
            <text:list text:style-name="LFO4" text:continue-numbering="true">
              <text:list-item>
                <text:p text:style-name="P89"><text:span text:style-name="T90">南華大學領款收據</text:span><text:span text:style-name="T91">(第一次經費撥款為</text:span><text:span text:style-name="T92">專款</text:span><text:span text:style-name="T93">之</text:span><text:span text:style-name="T94">80%</text:span><text:span text:style-name="T95">)</text:span>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4" text:continue-numbering="true">
              <text:list-item>
                <text:p text:style-name="P101">經濟艙機票代收轉付收據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4" text:continue-numbering="true">
              <text:list-item>
                <text:p text:style-name="P107"><text:span text:style-name="T108">電子機票證明</text:span><text:span text:style-name="T109">(含來回行程)</text:span>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4" text:continue-numbering="true">
              <text:list-item>
                <text:p text:style-name="P115"><text:span text:style-name="T116">學生證正反影本</text:span><text:span text:style-name="T117">(需有當學期註冊章)</text:span></text:p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4" text:continue-numbering="true">
              <text:list-item>
                <text:p text:style-name="P123">海外學校入學證明</text:p>
              </text:list-item>
            </text:list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4" text:continue-numbering="true">
              <text:list-item>
                <text:p text:style-name="P129"><text:span text:style-name="T130">行政契約書</text:span><text:span text:style-name="T131">(一式兩份)</text:span>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list text:style-name="LFO4" text:continue-numbering="true">
              <text:list-item>
                <text:p text:style-name="P137">南華大學學雜費繳款收據影本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4" text:continue-numbering="true">
              <text:list-item>
                <text:p text:style-name="P143">南華大學海外學習經費支出報告表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出國期間</text:p>
          </table:table-cell>
          <table:table-cell table:style-name="TableCell149">
            <text:list text:style-name="LFO2" text:continue-numbering="true">
              <text:list-item>
                <text:p text:style-name="P150"><text:span text:style-name="T151">學生抵達國外報到表</text:span><text:span text:style-name="T152">(</text:span><text:span text:style-name="T153">抵達</text:span><text:span text:style-name="T154">3</text:span><text:span text:style-name="T155">日內</text:span><text:span text:style-name="T156">e-mai</text:span><text:span text:style-name="T157">l</text:span><text:span text:style-name="T158">至</text:span><text:span text:style-name="T159">Lingyu@nhu.edu.tw</text:span><text:span text:style-name="T160">)</text:span>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8">
            <text:p text:style-name="P165">回國後</text:p>
            <text:p text:style-name="P166">(30日內)</text:p>
          </table:table-cell>
          <table:table-cell table:style-name="TableCell167">
            <text:list text:style-name="LFO3" text:continue-numbering="true">
              <text:list-item>
                <text:p text:style-name="P168"><text:span text:style-name="T169">南華大學領款收據</text:span><text:span text:style-name="T170">(</text:span><text:span text:style-name="T171">第二</text:span><text:span text:style-name="T172">次經費撥款為</text:span><text:span text:style-name="T173">專款</text:span><text:span text:style-name="T174">之</text:span><text:span text:style-name="T175">2</text:span><text:span text:style-name="T176">0%</text:span><text:span text:style-name="T177">+</text:span><text:span text:style-name="T178">校配合款</text:span><text:span text:style-name="T179">)</text:span>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3" text:continue-numbering="true">
              <text:list-item>
                <text:p text:style-name="P185"><text:span text:style-name="T186">來回登機證正本</text:span><text:span text:style-name="T187">(若遺失，請附護照出入境章頁面)</text:span>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3" text:continue-numbering="true">
              <text:list-item>
                <text:p text:style-name="P193">南華大學海外學習經費支出報告表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3" text:continue-numbering="true">
              <text:list-item>
                <text:p text:style-name="P199"><text:span text:style-name="T200">海外學校學費繳費收據</text:span><text:span text:style-name="T201">(</text:span><text:span text:style-name="T202">未跨學期則免</text:span><text:span text:style-name="T203">)</text:span></text:p>
              </text:list-item>
            </text:list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3" text:continue-numbering="true">
              <text:list-item>
                <text:p text:style-name="P209">採認選送生國外科目學分申請表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3" text:continue-numbering="true">
              <text:list-item>
                <text:p text:style-name="P215">海外學習心得報告紙本一份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list text:style-name="LFO3" text:continue-numbering="true">
              <text:list-item>
                <text:p text:style-name="P221"><text:span text:style-name="T222">燒錄光碟一張</text:span><text:span text:style-name="T223">(內含心得報告書、10張照片、10分鐘海外學習影音短片，註明系級、姓名、海外學習時間與地點)</text:span></text:p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3" text:continue-numbering="true">
              <text:list-item>
                <text:p text:style-name="P229"><text:span text:style-name="T230">國外研修成績證明影本</text:span><text:span text:style-name="T231">(</text:span><text:span text:style-name="T232">正本驗畢後歸還</text:span><text:span text:style-name="T233">)</text:span></text:p>
              </text:list-item>
            </text:list>
          </table:table-cell>
          <table:table-cell table:style-name="TableCell234">
            <text:p text:style-name="P235"/>
          </table:table-cell>
        </table:table-row>
      </table:table>
      <text:p text:style-name="P236">備註：</text:p>
      <text:list text:style-name="LFO5" text:continue-numbering="true">
        <text:list-item>
          <text:p text:style-name="P237">上述文件請依序排列以迴紋針別好，若有資料不齊者則不予以撥付「獎勵金」等相關補助。</text:p>
        </text:list-item>
        <text:list-item>
          <text:p text:style-name="P238">若有任何問題請來電或e-mail詢問，聯絡方式如下：</text:p>
        </text:list-item>
      </text:list>
      <text:p text:style-name="P239"><text:span text:style-name="T240">電話：</text:span><text:span text:style-name="T241">05-2721001#1713</text:span><text:span text:style-name="T242">；</text:span><text:span text:style-name="T243">e-mail: Lingyu@nhu.edu.tw (</text:span><text:span text:style-name="T244">國際處郭</text:span><text:span text:style-name="T245">小姐</text:span><text:span text:style-name="T2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Hewlett-Packard Company</dc:creator>
    <meta:creation-date>2019-08-14T08:40:00Z</meta:creation-date>
    <dc:date>2019-08-14T08:41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