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M13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CM13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color="#FF0000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2236in"/>
    </style:style>
    <style:style style:name="Table4" style:family="table">
      <style:table-properties style:width="6.7236in" fo:margin-left="0.075in" table:align="left"/>
    </style:style>
    <style:style style:name="TableRow9" style:family="table-row">
      <style:table-row-properties style:min-row-height="0.290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4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5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6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19" style:family="table-row">
      <style:table-row-properties style:min-row-height="0.2923in"/>
    </style:style>
    <style:style style:name="P20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21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24" style:family="table-row">
      <style:table-row-properties style:min-row-height="0.3798in"/>
    </style:style>
    <style:style style:name="P25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26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29" style:family="table-row">
      <style:table-row-properties style:min-row-height="0.676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37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40" style:family="table-row">
      <style:table-row-properties style:min-row-height="0.4826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4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51" style:family="table-row">
      <style:table-row-properties style:min-row-height="0.4965in"/>
    </style:style>
    <style:style style:name="P52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56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59" style:family="table-row">
      <style:table-row-properties style:min-row-height="0.3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68" style:family="table-row">
      <style:table-row-properties style:min-row-height="0.496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75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78" style:family="table-row">
      <style:table-row-properties style:min-row-height="0.4888in"/>
    </style:style>
    <style:style style:name="P79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80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85" style:family="table-row">
      <style:table-row-properties style:min-row-height="0.496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 style:line-height-at-least="0.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93" style:family="table-row">
      <style:table-row-properties style:min-row-height="0.37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102" style:family="table-row">
      <style:table-row-properties style:min-row-height="0.2395in"/>
    </style:style>
    <style:style style:name="P103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104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05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108" style:family="table-row">
      <style:table-row-properties style:min-row-height="0.614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13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114" style:family="table-row">
      <style:table-row-properties style:min-row-height="1.934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vertical-align="baseline" fo:line-height="150%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130" style:parent-style-name="內文" style:family="paragraph">
      <style:paragraph-properties style:vertical-align="baseline" style:line-height-at-leas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P138" style:parent-style-name="CM2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Times New Roman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fo:font-size="11pt" style:font-size-asian="11pt" style:font-size-complex="11pt"/>
    </style:style>
    <style:style style:name="T145" style:parent-style-name="預設段落字型" style:family="text">
      <style:text-properties style:font-name="Times New Roman" fo:font-size="11pt" style:font-size-asian="11pt" style:font-size-complex="11pt"/>
    </style:style>
    <style:style style:name="T146" style:parent-style-name="預設段落字型" style:family="text">
      <style:text-properties style:font-name="Times New Roman" fo:font-size="11pt" style:font-size-asian="11pt" style:font-size-complex="11pt"/>
    </style:style>
    <style:style style:name="T147" style:parent-style-name="預設段落字型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南華大學獎助學生赴海外大學進修</text:p>
      <text:p text:style-name="P2">學生抵達海外報到表</text:p>
      <text:p text:style-name="P3">*請自行填寫，不須請對方提供資料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姓<text:s text:c="2"/>名</text:p>
          </table:table-cell>
          <table:table-cell table:style-name="TableCell12" table:number-rows-spanned="3">
            <text:p text:style-name="P13">中文：</text:p>
            <text:p text:style-name="P14"/>
            <text:p text:style-name="P15">英文：(與護照相同)</text:p>
            <text:p text:style-name="P16"/>
          </table:table-cell>
          <table:table-cell table:style-name="TableCell17" table:number-columns-spanned="2">
            <text:p text:style-name="P18">E-mail:<text:s/>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 table:number-columns-spanned="2">
            <text:p text:style-name="P23">FB/SKYPE:<text:s/>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2">
            <text:p text:style-name="P28">海外手機：</text:p>
          </table:table-cell>
          <table:covered-table-cell/>
        </table:table-row>
        <table:table-row table:style-name="TableRow29">
          <table:table-cell table:style-name="TableCell30">
            <text:p text:style-name="P31">海外研修</text:p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海外研修</text:p>
            <text:p text:style-name="P37">學校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海外住處</text:p>
            <text:p text:style-name="P43">地址</text:p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電話</text:p>
            <text:p text:style-name="P48">(含區域碼)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真</text:p>
            <text:p text:style-name="P56">(含區域碼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海外緊急<text:line-break/>聯絡人</text:p>
          </table:table-cell>
          <table:table-cell table:style-name="TableCell62">
            <text:p text:style-name="P63"/>
          </table:table-cell>
          <table:table-cell table:style-name="TableCell64">
            <text:p text:style-name="P65">關係/稱謂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海外緊急<text:line-break/>聯絡人地址</text:p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>聯絡人電話</text:p>
            <text:p text:style-name="P75">(含區域碼)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行動電話<text:line-break/>(含區域碼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海外</text:span><text:span text:style-name="T89">緊急聯絡人</text:span><text:span text:style-name="T90">E-mail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台灣緊急聯絡人姓名</text:p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台灣緊急聯絡人電話</text:p>
          </table:table-cell>
          <table:table-cell table:style-name="TableCell100">
            <text:p text:style-name="P101">住所：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手機：</text:p>
          </table:table-cell>
        </table:table-row>
        <table:table-row table:style-name="TableRow108">
          <table:table-cell table:style-name="TableCell109">
            <text:p text:style-name="P110">台灣緊急聯絡人E-mail</text:p>
          </table:table-cell>
          <table:table-cell table:style-name="TableCell111" table:number-columns-spanned="3"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本人已於</text:span><text:span text:style-name="T118"><text:s text:c="7"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抵達</text:span><text:span text:style-name="T124"><text:s text:c="19"/></text:span><text:span text:style-name="T125"><text:s/>(</text:span><text:span text:style-name="T126">地名</text:span><text:span text:style-name="T127">)</text:span><text:span text:style-name="T128">，特此聲明。</text:span></text:p>
            <text:p text:style-name="P129"/>
            <text:p text:style-name="P130"><text:span text:style-name="T131">填表日期：</text:span><text:span text:style-name="T132"><text:s text:c="7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</table:table-cell>
          <table:covered-table-cell/>
          <table:covered-table-cell/>
          <table:covered-table-cell/>
        </table:table-row>
      </table:table>
      <text:p text:style-name="P138"><text:span text:style-name="T139">填寫說明：請於抵達後</text:span><text:span text:style-name="T140">3</text:span><text:span text:style-name="T141">天內填妥本表，以</text:span><text:span text:style-name="T142">e-mail</text:span><text:span text:style-name="T143">的方式回傳至</text:span><text:span text:style-name="T144">Lingyu</text:span><text:span text:style-name="T145">@</text:span><text:span text:style-name="T146">nhu.edu.tw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CM13" style:display-name="CM13" style:family="paragraph" style:parent-style-name="內文" style:next-style-name="內文">
      <style:paragraph-properties style:text-autospace="none" fo:margin-bottom="0.0347in"/>
      <style:text-properties style:font-name="標楷體" style:font-name-asian="標楷體" style:letter-kerning="false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75in"/>
      <style:text-properties style:font-name="標楷體" style:font-name-asian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Hewlett-Packard Company</dc:creator>
    <meta:creation-date>2019-09-03T08:14:00Z</meta:creation-date>
    <dc:date>2019-09-03T08:14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