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M13" style:master-page-name="MP0" style:family="paragraph">
      <style:paragraph-properties fo:break-before="page" fo:text-align="center" fo:text-indent="0.1111in"/>
      <style:text-properties style:font-name="Times New Roman" fo:font-weight="bold" style:font-weight-asian="bold" fo:font-size="16pt" style:font-size-asian="16pt" style:font-size-complex="16pt"/>
    </style:style>
    <style:style style:name="P2" style:parent-style-name="CM13" style:family="paragraph">
      <style:paragraph-properties fo:text-indent="2.5583in"/>
      <style:text-properties style:font-name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.2236in"/>
    </style:style>
    <style:style style:name="Table3" style:family="table">
      <style:table-properties style:width="6.7236in" fo:margin-left="0.075in" table:align="left"/>
    </style:style>
    <style:style style:name="TableRow8" style:family="table-row">
      <style:table-row-properties style:min-row-height="0.3923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11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16" style:family="table-row">
      <style:table-row-properties style:min-row-height="0.487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vertical-align="baseline" style:line-height-at-least="0.25in"/>
      <style:text-properties style:font-name-asian="標楷體"/>
    </style:style>
    <style:style style:name="P23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vertical-align="baseline" style:line-height-at-least="0.25in"/>
      <style:text-properties style:font-name-asian="標楷體"/>
    </style:style>
    <style:style style:name="P29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30" style:family="table-row">
      <style:table-row-properties style:min-row-height="0.3902in"/>
    </style:style>
    <style:style style:name="P31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32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35" style:family="table-row">
      <style:table-row-properties style:min-row-height="0.676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41" style:family="table-row">
      <style:table-row-properties style:min-row-height="0.496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44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49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52" style:family="table-row">
      <style:table-row-properties style:min-row-height="0.4888in"/>
    </style:style>
    <style:style style:name="P53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54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59" style:family="table-row">
      <style:table-row-properties style:min-row-height="0.496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62" style:parent-style-name="內文" style:family="paragraph">
      <style:paragraph-properties fo:text-align="center" style:vertical-align="baseline" style:line-height-at-least="0.25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67" style:family="table-row">
      <style:table-row-properties style:min-row-height="0.37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76" style:family="table-row">
      <style:table-row-properties style:min-row-height="0.2395in"/>
    </style:style>
    <style:style style:name="P77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78" style:parent-style-name="內文" style:family="paragraph">
      <style:paragraph-properties style:vertical-align="baseline" style:line-height-at-least="0.25in"/>
      <style:text-properties style:font-name-asian="標楷體"/>
    </style:style>
    <style:style style:name="P79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82" style:family="table-row">
      <style:table-row-properties style:min-row-height="0.614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baseline" style:line-height-at-least="0.25in"/>
      <style:text-properties style:font-name-asian="標楷體"/>
    </style:style>
    <style:style style:name="P87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88" style:family="table-row">
      <style:table-row-properties style:min-row-height="1.93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baseline" fo:line-height="150%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104" style:parent-style-name="內文" style:family="paragraph">
      <style:paragraph-properties style:vertical-align="baseline" style:line-height-at-least="0.2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P112" style:parent-style-name="CM2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Times New Roman" fo:color="#FF0000" fo:font-size="11pt" style:font-size-asian="11pt" style:font-size-complex="11pt"/>
    </style:style>
    <style:style style:name="T114" style:parent-style-name="預設段落字型" style:family="text">
      <style:text-properties style:font-name="Times New Roman" fo:color="#FF0000" fo:font-size="11pt" style:font-size-asian="11pt" style:font-size-complex="11pt"/>
    </style:style>
    <style:style style:name="T115" style:parent-style-name="預設段落字型" style:family="text">
      <style:text-properties style:font-name="Times New Roman" fo:color="#FF0000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Arial Unicode MS" fo:color="#FF0000" fo:font-size="11pt" style:font-size-asian="11pt" style:font-size-complex="11pt"/>
    </style:style>
    <style:style style:name="T117" style:parent-style-name="預設段落字型" style:family="text">
      <style:text-properties style:font-name="Times New Roman" fo:color="#FF0000" fo:font-size="11pt" style:font-size-asian="11pt" style:font-size-complex="11pt"/>
    </style:style>
    <style:style style:name="T118" style:parent-style-name="預設段落字型" style:family="text">
      <style:text-properties style:font-name="Times New Roman" fo:color="#FF0000" fo:font-size="11pt" style:font-size-asian="11pt" style:font-size-complex="11pt"/>
    </style:style>
    <style:style style:name="T119" style:parent-style-name="預設段落字型" style:family="text">
      <style:text-properties style:font-name="Times New Roman" fo:color="#FF0000" fo:font-size="11pt" style:font-size-asian="11pt" style:font-size-complex="11pt"/>
    </style:style>
    <style:style style:name="T120" style:parent-style-name="預設段落字型" style:family="text">
      <style:text-properties style:font-name="Times New Roman" fo:color="#FF0000" fo:font-size="11pt" style:font-size-asian="11pt" style:font-size-complex="11pt"/>
    </style:style>
    <style:style style:name="T121" style:parent-style-name="預設段落字型" style:family="text">
      <style:text-properties style:font-name="Times New Roman" fo:color="#FF0000" fo:font-size="11pt" style:font-size-asian="11pt" style:font-size-complex="11pt"/>
    </style:style>
    <style:style style:name="T122" style:parent-style-name="預設段落字型" style:family="text">
      <style:text-properties style:font-name="Times New Roman" fo:color="#FF0000" fo:font-size="11pt" style:font-size-asian="11pt" style:font-size-complex="11pt"/>
    </style:style>
    <style:style style:name="T123" style:parent-style-name="預設段落字型" style:family="text">
      <style:text-properties style:font-name="Times New Roman" fo:color="#FF0000" fo:font-size="11pt" style:font-size-asian="11pt" style:font-size-complex="11pt"/>
    </style:style>
  </office:automatic-styles>
  <office:body>
    <office:text text:use-soft-page-breaks="true">
      <text:p text:style-name="P1">南華大學學生赴海外道場義工服務</text:p>
      <text:p text:style-name="P2">抵達國外報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號</text:p>
            <text:p text:style-name="P11"/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E-mail:<text:s/></text:p>
          </table:table-cell>
          <table:covered-table-cell/>
        </table:table-row>
        <table:table-row table:style-name="TableRow16">
          <table:table-cell table:style-name="TableCell17">
            <text:p text:style-name="P18">系級</text:p>
          </table:table-cell>
          <table:table-cell table:style-name="TableCell19">
            <text:p text:style-name="P20"/>
          </table:table-cell>
          <table:table-cell table:style-name="TableCell21" table:number-columns-spanned="2" table:number-rows-spanned="2">
            <text:p text:style-name="P22">FB/SKYPE/LINE:<text:s/>（擇一填寫）</text:p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/>
          </table:table-cell>
          <table:covered-table-cell>
            <text:p text:style-name="P29"/>
          </table:covered-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2">
            <text:p text:style-name="P34">國外手機：</text:p>
          </table:table-cell>
          <table:covered-table-cell/>
        </table:table-row>
        <table:table-row table:style-name="TableRow35">
          <table:table-cell table:style-name="TableCell36">
            <text:p text:style-name="P37">海外道場</text:p>
            <text:p text:style-name="P38">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海外道場</text:p>
            <text:p text:style-name="P44">地址</text:p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>聯絡人電話</text:p>
            <text:p text:style-name="P49">(含區域碼)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行動電話<text:line-break/>(含區域碼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海外道場</text:p>
            <text:p text:style-name="P62"><text:span text:style-name="T63">緊急聯絡人</text:span><text:span text:style-name="T64">E-mail</text:span></text:p>
          </table:table-cell>
          <table:table-cell table:style-name="TableCell65" table:number-columns-spanned="3">
            <text:p text:style-name="P66">（無則免）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國內緊急聯絡人姓名</text:p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>國內緊急聯絡人電話</text:p>
          </table:table-cell>
          <table:table-cell table:style-name="TableCell74">
            <text:p text:style-name="P75">住所：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手機：</text:p>
          </table:table-cell>
        </table:table-row>
        <table:table-row table:style-name="TableRow82">
          <table:table-cell table:style-name="TableCell83">
            <text:p text:style-name="P84">國內緊急聯絡人E-mail</text:p>
          </table:table-cell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本人已於民國</text:span><text:span text:style-name="T92"><text:s text:c="7"/></text:span><text:span text:style-name="T93">年</text:span><text:span text:style-name="T94"><text:s text:c="5"/></text:span><text:span text:style-name="T95">月</text:span><text:span text:style-name="T96"><text:s text:c="5"/></text:span><text:span text:style-name="T97">日抵達</text:span><text:span text:style-name="T98"><text:s text:c="19"/></text:span><text:span text:style-name="T99"><text:s/>(</text:span><text:span text:style-name="T100">國名</text:span><text:span text:style-name="T101">)</text:span><text:span text:style-name="T102">，特此聲明。</text:span></text:p>
            <text:p text:style-name="P103"/>
            <text:p text:style-name="P104"><text:span text:style-name="T105">填表日期：民國</text:span><text:span text:style-name="T106"><text:s text:c="7"/></text:span><text:span text:style-name="T107">年</text:span><text:span text:style-name="T108"><text:s text:c="5"/></text:span><text:span text:style-name="T109">月</text:span><text:span text:style-name="T110"><text:s text:c="5"/></text:span><text:span text:style-name="T111">日</text:span></text:p>
          </table:table-cell>
          <table:covered-table-cell/>
          <table:covered-table-cell/>
          <table:covered-table-cell/>
        </table:table-row>
      </table:table>
      <text:p text:style-name="P112"><text:span text:style-name="T113">填寫說明：請於抵達</text:span><text:span text:style-name="T114">道場</text:span><text:span text:style-name="T115">後</text:span><text:span text:style-name="T116">3</text:span><text:span text:style-name="T117">天內填妥本表，以</text:span><text:span text:style-name="T118">e-mail</text:span><text:span text:style-name="T119">的方式回傳至</text:span><text:span text:style-name="T120">Lingyu</text:span><text:span text:style-name="T121">@</text:span><text:span text:style-name="T122">nhu.edu.tw</text:span><text:span text:style-name="T1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CM13" style:display-name="CM13" style:family="paragraph" style:parent-style-name="內文" style:next-style-name="內文">
      <style:paragraph-properties style:text-autospace="none" fo:margin-bottom="0.0347in"/>
      <style:text-properties style:font-name="標楷體" style:font-name-asian="標楷體" style:letter-kerning="false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75in"/>
      <style:text-properties style:font-name="標楷體" style:font-name-asian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nhu</dc:creator>
    <meta:creation-date>2018-01-30T03:14:00Z</meta:creation-date>
    <dc:date>2018-01-30T03:14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