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3055in" style:use-optimal-column-width="false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2541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149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0763in" style:use-optimal-column-width="false"/>
    </style:style>
    <style:style style:name="TableColumn27" style:family="table-column">
      <style:table-column-properties style:column-width="0.3743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3013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2118in" style:use-optimal-column-width="false"/>
    </style:style>
    <style:style style:name="TableColumn32" style:family="table-column">
      <style:table-column-properties style:column-width="0.0847in" style:use-optimal-column-width="false"/>
    </style:style>
    <style:style style:name="TableColumn33" style:family="table-column">
      <style:table-column-properties style:column-width="0.1006in" style:use-optimal-column-width="false"/>
    </style:style>
    <style:style style:name="TableColumn34" style:family="table-column">
      <style:table-column-properties style:column-width="0.2923in" style:use-optimal-column-width="false"/>
    </style:style>
    <style:style style:name="TableColumn35" style:family="table-column">
      <style:table-column-properties style:column-width="0.268in" style:use-optimal-column-width="false"/>
    </style:style>
    <style:style style:name="TableColumn36" style:family="table-column">
      <style:table-column-properties style:column-width="0.2243in" style:use-optimal-column-width="false"/>
    </style:style>
    <style:style style:name="TableColumn37" style:family="table-column">
      <style:table-column-properties style:column-width="0.5222in" style:use-optimal-column-width="false"/>
    </style:style>
    <style:style style:name="Table13" style:family="table">
      <style:table-properties style:width="6.527in" fo:margin-left="-0.29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495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P30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P30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P31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P31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P31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17" style:family="table-row">
      <style:table-row-properties style:use-optimal-row-height="false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P500" style:parent-style-name="內文" style:family="paragraph">
      <style:paragraph-properties style:snap-to-layout-grid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P506" style:parent-style-name="內文" style:family="paragraph">
      <style:paragraph-properties style:snap-to-layout-grid="false"/>
    </style:style>
    <style:style style:name="TableCell507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 fo:hyphenate="true"/>
    </style:style>
    <style:style style:name="P50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510" style:parent-style-name="預設段落字型" style:family="text">
      <style:text-properties style:font-name="標楷體" style:font-name-asian="標楷體" style:font-name-complex="Tahoma" fo:color="#000000" fo:font-size="10pt" style:font-size-asian="10pt" style:font-size-complex="10pt"/>
    </style:style>
    <style:style style:name="TableCell51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/>
    </style:style>
    <style:style style:name="TableCell51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/>
    </style:style>
    <style:style style:name="TableCell51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/>
    </style:style>
    <style:style style:name="TableCell52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color="#000000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541" style:family="table-row">
      <style:table-row-properties style:row-height="0.2604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font-weight-complex="bold" fo:font-size="12.5pt" style:font-size-asian="12.5pt" style:font-size-complex="12.5pt"/>
    </style:style>
    <style:style style:name="TableRow544" style:family="table-row">
      <style:table-row-properties style:row-height="0.448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style:snap-to-layout-grid="false" fo:margin-left="0.3118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547" style:parent-style-name="TableParagraph" style:family="paragraph">
      <style:paragraph-properties style:punctuation-wrap="simple" style:snap-to-layout-grid="false" fo:margin-left="0.3118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style:snap-to-layout-grid="false" fo:text-align="center" fo:margin-left="0.002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style:snap-to-layout-grid="false" fo:margin-left="0.002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553" style:parent-style-name="TableParagraph" style:family="paragraph">
      <style:paragraph-properties style:punctuation-wrap="simple" style:snap-to-layout-grid="false" fo:margin-left="0.002in">
        <style:tab-stops/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style:snap-to-layout-grid="false" fo:text-align="center" fo:margin-left="0.002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557" style:family="table-row">
      <style:table-row-properties style:row-height="0.2604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560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567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572" style:family="table-row">
      <style:table-row-properties style:min-row-height="0.2597in" style:use-optimal-row-height="false"/>
    </style:style>
    <style:style style:name="P573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57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583" style:family="table-row">
      <style:table-row-properties style:row-height="0.2597in" style:use-optimal-row-height="false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594" style:family="table-row">
      <style:table-row-properties style:row-height="0.2604in" style:use-optimal-row-height="false"/>
    </style:style>
    <style:style style:name="P59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600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605" style:family="table-row">
      <style:table-row-properties style:row-height="0.2604in" style:use-optimal-row-height="false"/>
    </style:style>
    <style:style style:name="P60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613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618" style:family="table-row">
      <style:table-row-properties style:row-height="0.2604in" style:use-optimal-row-height="false"/>
    </style:style>
    <style:style style:name="P61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624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629" style:family="table-row">
      <style:table-row-properties style:row-height="0.2604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632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63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644" style:family="table-row">
      <style:table-row-properties style:row-height="0.2604in" style:use-optimal-row-height="false"/>
    </style:style>
    <style:style style:name="P64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650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655" style:family="table-row">
      <style:table-row-properties style:row-height="0.2604in" style:use-optimal-row-height="false"/>
    </style:style>
    <style:style style:name="P65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661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666" style:family="table-row">
      <style:table-row-properties style:row-height="0.2604in" style:use-optimal-row-height="false"/>
    </style:style>
    <style:style style:name="P667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672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677" style:family="table-row">
      <style:table-row-properties style:row-height="0.2604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680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687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692" style:family="table-row">
      <style:table-row-properties style:row-height="0.2604in" style:use-optimal-row-height="false"/>
    </style:style>
    <style:style style:name="P693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69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703" style:family="table-row">
      <style:table-row-properties style:row-height="0.2604in" style:use-optimal-row-height="false"/>
    </style:style>
    <style:style style:name="P704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70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714" style:family="table-row">
      <style:table-row-properties style:row-height="0.2604in" style:use-optimal-row-height="false"/>
    </style:style>
    <style:style style:name="P71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720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725" style:family="table-row">
      <style:table-row-properties style:row-height="0.2604in" style:use-optimal-row-height="false"/>
    </style:style>
    <style:style style:name="P72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731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736" style:family="table-row">
      <style:table-row-properties style:row-height="0.2604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73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74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751" style:family="table-row">
      <style:table-row-properties style:row-height="0.2604in" style:use-optimal-row-height="false"/>
    </style:style>
    <style:style style:name="P752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757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762" style:family="table-row">
      <style:table-row-properties style:row-height="0.2604in" style:use-optimal-row-height="false"/>
    </style:style>
    <style:style style:name="P763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76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773" style:family="table-row">
      <style:table-row-properties style:row-height="0.2604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77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style:snap-to-layout-grid="false" fo:margin-left="0.0305in" fo:margin-right="0.0465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785" style:parent-style-name="TableParagraph" style:family="paragraph">
      <style:paragraph-properties style:punctuation-wrap="simple" style:snap-to-layout-grid="false" fo:margin-left="0.0305in" fo:margin-right="0.0465in">
        <style:tab-stops/>
      </style:paragraph-properties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790" style:family="table-row">
      <style:table-row-properties style:row-height="0.2604in" style:use-optimal-row-height="false"/>
    </style:style>
    <style:style style:name="P791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79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801" style:family="table-row">
      <style:table-row-properties style:row-height="0.2604in" style:use-optimal-row-height="false"/>
    </style:style>
    <style:style style:name="P802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80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814" style:family="table-row">
      <style:table-row-properties style:row-height="0.2604in" style:use-optimal-row-height="false"/>
    </style:style>
    <style:style style:name="P81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820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825" style:family="table-row">
      <style:table-row-properties style:row-height="0.2604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82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83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840" style:family="table-row">
      <style:table-row-properties style:row-height="0.2604in" style:use-optimal-row-height="false"/>
    </style:style>
    <style:style style:name="P841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84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851" style:family="table-row">
      <style:table-row-properties style:row-height="0.2604in" style:use-optimal-row-height="false"/>
    </style:style>
    <style:style style:name="P852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857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862" style:family="table-row">
      <style:table-row-properties style:row-height="0.2604in" style:use-optimal-row-height="false"/>
    </style:style>
    <style:style style:name="P863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86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873" style:family="table-row">
      <style:table-row-properties style:row-height="0.2604in" style:use-optimal-row-height="false"/>
    </style:style>
    <style:style style:name="P874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87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884" style:family="table-row">
      <style:table-row-properties style:row-height="0.2604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P887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894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899" style:family="table-row">
      <style:table-row-properties style:row-height="0.2604in" style:use-optimal-row-height="false"/>
    </style:style>
    <style:style style:name="P900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90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910" style:family="table-row">
      <style:table-row-properties style:row-height="0.2604in" style:use-optimal-row-height="false"/>
    </style:style>
    <style:style style:name="P911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916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921" style:family="table-row">
      <style:table-row-properties style:row-height="0.2604in" style:use-optimal-row-height="false"/>
    </style:style>
    <style:style style:name="P922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927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932" style:family="table-row">
      <style:table-row-properties style:row-height="0.2604in" style:use-optimal-row-height="false"/>
    </style:style>
    <style:style style:name="P933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938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943" style:family="table-row">
      <style:table-row-properties style:row-height="0.2604in" style:use-optimal-row-height="false"/>
    </style:style>
    <style:style style:name="P944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P949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954" style:family="table-row">
      <style:table-row-properties style:row-height="0.2604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snap-to-layout-grid="false"/>
      <style:text-properties style:font-name="標楷體" style:font-name-asian="標楷體" style:font-weight-complex="bold" fo:font-size="12.5pt" style:font-size-asian="12.5pt" style:font-size-complex="12.5pt"/>
    </style:style>
    <style:style style:name="TableRow957" style:family="table-row">
      <style:table-row-properties style:row-height="0.2604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style:snap-to-layout-grid="false" fo:text-align="center" fo:margin-left="0.0027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新細明體" fo:letter-spacing="-0.002in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style:snap-to-layout-grid="false" fo:text-align="center" fo:margin-left="0.0027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Row964" style:family="table-row">
      <style:table-row-properties style:row-height="0.2604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新細明體" fo:letter-spacing="-0.0076in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983" style:family="table-row">
      <style:table-row-properties style:row-height="0.260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新細明體" fo:letter-spacing="-0.0076in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001" style:family="table-row">
      <style:table-row-properties style:row-height="0.4493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013" style:family="table-row">
      <style:table-row-properties style:row-height="0.2604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style:snap-to-layout-grid="false" fo:margin-left="0.0305in">
        <style:tab-stops/>
      </style:paragraph-properties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019" style:family="table-row">
      <style:table-row-properties style:row-height="0.2604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新細明體" fo:letter-spacing="-0.0062in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font-name-complex="新細明體" fo:letter-spacing="-0.0062in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新細明體" fo:letter-spacing="-0.0055in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037" style:family="table-row">
      <style:table-row-properties style:row-height="0.3638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049" style:family="table-row">
      <style:table-row-properties style:row-height="0.3888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061" style:family="table-row">
      <style:table-row-properties style:row-height="0.3881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新細明體" fo:letter-spacing="-0.0076in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073" style:family="table-row">
      <style:table-row-properties style:row-height="0.4375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style:snap-to-layout-grid="false" fo:margin-left="0.0305in" fo:margin-right="0.0576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085" style:family="table-row">
      <style:table-row-properties style:row-height="0.2604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新細明體" fo:letter-spacing="-0.0062in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新細明體" fo:letter-spacing="-0.0062in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102" style:family="table-row">
      <style:table-row-properties style:row-height="0.3833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新細明體" fo:letter-spacing="-0.0062in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114" style:family="table-row">
      <style:table-row-properties style:row-height="0.4055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新細明體" fo:letter-spacing="-0.0062in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126" style:family="table-row">
      <style:table-row-properties style:row-height="0.2604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新細明體" fo:letter-spacing="-0.0062in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新細明體" fo:letter-spacing="-0.0104in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144" style:family="table-row">
      <style:table-row-properties style:row-height="0.2604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156" style:family="table-row">
      <style:table-row-properties style:row-height="0.4375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62" style:parent-style-name="預設段落字型" style:family="text">
      <style:text-properties style:font-name="標楷體" style:font-name-asian="標楷體" style:font-name-complex="新細明體" fo:letter-spacing="-0.0076in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6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style:snap-to-layout-grid="false" fo:margin-left="0.0305in" fo:margin-right="0.2444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font-name-complex="新細明體" fo:letter-spacing="0.0173in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170" style:family="table-row">
      <style:table-row-properties style:row-height="0.4375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style:snap-to-layout-grid="false" fo:margin-left="0.0305in" fo:margin-right="0.109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style:font-name-complex="新細明體" fo:letter-spacing="0.0173in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184" style:family="table-row">
      <style:table-row-properties style:row-height="0.4131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font-size-complex="10pt"/>
    </style:style>
    <style:style style:name="T1190" style:parent-style-name="預設段落字型" style:family="text">
      <style:text-properties style:font-name="標楷體" style:font-name-asian="標楷體" style:font-name-complex="新細明體" fo:letter-spacing="-0.0069in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1192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style:snap-to-layout-grid="false" fo:margin-left="0.0305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fo:letter-spacing="-0.0034in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fo:font-weight="bold" style:font-weight-asian="bold" fo:color="#FF0000" style:font-size-complex="12pt"/>
    </style:style>
    <style:style style:name="P119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fo:font-weight="bold" style:font-weight-asian="bold" fo:color="#FF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1" style:parent-style-name="內文" style:family="paragraph">
      <style:paragraph-properties style:text-autospace="none" style:snap-to-layout-grid="false"/>
    </style:style>
    <style:style style:name="T120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0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2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fo:font-weight="bold" style:font-weight-asian="bold" fo:color="#FF0000" style:font-size-complex="12pt"/>
    </style:style>
    <style:style style:name="P121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fo:font-weight="bold" style:font-weight-asian="bold" fo:color="#FF0000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P121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P1218" style:parent-style-name="內文" style:family="paragraph">
      <style:paragraph-properties style:text-autospace="none" style:snap-to-layout-grid="false"/>
    </style:style>
    <style:style style:name="T1219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P122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P1225" style:parent-style-name="內文" style:family="paragraph">
      <style:paragraph-properties style:text-autospace="none" style:snap-to-layout-grid="false"/>
    </style:style>
    <style:style style:name="T1226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P1229" style:parent-style-name="內文" style:family="paragraph">
      <style:paragraph-properties style:text-autospace="none" style:snap-to-layout-grid="false"/>
    </style:style>
    <style:style style:name="T1230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T1231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27in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P1235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margin-left="-0.018in" fo:text-indent="0.0027in">
        <style:tab-stops/>
      </style:paragraph-properties>
      <style:text-properties style:font-name="標楷體" style:font-name-asian="標楷體" style:font-name-complex="HiddenHorzOCR" style:font-size-complex="12pt"/>
    </style:style>
    <style:style style:name="P1241" style:parent-style-name="內文" style:family="paragraph">
      <style:paragraph-properties style:snap-to-layout-grid="false" fo:margin-left="-0.018in" fo:text-indent="0.0027in">
        <style:tab-stops/>
      </style:paragraph-properties>
      <style:text-properties style:font-name="標楷體" style:font-name-asian="標楷體" style:font-name-complex="HiddenHorzOCR" style:font-size-complex="12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244" style:parent-style-name="內文" style:family="paragraph">
      <style:paragraph-properties style:snap-to-layout-grid="false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margin-left="-0.018in" fo:text-indent="0.0027in">
        <style:tab-stops/>
      </style:paragraph-properties>
      <style:text-properties style:font-name="標楷體" style:font-name-asian="標楷體" style:font-name-complex="HiddenHorzOCR" style:font-size-complex="12pt"/>
    </style:style>
    <style:style style:name="P1254" style:parent-style-name="內文" style:family="paragraph">
      <style:paragraph-properties style:snap-to-layout-grid="false" fo:margin-left="-0.018in" fo:text-indent="0.0027in">
        <style:tab-stops/>
      </style:paragraph-properties>
      <style:text-properties style:font-name="標楷體" style:font-name-asian="標楷體" style:font-name-complex="HiddenHorzOCR" style:font-size-complex="12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25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華大學</text:span><text:span text:style-name="T3"><text:s text:c="3"/></text:span><text:span text:style-name="T4">學年度第</text:span><text:span text:style-name="T5"><text:s text:c="3"/></text:span><text:span text:style-name="T6">學期</text:span><text:span text:style-name="T7"><text:s text:c="3"/></text:span><text:span text:style-name="T8">系</text:span><text:span text:style-name="T9">(</text:span><text:span text:style-name="T10">所、中心</text:span><text:span text:style-name="T11">)</text:span><text:span text:style-name="T12">授課大綱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課程代碼</text:p>
            <text:p text:style-name="P41">Course Code</text:p>
          </table:table-cell>
          <table:table-cell table:style-name="TableCell42" table:number-columns-spanned="2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中文名稱</text:p>
            <text:p text:style-name="P47">Course Title (Chinese)</text:p>
          </table:table-cell>
          <table:table-cell table:style-name="TableCell48" table:number-columns-spanned="2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英文名稱</text:p>
            <text:p text:style-name="P53">Course Title (English)</text:p>
          </table:table-cell>
          <table:table-cell table:style-name="TableCell54" table:number-columns-spanned="2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分</text:p>
            <text:p text:style-name="P59">Credit(s)</text:p>
          </table:table-cell>
          <table:table-cell table:style-name="TableCell60" table:number-columns-spanned="2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任課教師</text:p>
            <text:p text:style-name="P65">Instructor</text:p>
          </table:table-cell>
          <table:table-cell table:style-name="TableCell66" table:number-columns-spanned="2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上課時間</text:p>
            <text:p text:style-name="P71">Lectures</text:p>
          </table:table-cell>
          <table:table-cell table:style-name="TableCell72" table:number-columns-spanned="2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課程時數</text:p>
            <text:p text:style-name="P77">Course Hour(s)</text:p>
          </table:table-cell>
          <table:table-cell table:style-name="TableCell78" table:number-columns-spanned="2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授課語言1</text:p>
            <text:p text:style-name="P83">Language of Instruction 1</text:p>
          </table:table-cell>
          <table:table-cell table:style-name="TableCell84" table:number-columns-spanned="2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授課語言2</text:p>
            <text:p text:style-name="P89">Language of Instruction 2</text:p>
          </table:table-cell>
          <table:table-cell table:style-name="TableCell90" table:number-columns-spanned="2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是否使用原文書</text:p>
            <text:p text:style-name="P95">Textbook (in English)</text:p>
          </table:table-cell>
          <table:table-cell table:style-name="TableCell96" table:number-columns-spanned="2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本課程是否安排業師授課</text:p>
          </table:table-cell>
          <table:table-cell table:style-name="TableCell101" table:number-columns-spanned="2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本課程是否配</text:p>
            <text:p text:style-name="P106">置教學助理</text:p>
            <text:p text:style-name="P107">或助教輔導教學</text:p>
            <text:p text:style-name="P108">Teaching Assistant (TA) or Tutor</text:p>
          </table:table-cell>
          <table:table-cell table:style-name="TableCell109" table:number-columns-spanned="2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A.課程概述</text:p>
            <text:p text:style-name="P114">Course Outline</text:p>
          </table:table-cell>
          <table:table-cell table:style-name="TableCell115" table:number-columns-spanned="23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B.教學目標</text:p>
            <text:p text:style-name="P121">(標註能力指標)</text:p>
            <text:p text:style-name="P122">Course Objectives</text:p>
          </table:table-cell>
          <table:table-cell table:style-name="TableCell123" table:number-columns-spanned="23"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C.核心能力</text:p>
            <text:p text:style-name="P131">Core Competency</text:p>
          </table:table-cell>
          <table:table-cell table:style-name="TableCell132" table:number-columns-spanned="2">
            <text:p text:style-name="P133">專業知能</text:p>
            <text:p text:style-name="P134">(A)</text:p>
          </table:table-cell>
          <table:covered-table-cell/>
          <table:table-cell table:style-name="TableCell135" table:number-columns-spanned="5">
            <text:p text:style-name="P136">自覺學習</text:p>
            <text:p text:style-name="P137">(B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實務應用</text:p>
            <text:p text:style-name="P140">(C)</text:p>
          </table:table-cell>
          <table:covered-table-cell/>
          <table:covered-table-cell/>
          <table:table-cell table:style-name="TableCell141" table:number-columns-spanned="3">
            <text:p text:style-name="P142">溝通合作</text:p>
            <text:p text:style-name="P143">(D)</text:p>
          </table:table-cell>
          <table:covered-table-cell/>
          <table:covered-table-cell/>
          <table:table-cell table:style-name="TableCell144" table:number-columns-spanned="4">
            <text:p text:style-name="P145">社會關懷</text:p>
            <text:p text:style-name="P146">(E)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身心康寧</text:p>
            <text:p text:style-name="P149">(F)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>D.課程權重%</text:p>
            <text:soft-page-break/>
            <text:p text:style-name="P155">Competency Weight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合計100%</text:p>
          </table:table-cell>
          <table:covered-table-cell/>
        </table:table-row>
        <text:soft-page-break/>
        <table:table-row table:style-name="TableRow170">
          <table:table-cell table:style-name="TableCell171" table:number-rows-spanned="5">
            <text:p text:style-name="P172">E.教材大綱</text:p>
            <text:p text:style-name="P173">Teaching Material Outline</text:p>
          </table:table-cell>
          <table:table-cell table:style-name="TableCell174" table:number-columns-spanned="2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3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.教學方式</text:p>
            <text:p text:style-name="P195">Teaching Approach(es)</text:p>
          </table:table-cell>
          <table:table-cell table:style-name="TableCell196" table:number-columns-spanned="23">
            <text:p text:style-name="P197"><text:span text:style-name="T198"></text:span><text:span text:style-name="T199">講述、</text:span><text:span text:style-name="T200"></text:span><text:span text:style-name="T201">討論或座談、</text:span><text:span text:style-name="T202"></text:span><text:span text:style-name="T203">問題導向學習、</text:span><text:span text:style-name="T204"></text:span><text:span text:style-name="T205">分組合作學習、</text:span><text:span text:style-name="T206"></text:span><text:span text:style-name="T207">專題學習、</text:span><text:span text:style-name="T208"></text:span><text:span text:style-name="T209">實作學習、</text:span><text:span text:style-name="T210"></text:span><text:span text:style-name="T211">發表學習、</text:span><text:span text:style-name="T212"></text:span><text:span text:style-name="T213">實習、</text:span><text:span text:style-name="T214"></text:span><text:span text:style-name="T215">參觀訪問、</text:span><text:span text:style-name="T216"></text:span><text:span text:style-name="T217">其它</text:span><text:span text:style-name="T218">(</text:span><text:span text:style-name="T219"><text:s text:c="7"/>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5">
            <text:p text:style-name="P223">G.教學評量</text:p>
            <text:p text:style-name="P224">Course Assessment</text:p>
          </table:table-cell>
          <table:table-cell table:style-name="TableCell225" table:number-columns-spanned="3">
            <text:p text:style-name="P226">成績項目/評量項目</text:p>
            <text:p text:style-name="P227">Grading</text:p>
          </table:table-cell>
          <table:covered-table-cell/>
          <table:covered-table-cell/>
          <table:table-cell table:style-name="TableCell228" table:number-columns-spanned="5">
            <text:p text:style-name="P229">配分</text:p>
            <text:p text:style-name="P230">Total</text:p>
            <text:p text:style-name="P231">Percentage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評量方式</text:p>
            <text:p text:style-name="P234">Assessment Method</text:p>
          </table:table-cell>
          <table:covered-table-cell/>
          <table:covered-table-cell/>
          <table:table-cell table:style-name="TableCell235" table:number-columns-spanned="9">
            <text:p text:style-name="P236">細項配分</text:p>
            <text:p text:style-name="P237">Allocation of Points</text:p>
            <text:p text:style-name="P238">or Percenta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說明</text:p>
            <text:p text:style-name="P241">Notes</text:p>
          </table:table-cell>
          <table:covered-table-cell/>
          <table:table-cell table:style-name="TableCell242">
            <text:p text:style-name="P243">評量附件上傳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平時成績</text:p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期中成績</text:p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期末成績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其他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19">
            <text:p text:style-name="P302">H.進度表</text:p>
            <text:p text:style-name="P303">Course Progress Outline</text:p>
          </table:table-cell>
          <table:table-cell table:style-name="TableCell304">
            <text:p text:style-name="P305">週別/次別</text:p>
            <text:p text:style-name="P306">Week</text:p>
          </table:table-cell>
          <table:table-cell table:style-name="TableCell307" table:number-columns-spanned="9">
            <text:p text:style-name="P308">單元名稱與內容/</text:p>
            <text:p text:style-name="P309">學習重點名稱、內容</text:p>
            <text:p text:style-name="P310">Unit Name and<text:s/>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備註/時數(團隊自主學習評量)</text:p>
            <text:p text:style-name="P313">Remarks / Hou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數位教材/需協助事項</text:p>
            <text:p text:style-name="P316">Digital Textbook/Reference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</text:p>
          </table:table-cell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</text:p>
          </table: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</text:p>
          </table:table-cell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5</text:p>
          </table: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6</text:p>
          </table:table-cell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7</text:p>
          </table:table-cell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8</text:p>
          </table:table-cell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9</text:p>
          </table:table-cell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0</text:p>
          </table:table-cell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1</text:p>
          </table:table-cell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2</text:p>
          </table:table-cell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3</text:p>
          </table:table-cell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14</text:p>
          </table:table-cell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15</text:p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16</text:p>
          </table:table-cell>
          <table:table-cell table:style-name="TableCell471" table:number-columns-spanned="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7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8</text:p>
          </table:table-cell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I.指定用書</text:p>
            <text:p text:style-name="P500">Required Textbooks</text:p>
          </table:table-cell>
          <table:table-cell table:style-name="TableCell501" table:number-columns-spanned="2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J.參考書籍</text:p>
            <text:soft-page-break/>
            <text:p text:style-name="P506">Recommended Textbooks</text:p>
          </table:table-cell>
          <table:table-cell table:style-name="TableCell507" table:number-columns-spanned="4">
            <text:p text:style-name="P508">書名</text:p>
            <text:p text:style-name="P509"><text:span text:style-name="T510">Title of book</text:span></text:p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>作者</text:p>
            <text:p text:style-name="P513">Author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書局</text:p>
            <text:p text:style-name="P516">Bookstore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年份</text:p>
            <text:p text:style-name="P519">Year</text:p>
          </table:table-cell>
          <table:covered-table-cell/>
          <table:covered-table-cell/>
          <table:covered-table-cell/>
          <table:table-cell table:style-name="TableCell520" table:number-columns-spanned="5">
            <text:p text:style-name="P521">國際標準書號(ISBN)</text:p>
            <text:p text:style-name="P522">International<text:s/><text:soft-page-break/>Standard Book Number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K.先備能力</text:p>
            <text:p text:style-name="P538">Prerequisite skills</text:p>
          </table:table-cell>
          <table:table-cell table:style-name="TableCell539" table:number-columns-spanned="23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4">
            <text:p text:style-name="P543">L.UCAN職涯類型設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職涯類型名稱</text:p>
            <text:p text:style-name="P547">Career Cluster</text:p>
          </table:table-cell>
          <table:table-cell table:style-name="TableCell548" table:number-columns-spanned="11">
            <text:p text:style-name="P549"><text:span text:style-name="T550">就業途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職涯類型名稱</text:p>
            <text:p text:style-name="P553">Career Cluster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><text:span text:style-name="T556">就業途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6">
            <text:p text:style-name="P559">天然資源、食品與農業</text:p>
            <text:p text:style-name="P560">Agriculture,<text:s/>Food, and Natural Resources</text:p>
          </table:table-cell>
          <table:table-cell table:style-name="TableCell561" table:number-columns-spanned="11">
            <text:p text:style-name="P562"><text:span text:style-name="T563">□</text:span><text:span text:style-name="T564">自然資源保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 table:number-rows-spanned="4">
            <text:p text:style-name="P566">資訊科技</text:p>
            <text:p text:style-name="P567">Information Technology</text:p>
          </table:table-cell>
          <table:covered-table-cell/>
          <table:covered-table-cell/>
          <table:covered-table-cell/>
          <table:table-cell table:style-name="TableCell568" table:number-columns-spanned="8">
            <text:p text:style-name="P569"><text:span text:style-name="T570">□</text:span><text:span text:style-name="T571">軟體開發及程式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11">
            <text:p text:style-name="P575"><text:span text:style-name="T576">□</text:span><text:span text:style-name="T577">食品生產與加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 table:number-columns-spanned="8">
            <text:p text:style-name="P580"><text:span text:style-name="T581">□</text:span><text:span text:style-name="T582">資訊支援與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11">
            <text:p text:style-name="P586"><text:span text:style-name="T587">□</text:span><text:span text:style-name="T588">動物研究發展與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 table:number-columns-spanned="8">
            <text:p text:style-name="P591"><text:span text:style-name="T592">□</text:span><text:span text:style-name="T593">網路規劃與建置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11">
            <text:p text:style-name="P597"><text:span text:style-name="T598">□</text:span><text:span text:style-name="T599">植物研究發展與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 table:number-columns-spanned="8">
            <text:p text:style-name="P602"><text:span text:style-name="T603">□</text:span><text:span text:style-name="T604">數位內容與傳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11">
            <text:p text:style-name="P608"><text:span text:style-name="T609">□</text:span><text:span text:style-name="T610">農業經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 table:number-rows-spanned="2">
            <text:p text:style-name="P612">教育與訓練</text:p>
            <text:p text:style-name="P613">Education and Training</text:p>
          </table:table-cell>
          <table:covered-table-cell/>
          <table:covered-table-cell/>
          <table:covered-table-cell/>
          <table:table-cell table:style-name="TableCell614" table:number-columns-spanned="8">
            <text:p text:style-name="P615"><text:span text:style-name="T616">□</text:span><text:span text:style-name="T617">行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11">
            <text:p text:style-name="P621"><text:span text:style-name="T622">□</text:span><text:span text:style-name="T623">環境保護與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table-cell table:style-name="TableCell625" table:number-columns-spanned="8">
            <text:p text:style-name="P626"><text:span text:style-name="T627">□</text:span><text:span text:style-name="T628">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rows-spanned="4">
            <text:p text:style-name="P631">休閒與觀光旅遊</text:p>
            <text:p text:style-name="P632">Hospitality and Tourism</text:p>
          </table:table-cell>
          <table:table-cell table:style-name="TableCell633" table:number-columns-spanned="11">
            <text:p text:style-name="P634"><text:span text:style-name="T635">□</text:span><text:span text:style-name="T636">休閑遊憩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 table:number-rows-spanned="4">
            <text:p text:style-name="P638">物流運輸</text:p>
            <text:p text:style-name="P639">Transportation, Distribution, and Logistics</text:p>
          </table:table-cell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□</text:span><text:span text:style-name="T643">物流規劃及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11">
            <text:p text:style-name="P647"><text:span text:style-name="T648">□</text:span><text:span text:style-name="T649">旅遊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 table:number-columns-spanned="8">
            <text:p text:style-name="P652"><text:span text:style-name="T653">□</text:span><text:span text:style-name="T654">運輸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11">
            <text:p text:style-name="P658"><text:span text:style-name="T659">□</text:span><text:span text:style-name="T660">旅館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table-cell table:style-name="TableCell662" table:number-columns-spanned="8">
            <text:p text:style-name="P663"><text:span text:style-name="T664">□</text:span><text:span text:style-name="T665">運輸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11">
            <text:p text:style-name="P669"><text:span text:style-name="T670">□</text:span><text:span text:style-name="T671">餐飲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covered-table-cell/>
          <table:table-cell table:style-name="TableCell673" table:number-columns-spanned="8">
            <text:p text:style-name="P674"><text:span text:style-name="T675">□</text:span><text:span text:style-name="T676">運輸規劃及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5">
            <text:p text:style-name="P679">企業經營管理</text:p>
            <text:p text:style-name="P680">Business, Management, and Administration</text:p>
          </table:table-cell>
          <table:table-cell table:style-name="TableCell681" table:number-columns-spanned="11">
            <text:p text:style-name="P682"><text:span text:style-name="T683">□</text:span><text:span text:style-name="T684">一般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 table:number-rows-spanned="5">
            <text:p text:style-name="P686">行銷與銷售</text:p>
            <text:p text:style-name="P687">Marketing, Sales, and Service</text:p>
          </table:table-cell>
          <table:covered-table-cell/>
          <table:covered-table-cell/>
          <table:covered-table-cell/>
          <table:table-cell table:style-name="TableCell688" table:number-columns-spanned="8">
            <text:p text:style-name="P689"><text:span text:style-name="T690">□</text:span><text:span text:style-name="T691">市場分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11">
            <text:p text:style-name="P695"><text:span text:style-name="T696">□</text:span><text:span text:style-name="T697">人力資源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table-cell table:style-name="TableCell699" table:number-columns-spanned="8">
            <text:p text:style-name="P700"><text:span text:style-name="T701">□</text:span><text:span text:style-name="T702">行銷傳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11">
            <text:p text:style-name="P706"><text:span text:style-name="T707">□</text:span><text:span text:style-name="T708">企業資訊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table-cell table:style-name="TableCell710" table:number-columns-spanned="8">
            <text:p text:style-name="P711"><text:span text:style-name="T712">□</text:span><text:span text:style-name="T713">行銷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11">
            <text:p text:style-name="P717"><text:span text:style-name="T718">□</text:span><text:span text:style-name="T719">行政支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table-cell table:style-name="TableCell721" table:number-columns-spanned="8">
            <text:p text:style-name="P722"><text:span text:style-name="T723">□</text:span><text:span text:style-name="T724">專業銷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11">
            <text:p text:style-name="P728"><text:span text:style-name="T729">□</text:span><text:span text:style-name="T730">運籌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table-cell table:style-name="TableCell732" table:number-columns-spanned="8">
            <text:p text:style-name="P733"><text:span text:style-name="T734">□</text:span><text:span text:style-name="T735">零售與通路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rows-spanned="3">
            <text:p text:style-name="P738">法律、公共安全</text:p>
            <text:p text:style-name="P739">Law, Public Safety, and Security</text:p>
          </table:table-cell>
          <table:table-cell table:style-name="TableCell740" table:number-columns-spanned="11">
            <text:p text:style-name="P741"><text:span text:style-name="T742">□</text:span><text:span text:style-name="T743">公共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 table:number-rows-spanned="3">
            <text:p text:style-name="P745">政府及公共事務</text:p>
            <text:p text:style-name="P746">Government and Public Administration</text:p>
          </table:table-cell>
          <table:covered-table-cell/>
          <table:covered-table-cell/>
          <table:covered-table-cell/>
          <table:table-cell table:style-name="TableCell747" table:number-columns-spanned="8">
            <text:p text:style-name="P748"><text:span text:style-name="T749">□</text:span><text:span text:style-name="T750">公共行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11">
            <text:p text:style-name="P754"><text:span text:style-name="T755">□</text:span><text:span text:style-name="T756">司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table-cell table:style-name="TableCell758" table:number-columns-spanned="8">
            <text:p text:style-name="P759"><text:span text:style-name="T760">□</text:span><text:span text:style-name="T761">外交及國際事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11">
            <text:p text:style-name="P765"><text:span text:style-name="T766">□</text:span><text:span text:style-name="T767">法律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table-cell table:style-name="TableCell769" table:number-columns-spanned="8">
            <text:p text:style-name="P770"><text:span text:style-name="T771">□</text:span><text:span text:style-name="T772">國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rows-spanned="4">
            <text:p text:style-name="P775">個人及社會服務</text:p>
            <text:p text:style-name="P776">Human Services</text:p>
          </table:table-cell>
          <table:table-cell table:style-name="TableCell777" table:number-columns-spanned="11">
            <text:p text:style-name="P778"><text:span text:style-name="T779">□</text:span><text:span text:style-name="T780">心理諮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 table:number-rows-spanned="2">
            <text:p text:style-name="P782"><text:span text:style-name="T783">科學、技術、工程、數</text:span><text:span text:style-name="T784">學</text:span></text:p>
            <text:p text:style-name="P785">Science, Technology, Engineering, and Mathematics</text:p>
          </table:table-cell>
          <table:covered-table-cell/>
          <table:covered-table-cell/>
          <table:covered-table-cell/>
          <table:table-cell table:style-name="TableCell786" table:number-columns-spanned="8">
            <text:p text:style-name="P787"><text:span text:style-name="T788">□</text:span><text:span text:style-name="T789">工程及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11">
            <text:p text:style-name="P793"><text:span text:style-name="T794">□</text:span><text:span text:style-name="T795">幼兒照護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table-cell table:style-name="TableCell797" table:number-columns-spanned="8">
            <text:p text:style-name="P798"><text:span text:style-name="T799">□</text:span><text:span text:style-name="T800">數學及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11">
            <text:p text:style-name="P804"><text:span text:style-name="T805">□</text:span><text:span text:style-name="T806">社會工作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 table:number-rows-spanned="2">
            <text:p text:style-name="P808">建築營造</text:p>
            <text:p text:style-name="P809">Architecture and Construction</text:p>
          </table:table-cell>
          <table:covered-table-cell/>
          <table:covered-table-cell/>
          <table:covered-table-cell/>
          <table:table-cell table:style-name="TableCell810" table:number-columns-spanned="8">
            <text:p text:style-name="P811"><text:span text:style-name="T812">□</text:span><text:span text:style-name="T813">建築規劃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11">
            <text:p text:style-name="P817"><text:span text:style-name="T818">□</text:span><text:span text:style-name="T819">個人照護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  <table:table-cell table:style-name="TableCell821" table:number-columns-spanned="8">
            <text:p text:style-name="P822"><text:span text:style-name="T823">□</text:span><text:span text:style-name="T824">營造及維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5">
            <text:p text:style-name="P827">金融財務</text:p>
            <text:p text:style-name="P828">Finance</text:p>
          </table:table-cell>
          <table:table-cell table:style-name="TableCell829" table:number-columns-spanned="11">
            <text:p text:style-name="P830"><text:span text:style-name="T831">□</text:span><text:span text:style-name="T832">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4" table:number-rows-spanned="5">
            <text:p text:style-name="P834">醫療保健</text:p>
            <text:p text:style-name="P835">Health Science</text:p>
          </table:table-cell>
          <table:covered-table-cell/>
          <table:covered-table-cell/>
          <table:covered-table-cell/>
          <table:table-cell table:style-name="TableCell836" table:number-columns-spanned="8">
            <text:p text:style-name="P837"><text:span text:style-name="T838">□</text:span><text:span text:style-name="T839">公共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11">
            <text:p text:style-name="P843"><text:span text:style-name="T844">□</text:span><text:span text:style-name="T845">財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6"/>
          </table:covered-table-cell>
          <table:covered-table-cell/>
          <table:covered-table-cell/>
          <table:covered-table-cell/>
          <table:table-cell table:style-name="TableCell847" table:number-columns-spanned="8">
            <text:p text:style-name="P848"><text:span text:style-name="T849">□</text:span><text:span text:style-name="T850">生技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11">
            <text:p text:style-name="P854"><text:span text:style-name="T855">□</text:span><text:span text:style-name="T856">會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7"/>
          </table:covered-table-cell>
          <table:covered-table-cell/>
          <table:covered-table-cell/>
          <table:covered-table-cell/>
          <table:table-cell table:style-name="TableCell858" table:number-columns-spanned="8">
            <text:p text:style-name="P859"><text:span text:style-name="T860">□</text:span><text:span text:style-name="T861">長期照護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11">
            <text:p text:style-name="P865"><text:span text:style-name="T866">□</text:span><text:span text:style-name="T867">銀行金融業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/>
          <table:table-cell table:style-name="TableCell869" table:number-columns-spanned="8">
            <text:p text:style-name="P870"><text:span text:style-name="T871">□</text:span><text:span text:style-name="T872">健康產業及醫務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11">
            <text:p text:style-name="P876"><text:span text:style-name="T877">□</text:span><text:span text:style-name="T878">證券及投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  <table:covered-table-cell/>
          <table:covered-table-cell/>
          <table:table-cell table:style-name="TableCell880" table:number-columns-spanned="8">
            <text:p text:style-name="P881"><text:span text:style-name="T882">□</text:span><text:span text:style-name="T883">醫療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6">
            <text:p text:style-name="P886">藝文與影音傳播</text:p>
            <text:p text:style-name="P887">Arts, A/V Technology, and Communications</text:p>
          </table:table-cell>
          <table:table-cell table:style-name="TableCell888" table:number-columns-spanned="11">
            <text:p text:style-name="P889"><text:span text:style-name="T890">□</text:span><text:span text:style-name="T891">印刷出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" table:number-rows-spanned="6">
            <text:p text:style-name="P893">製造業</text:p>
            <text:p text:style-name="P894">Manufacturing</text:p>
          </table:table-cell>
          <table:covered-table-cell/>
          <table:covered-table-cell/>
          <table:covered-table-cell/>
          <table:table-cell table:style-name="TableCell895" table:number-columns-spanned="8">
            <text:p text:style-name="P896"><text:span text:style-name="T897">□</text:span><text:span text:style-name="T898">工業安全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11">
            <text:p text:style-name="P902"><text:span text:style-name="T903">□</text:span><text:span text:style-name="T904">表演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  <table:table-cell table:style-name="TableCell906" table:number-columns-spanned="8">
            <text:p text:style-name="P907"><text:span text:style-name="T908">□</text:span><text:span text:style-name="T909">生產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11">
            <text:p text:style-name="P913"><text:span text:style-name="T914">□</text:span><text:span text:style-name="T915">通訊傳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  <table:table-cell table:style-name="TableCell917" table:number-columns-spanned="8">
            <text:p text:style-name="P918"><text:span text:style-name="T919">□</text:span><text:span text:style-name="T920">品質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11">
            <text:p text:style-name="P924"><text:span text:style-name="T925">□</text:span><text:span text:style-name="T926">視覺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  <table:covered-table-cell/>
          <table:covered-table-cell/>
          <table:table-cell table:style-name="TableCell928" table:number-columns-spanned="8">
            <text:p text:style-name="P929"><text:span text:style-name="T930">□</text:span><text:span text:style-name="T931">設備安裝維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11">
            <text:p text:style-name="P935"><text:span text:style-name="T936">□</text:span><text:span text:style-name="T937">新聞傳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  <table:covered-table-cell/>
          <table:table-cell table:style-name="TableCell939" table:number-columns-spanned="8">
            <text:p text:style-name="P940"><text:span text:style-name="T941">□</text:span><text:span text:style-name="T942">資材及庫存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11">
            <text:p text:style-name="P946"><text:span text:style-name="T947">□</text:span><text:span text:style-name="T948">影視傳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  <table:covered-table-cell/>
          <table:covered-table-cell/>
          <table:covered-table-cell/>
          <table:table-cell table:style-name="TableCell950" table:number-columns-spanned="8">
            <text:p text:style-name="P951"><text:span text:style-name="T952">□</text:span><text:span text:style-name="T953">製程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4">
            <text:p text:style-name="P956">M.聯合國全球永續發展目標(Sustainable Development Goals, SDG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6">
            <text:p text:style-name="P959"><text:span text:style-name="T960">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18">
            <text:p text:style-name="P962"><text:span text:style-name="T963">目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6">
            <text:p text:style-name="P966"><text:span text:style-name="T967">□</text:span><text:span text:style-name="T968">01</text:span><text:span text:style-name="T969">.</text:span><text:span text:style-name="T970"><text:s/></text:span><text:span text:style-name="T971">消除貧窮</text:span><text:span text:style-name="T972">(</text:span><text:span text:style-name="T973">No</text:span><text:span text:style-name="T974"><text:s/></text:span><text:span text:style-name="T975">P</text:span><text:span text:style-name="T976">ove</text:span><text:span text:style-name="T977">r</text:span><text:span text:style-name="T978">ty</text:span><text:span text:style-name="T9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18">
            <text:p text:style-name="P981"><text:span text:style-name="T982">消除全球一切形式的貧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6">
            <text:p text:style-name="P985"><text:span text:style-name="T986">□</text:span><text:span text:style-name="T987">02</text:span><text:span text:style-name="T988">.</text:span><text:span text:style-name="T989"><text:s/></text:span><text:span text:style-name="T990">消除飢餓</text:span><text:span text:style-name="T991">(Z</text:span><text:span text:style-name="T992">e</text:span><text:span text:style-name="T993">r</text:span><text:span text:style-name="T994">o</text:span><text:span text:style-name="T995"><text:s/></text:span><text:span text:style-name="T996">Hunge</text:span><text:span text:style-name="T997">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18">
            <text:p text:style-name="P999"><text:span text:style-name="T1000">消除飢餓，實現糧食安全，改善營養及促進永續農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6">
            <text:p text:style-name="P1003"><text:span text:style-name="T1004">□</text:span><text:span text:style-name="T1005">03</text:span><text:span text:style-name="T1006">.</text:span><text:span text:style-name="T1007"><text:s/></text:span><text:span text:style-name="T1008">良好健康與福祉</text:span><text:span text:style-name="T1009">(Good Health &amp; Well-being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8">
            <text:p text:style-name="P1011"><text:span text:style-name="T1012">確保健康的生活方式，促進各年齡層人群的福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6">
            <text:p text:style-name="P1015">□04.<text:s/>優質教育(Quality Educ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8">
            <text:p text:style-name="P1017"><text:span text:style-name="T1018">確保包容與公平的優質教育，讓全民享有終身學習機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6">
            <text:p text:style-name="P1021"><text:span text:style-name="T1022">□</text:span><text:span text:style-name="T1023">05</text:span><text:span text:style-name="T1024">.</text:span><text:span text:style-name="T1025"><text:s/></text:span><text:span text:style-name="T1026">性別平等</text:span><text:span text:style-name="T1027">(</text:span><text:span text:style-name="T1028">Gende</text:span><text:span text:style-name="T1029">r</text:span><text:span text:style-name="T1030"><text:s/></text:span><text:span text:style-name="T1031">E</text:span><text:span text:style-name="T1032">quality</text:span><text:span text:style-name="T10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18">
            <text:p text:style-name="P1035"><text:span text:style-name="T1036">實現性別平等，提升婦女與女童權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6">
            <text:p text:style-name="P1039"><text:span text:style-name="T1040">□</text:span><text:span text:style-name="T1041">06</text:span><text:span text:style-name="T1042">.</text:span><text:span text:style-name="T1043"><text:s/></text:span><text:span text:style-name="T1044">淨水與衛生</text:span><text:span text:style-name="T1045">(Clean Water &amp; Sanitation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18">
            <text:p text:style-name="P1047"><text:span text:style-name="T1048">確保人人享有水及環境衛生及其永續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6">
            <text:p text:style-name="P1051"><text:span text:style-name="T1052">□</text:span><text:span text:style-name="T1053">07</text:span><text:span text:style-name="T1054">.</text:span><text:span text:style-name="T1055"><text:s/></text:span><text:span text:style-name="T1056">可負擔的潔淨能源</text:span><text:span text:style-name="T1057">(Affordable &amp; Clean Energ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18">
            <text:p text:style-name="P1059"><text:span text:style-name="T1060">確保人人取得可負擔、可靠及永續的現代能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6">
            <text:p text:style-name="P1063"><text:span text:style-name="T1064">□</text:span><text:span text:style-name="T1065">08</text:span><text:span text:style-name="T1066">.</text:span><text:span text:style-name="T1067"><text:s/></text:span><text:span text:style-name="T1068">尊嚴就業與經濟發展</text:span><text:span text:style-name="T1069">(Decent Work &amp; Economy Growt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8">
            <text:p text:style-name="P1071"><text:span text:style-name="T1072">促進持久、包容與永續的經濟成長，促進充分的生產性就業，讓所有人都有合宜的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6">
            <text:p text:style-name="P1075"><text:span text:style-name="T1076">□</text:span><text:span text:style-name="T1077">09</text:span><text:span text:style-name="T1078">.</text:span><text:span text:style-name="T1079"><text:s/></text:span><text:span text:style-name="T1080">產業創新與基礎設施</text:span><text:span text:style-name="T1081">(Industry, Innovation &amp; Infrastructu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8">
            <text:p text:style-name="P1083"><text:span text:style-name="T1084">建立韌性的基礎建設，促進包容且永續的工業，並加速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6">
            <text:p text:style-name="P1087"><text:span text:style-name="T1088">□</text:span><text:span text:style-name="T1089">10</text:span><text:span text:style-name="T1090">.</text:span><text:span text:style-name="T1091"><text:s/></text:span><text:span text:style-name="T1092">減少不平等</text:span><text:span text:style-name="T1093">(</text:span><text:span text:style-name="T1094">Reduced</text:span><text:span text:style-name="T1095"><text:s/></text:span><text:span text:style-name="T1096">I</text:span><text:span text:style-name="T1097">nequalitie</text:span><text:span text:style-name="T1098">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8">
            <text:p text:style-name="P1100"><text:span text:style-name="T1101">降低國內及國家之間的不平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6">
            <text:p text:style-name="P1104"><text:span text:style-name="T1105">□</text:span><text:span text:style-name="T1106">11</text:span><text:span text:style-name="T1107">.</text:span><text:span text:style-name="T1108"><text:s/></text:span><text:span text:style-name="T1109">永續城市與社區</text:span><text:span text:style-name="T1110">(Sustainable Cities &amp; Communiti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8">
            <text:p text:style-name="P1112"><text:span text:style-name="T1113">建設包容、安全、韌性及永續的城市與人類住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6">
            <text:p text:style-name="P1116"><text:span text:style-name="T1117">□</text:span><text:span text:style-name="T1118">12</text:span><text:span text:style-name="T1119">.</text:span><text:span text:style-name="T1120"><text:s/></text:span><text:span text:style-name="T1121">負責任的消費與生產</text:span><text:span text:style-name="T1122">(Responsible Consumption &amp; Production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18">
            <text:p text:style-name="P1124"><text:span text:style-name="T1125">確保永續消費及生產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6">
            <text:p text:style-name="P1128"><text:span text:style-name="T1129">□</text:span><text:span text:style-name="T1130">13</text:span><text:span text:style-name="T1131">.</text:span><text:span text:style-name="T1132"><text:s/></text:span><text:span text:style-name="T1133">氣候行動</text:span><text:span text:style-name="T1134">(</text:span><text:span text:style-name="T1135">Cli</text:span><text:span text:style-name="T1136">m</text:span><text:span text:style-name="T1137">ate</text:span><text:span text:style-name="T1138"><text:s/></text:span><text:span text:style-name="T1139">Action</text:span><text:span text:style-name="T11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採取緊急行動以因應氣候變遷及其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6">
            <text:p text:style-name="P1146"><text:span text:style-name="T1147">□</text:span><text:span text:style-name="T1148">14</text:span><text:span text:style-name="T1149">.</text:span><text:span text:style-name="T1150"><text:s/></text:span><text:span text:style-name="T1151">水下生命</text:span><text:span text:style-name="T1152">(Life Below Wate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18">
            <text:p text:style-name="P1154"><text:span text:style-name="T1155">保護及永續利用海洋與海洋資源，確保永續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6">
            <text:p text:style-name="P1158"><text:span text:style-name="T1159">□</text:span><text:span text:style-name="T1160">15</text:span><text:span text:style-name="T1161">.</text:span><text:span text:style-name="T1162"><text:s/></text:span><text:span text:style-name="T1163">陸域生命</text:span><text:span text:style-name="T1164">(Life on La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18">
            <text:p text:style-name="P1166"><text:span text:style-name="T1167">保護、恢復及促進永續利用陸地生態系統，永續管理森林，防治沙漠</text:span><text:span text:style-name="T1168"><text:s/></text:span><text:span text:style-name="T1169">化，終止及改善土地退化，遏止生物多樣性的喪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6">
            <text:p text:style-name="P1172"><text:span text:style-name="T1173">□</text:span><text:span text:style-name="T1174">16</text:span><text:span text:style-name="T1175">.</text:span><text:span text:style-name="T1176"><text:s/></text:span><text:span text:style-name="T1177">和平與正義制度</text:span><text:span text:style-name="T1178">(Peace &amp; Justice Strong Institution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8">
            <text:p text:style-name="P1180"><text:span text:style-name="T1181">建立和平與包容的社會促進永續發展，讓所有人都能訴諸司法，建立有</text:span><text:span text:style-name="T1182"><text:s/></text:span><text:span text:style-name="T1183">效、負責與包容的各級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6">
            <text:p text:style-name="P1186"><text:span text:style-name="T1187">□</text:span><text:span text:style-name="T1188">17</text:span><text:span text:style-name="T1189">.</text:span><text:span text:style-name="T1190"><text:s/></text:span><text:span text:style-name="T1191">夥伴關係</text:span><text:span text:style-name="T1192">(Partnerships for the Goal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18">
            <text:p text:style-name="P1194"><text:span text:style-name="T1195">加強執行方法，重振永續發展全球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6">
            <text:p text:style-name="P1198">N.本課程是否有融入生命教育理念</text:p>
            <text:p text:style-name="P1199">Are there any life education<text:s/>concepts in this cours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18">
            <text:p text:style-name="P1201"><text:span text:style-name="T1202"></text:span><text:span text:style-name="T1203">是</text:span><text:span text:style-name="T1204">Yes <text:s text:c="5"/></text:span><text:span text:style-name="T1205"></text:span><text:span text:style-name="T1206">否</text:span><text:span text:style-name="T1207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4">
            <text:p text:style-name="P1210">O.課程融入生命教育的面向(可複選)</text:p>
            <text:p text:style-name="P1211">Which category of life education is in this cour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□人與自己</text:p>
            <text:p text:style-name="P1215">Self-identity</text:p>
          </table:table-cell>
          <table:table-cell table:style-name="TableCell1216" table:number-columns-spanned="6">
            <text:p text:style-name="P1217">□人與他人</text:p>
            <text:p text:style-name="P1218"><text:span text:style-name="T1219">Interpersonal relationshi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□人與社會</text:p>
            <text:p text:style-name="P1222">The role of humans in socie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7">
            <text:p text:style-name="P1224">□人與自然</text:p>
            <text:p text:style-name="P1225"><text:span text:style-name="T1226">The role of humans in 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4">
            <text:p text:style-name="P1228">□人與宇宙</text:p>
            <text:p text:style-name="P1229"><text:span text:style-name="T1230">The role of<text:s/></text:span><text:span text:style-name="T1231">humans in the cosmos</text:span>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P.教學資源</text:p>
            <text:p text:style-name="P1235">Teaching<text:s/><text:soft-page-break/>Resources</text:p>
          </table:table-cell>
          <table:table-cell table:style-name="TableCell1236" table:number-columns-spanned="23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8">
          <table:table-cell table:style-name="TableCell1239">
            <text:p text:style-name="P1240">Q.注意事項</text:p>
            <text:p text:style-name="P1241">Notes</text:p>
          </table:table-cell>
          <table:table-cell table:style-name="TableCell1242" table:number-columns-spanned="23">
            <text:p text:style-name="P1243">1.本授課大綱得視教學需要調整之。</text:p>
            <text:p text:style-name="P1244"><text:span text:style-name="T1245">2.</text:span><text:span text:style-name="T1246">第一週上課時，務必向學生充分說明主要內容：講授大綱與成績考核方式，及尊重智慧財產權與不得非法影印等；且須上課滿十八週</text:span><text:span text:style-name="T1247">(</text:span><text:span text:style-name="T1248">含期中與期末考</text:span><text:span text:style-name="T1249">)</text:span><text:span text:style-name="T12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備註</text:p>
            <text:p text:style-name="P1254">Remarks</text:p>
          </table:table-cell>
          <table:table-cell table:style-name="TableCell1255" table:number-columns-spanned="23">
            <text:p text:style-name="P1256">依據<text:s/>本校學則第30條規定</text:p>
            <text:p text:style-name="P1257">學生凡一學期中某科目曠課與請假合計時數逾三分之一者，視為學習不完整，得經任課教師同意後，不得參與該科目之學期考試，授課教師於處份前應告知各相關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58">備註：</text:span><text:span text:style-name="T1259">A</text:span><text:span text:style-name="T1260">至</text:span><text:span text:style-name="T1261">E</text:span><text:span text:style-name="T1262">項同一科目不同授課教師應協同研議共同核心內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HiddenHorzOCR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HiddenHorzOCR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HiddenHorzOCR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HiddenHorzOCR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大葡</dc:creator>
    <meta:creation-date>2020-12-10T02:00:00Z</meta:creation-date>
    <dc:date>2020-12-15T05:21:00Z</dc:date>
    <meta:print-date>2020-11-25T06:03:00Z</meta:print-date>
    <meta:template xlink:href="Normal" xlink:type="simple"/>
    <meta:editing-cycles>3</meta:editing-cycles>
    <meta:editing-duration>PT120S</meta:editing-duration>
    <meta:document-statistic meta:page-count="5" meta:paragraph-count="8" meta:word-count="634" meta:character-count="4244" meta:row-count="30" meta:non-whitespace-character-count="3618"/>
  </office:meta>
</office:document-meta>
</file>