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1388in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text-align="justify" fo:line-height="0.4166in" fo:text-indent="1.25in">
        <style:tab-stops>
          <style:tab-stop style:type="left" style:position="2in"/>
        </style:tab-stops>
      </style:paragraph-properties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text-align="justify" fo:line-height="0.4166in" fo:text-indent="1.25in">
        <style:tab-stops>
          <style:tab-stop style:type="left" style:position="2in"/>
        </style:tab-stops>
      </style:paragraph-properties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fo:text-align="justify" fo:line-height="0.4166in" fo:text-indent="1.25in">
        <style:tab-stops>
          <style:tab-stop style:type="left" style:position="2in"/>
        </style:tab-stops>
      </style:paragraph-properties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text-align="justify" fo:line-height="0.4166in" fo:text-indent="1.25in">
        <style:tab-stops>
          <style:tab-stop style:type="left" style:position="2in"/>
        </style:tab-stops>
      </style:paragraph-properties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text-align="justify" fo:line-height="0.4166in" fo:text-indent="0.4951in">
        <style:tab-stops>
          <style:tab-stop style:type="left" style:position="3in"/>
        </style:tab-stops>
      </style:paragraph-properties>
      <style:text-properties style:font-name="標楷體" style:font-name-asian="標楷體" fo:letter-spacing="0.1388in" fo:font-size="24pt" style:font-size-asian="24pt"/>
    </style:style>
    <style:style style:name="P19" style:parent-style-name="內文" style:family="paragraph">
      <style:paragraph-properties fo:line-height="0.4166in" fo:margin-left="2.6666in" fo:text-indent="2.3326in">
        <style:tab-stops/>
      </style:paragraph-properties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fo:line-height="0.5555in" fo:margin-left="2.6652in" fo:text-indent="-0.415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letter-spacing="0.0194in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fo:line-height="0.5555in" fo:margin-left="2.6652in" fo:text-indent="-0.4152in">
        <style:tab-stops/>
      </style:paragraph-properties>
      <style:text-properties style:font-name="標楷體" style:font-name-asian="標楷體" fo:font-size="18pt" style:font-size-asian="18pt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line-height="0.4166in">
        <style:tab-stops>
          <style:tab-stop style:type="left" style:position="2.5in"/>
          <style:tab-stop style:type="left" style:position="4.25in"/>
          <style:tab-stop style:type="left" style:position="5.6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letter-spacing="0.0972in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放棄入學切結書</text:p>
      <text:p text:style-name="P2"/>
      <text:p text:style-name="P3"><text:span text:style-name="T4">本人</text:span><text:span text:style-name="T5"><text:tab/></text:span><text:span text:style-name="T6">參加南華大學</text:span><text:span text:style-name="T7">1</text:span><text:span text:style-name="T8">10</text:span><text:span text:style-name="T9">學年度碩士班甄試招生考試，經錄取為</text:span><text:span text:style-name="T10"><text:s text:c="17"/></text:span><text:span text:style-name="T11">學系</text:span><text:span text:style-name="T12">（研</text:span><text:span text:style-name="T13">究所）碩士班一年級新生。因故無法入學，本人同意放棄入學資格。</text:span></text:p>
      <text:p text:style-name="P14"/>
      <text:p text:style-name="P15"/>
      <text:p text:style-name="P16">此<text:tab/>致</text:p>
      <text:p text:style-name="P17"/>
      <text:p text:style-name="P18">南華大學</text:p>
      <text:p text:style-name="P19"/>
      <text:p text:style-name="P20"><text:span text:style-name="T21">立切結書人</text:span><text:span text:style-name="T22">：</text:span><text:span text:style-name="T23">_____________________</text:span></text:p>
      <text:p text:style-name="P24">身份證字號：_____________________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中華民國</text:span><text:span text:style-name="T36"><text:tab/></text:span><text:span text:style-name="T37">年</text:span><text:span text:style-name="T38"><text:tab/></text:span><text:span text:style-name="T39">月</text:span><text:span text:style-name="T40"><text:tab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22in" fo:margin-bottom="1in" fo:margin-right="0.87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放棄入學切結書</dc:title>
    <meta:initial-creator>nhu</meta:initial-creator>
    <dc:creator>ASUS</dc:creator>
    <meta:creation-date>2020-12-16T06:46:00Z</meta:creation-date>
    <dc:date>2020-12-16T08:43:00Z</dc:date>
    <meta:print-date>2018-12-14T01:37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26" meta:character-count="178" meta:row-count="1" meta:non-whitespace-character-count="153"/>
  </office:meta>
</office:document-meta>
</file>