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style:snap-to-layout-grid="false" fo:text-align="end" style:line-height-at-least="0.3333in"/>
      <style:text-properties style:font-name="標楷體" style:font-name-asian="標楷體" fo:font-size="11pt" style:font-size-asian="11pt" style:font-size-complex="11pt"/>
    </style:style>
    <style:style style:name="TableColumn14" style:family="table-column">
      <style:table-column-properties style:column-width="1.46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8375in"/>
    </style:style>
    <style:style style:name="TableColumn17" style:family="table-column">
      <style:table-column-properties style:column-width="1.2083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9368in"/>
    </style:style>
    <style:style style:name="TableColumn20" style:family="table-column">
      <style:table-column-properties style:column-width="1.3916in"/>
    </style:style>
    <style:style style:name="Table13" style:family="table">
      <style:table-properties style:width="6.9465in" fo:margin-left="-0.7361in" table:align="center"/>
    </style:style>
    <style:style style:name="TableRow21" style:family="table-row">
      <style:table-row-properties style:min-row-height="0.4208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0.2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380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489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1.4159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indent="2.2152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indent="2.2152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indent="2.2152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3312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4291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4291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99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107" style:family="table-row">
      <style:table-row-properties style:min-row-height="0.4291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Row122" style:family="table-row">
      <style:table-row-properties style:min-row-height="0.275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Row129" style:family="table-row">
      <style:table-row-properties style:min-row-height="0.4465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132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2.0673in" style:use-optimal-column-width="false"/>
    </style:style>
    <style:style style:name="TableColumn146" style:family="table-column">
      <style:table-column-properties style:column-width="0.9861in" style:use-optimal-column-width="false"/>
    </style:style>
    <style:style style:name="TableColumn147" style:family="table-column">
      <style:table-column-properties style:column-width="2.7541in" style:use-optimal-column-width="false"/>
    </style:style>
    <style:style style:name="Table143" style:family="table">
      <style:table-properties style:width="6.8902in" fo:margin-left="0.2166in" table:align="left"/>
    </style:style>
    <style:style style:name="TableRow148" style:family="table-row">
      <style:table-row-properties style:min-row-height="0.227in" style:use-optimal-row-height="false" fo:keep-together="always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377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798in" style:use-optimal-row-height="false" fo:keep-together="always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2" draw:name="文字方塊 2" text:anchor-type="paragraph" svg:x="6.10417in" svg:y="0.00139in" svg:width="1.27083in" svg:height="0.35972in" style:rel-width="scale" style:rel-height="scale"><draw:text-box><text:p text:style-name="P5">國際及兩岸學院製</text:p></draw:text-box><svg:title/><svg:desc/></draw:frame></text:span><text:span text:style-name="T6">附件1</text:span><text:span text:style-name="T7"><text:s text:c="10"/></text:span><text:span text:style-name="T8">南華大學</text:span><text:span text:style-name="T9">選送生</text:span><text:span text:style-name="T10">出國</text:span><text:span text:style-name="T11">申請表</text:span></text:p>
      <text:p text:style-name="P12"><text:s text:c="36"/>填表日期： <text:s text:c="3"/>年 <text:s text:c="3"/>月 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2">
            <text:p text:style-name="P25">（中文）</text:p>
            <text:p text:style-name="P26"/>
          </table:table-cell>
          <table:covered-table-cell/>
          <table:table-cell table:style-name="TableCell27">
            <text:p text:style-name="P28">系所/年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/>
            <text:p text:style-name="P33"/>
            <text:p text:style-name="P34">一吋大頭照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（英文）*與護照上相同</text:p>
            <text:p text:style-name="P40"/>
          </table:table-cell>
          <table:covered-table-cell/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聯絡資料</text:p>
            <text:p text:style-name="P59">（均須詳填）</text:p>
          </table:table-cell>
          <table:table-cell table:style-name="TableCell60" table:number-columns-spanned="6">
            <text:p text:style-name="P61">申請人聯絡手機： <text:s text:c="11"/>緊急聯絡人： <text:s text:c="10"/>手機：</text:p>
            <text:p text:style-name="P62">電子信箱（需保持有效收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學校/國家</text:p>
            <text:p text:style-name="P66">（最多可填選3校）</text:p>
          </table:table-cell>
          <table:table-cell table:style-name="TableCell67" table:number-columns-spanned="6">
            <text:p text:style-name="P68">第1志願：國別、學校機構名稱：（中）　　　　　</text:p>
            <text:p text:style-name="P69">（英）</text:p>
            <text:p text:style-name="P70">第2志願：國別、學校機構名稱：（中）　　　　　</text:p>
            <text:p text:style-name="P71">（英）</text:p>
            <text:p text:style-name="P72">第3志願：國別、學校機構名稱：（中）　　　　　</text:p>
            <text:p text:style-name="P73">（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預定出國交換期程</text:p>
          </table:table-cell>
          <table:table-cell table:style-name="TableCell77" table:number-columns-spanned="6">
            <text:p text:style-name="P78">自 <text:s text:c="3"/>年 <text:s text:c="3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個人資料</text:p>
          </table:table-cell>
          <table:table-cell table:style-name="TableCell82" table:number-columns-spanned="6">
            <text:p text:style-name="內文"><text:span text:style-name="T83">1.歷年在校平均成績： <text:s text:c="11"/>2.班級排名：</text:span><text:span text:style-name="T84">（研究生免填）</text:span></text:p>
            <text:p text:style-name="內文"><text:span text:style-name="T85">3.研修領域別：</text:span><text:span text:style-name="T86">（請務必擇一填寫）□人文社會科學 □基礎科學及工程 □生醫科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檢附資料</text:p>
            <text:p text:style-name="內文"><text:span text:style-name="T90">（</text:span><text:span text:style-name="T91">書面資料依順序排列，以長尾夾夾住繳交，不得裝訂或另加</text:span></text:p>
            <text:p text:style-name="內文"><text:span text:style-name="T92">封面</text:span><text:span text:style-name="T93">）</text:span></text:p>
          </table:table-cell>
          <table:table-cell table:style-name="TableCell94" table:number-columns-spanned="6">
            <text:p text:style-name="P95">1.選送生出國申請表</text:p>
            <text:p text:style-name="P96">2.海外學習計畫書（格式請參考國際處網頁「下載專區」）</text:p>
            <text:p text:style-name="P97">3.本校歷年成績單含學年名次 (正本一份)</text:p>
            <text:p text:style-name="P98">4.語言能力證明</text:p>
            <text:p text:style-name="P99">5.師長推薦函一封</text:p>
            <text:p text:style-name="內文"><text:span text:style-name="T100">6</text:span><text:span text:style-name="T101">.研修學校入學許可</text:span><text:span text:style-name="T102">（若無則請於</text:span><text:span text:style-name="T103">出國前一個月</text:span><text:span text:style-name="T104">內補件，逾期視同放棄資格）</text:span></text:p>
            <text:p text:style-name="P105">7.其他有助於審查之資料(參加全國性或國際性競賽獲獎或其他具體優良事蹟)</text:p>
            <text:p text:style-name="P106">8.申請「學海惜珠」，需另檢附低收入戶資格等相關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6">
            <text:p text:style-name="內文"><text:span text:style-name="T111">1.申請</text:span><text:span text:style-name="T112">海外研修</text:span><text:span text:style-name="T113">學校請勿任意更改，除非有</text:span><text:span text:style-name="T114">不克抗拒之</text:span><text:span text:style-name="T115">理由，請於確認錄取後</text:span><text:span text:style-name="T116">一週內</text:span><text:span text:style-name="T117">填寫「出國研修海外學校變更</text:span><text:span text:style-name="T118">」報告書，經國際</text:span><text:span text:style-name="T119">學院</text:span><text:span text:style-name="T120">審核同意後方可更改，若自行變更者將依「行政契約書」規定，校方可要求申請人歸還全數補助金額。</text:span></text:p>
            <text:p text:style-name="P121">2.出國交換生至少需選修一門課程，學分抵免認定請依照各系所規定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指導老師簽名</text:p>
          </table:table-cell>
          <table:covered-table-cell/>
          <table:table-cell table:style-name="TableCell125" table:number-columns-spanned="3">
            <text:p text:style-name="P126">系所主管</text:p>
          </table:table-cell>
          <table:covered-table-cell/>
          <table:covered-table-cell/>
          <table:table-cell table:style-name="TableCell127" table:number-columns-spanned="2">
            <text:p text:style-name="P128">院長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內文"><text:span text:style-name="T137">*</text:span><text:span text:style-name="T138">本校專、兼任教師或職員均可擔任指導老師，輔導學生申請外國學校入學相關事項。</text:span></text:p>
      <text:p text:style-name="內文"><text:span text:style-name="T139">二、校內審核資料</text:span><text:span text:style-name="T140">〈由國際及兩岸</text:span><text:span text:style-name="T141">學院</text:span><text:span text:style-name="T142">填寫〉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校內申請序號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推薦優先序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具研修學校入學許可<text:s/>○<text:s/>是 <text:s/>○<text:s/>否</text:p>
          </table:table-cell>
          <table:covered-table-cell/>
          <table:table-cell table:style-name="TableCell161" table:number-columns-spanned="2">
            <text:p text:style-name="內文"><text:span text:style-name="T162">具體獲獎事蹟或參與國際性競賽獲獎</text:span><text:span text:style-name="T163"><text:s/></text:span><text:span text:style-name="T164">○</text:span><text:span text:style-name="T165">是<text:s/></text:span><text:span text:style-name="T166">○</text:span><text:span text:style-name="T167">否</text:span></text:p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內文"><text:span text:style-name="T170">具語言能力證明文件<text:s/></text:span><text:span text:style-name="T171">○</text:span><text:span text:style-name="T172"><text:s/>是 <text:s/></text:span><text:span text:style-name="T173">○</text:span><text:span text:style-name="T174"><text:s/>否</text:span><text:span text:style-name="T175">說明：＿＿＿＿＿＿＿＿＿＿＿＿＿＿＿＿＿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2" text:anchor-type="paragraph" svg:x="5.20833in" svg:y="0.11597in" svg:width="1.91667in" svg:height="0.44792in" style:rel-width="scale" style:rel-height="scale"><draw:text-box><text:p text:style-name="P3">收件編號：</text:p></draw:text-box><svg:title/><svg:desc/></draw:frame><draw:frame draw:style-name="a1" draw:name="圖片 1" text:anchor-type="as-char" svg:x="0in" svg:y="0in" svg:width="0.85384in" svg:height="0.85384in" style:rel-width="scale" style:rel-height="scale"><draw:image xlink:href="media/image1.png" xlink:type="simple" xlink:show="embed" xlink:actuate="onLoad"/><svg:title/><svg:desc>C:\Users\Asus\Desktop\行政庶務\南華大學校徽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Hewlett-Packard Company</dc:creator>
    <meta:creation-date>2020-11-17T07:27:00Z</meta:creation-date>
    <dc:date>2020-11-17T07:27:00Z</dc:date>
    <meta:print-date>2014-01-08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