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style:snap-to-layout-grid="false" fo:text-align="center" fo:background-color="#FFFFFF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0" style:parent-style-name="清單段落" style:list-style-name="LFO13" style:family="paragraph">
      <style:paragraph-properties fo:widows="2" fo:orphans="2" fo:margin-top="0.125in" fo:margin-left="0.3347in" fo:text-indent="-0.3347in" fo:background-color="#FFFFFF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1" style:parent-style-name="清單段落" style:list-style-name="LFO13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" style:parent-style-name="清單段落" style:list-style-name="LFO13" style:family="paragraph">
      <style:paragraph-properties fo:widows="2" fo:orphans="2" fo:margin-left="0.3333in" fo:background-color="#FFFFFF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P35" style:parent-style-name="內文" style:list-style-name="LFO13" style:family="paragraph">
      <style:paragraph-properties fo:widows="2" fo:orphans="2" fo:background-color="#FFFFFF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9" style:parent-style-name="清單段落" style:list-style-name="LFO13" style:family="paragraph">
      <style:paragraph-properties fo:widows="2" fo:orphans="2" fo:margin-left="0.3333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8" style:parent-style-name="清單段落" style:family="paragraph">
      <style:paragraph-properties fo:widows="2" fo:orphans="2" fo:margin-left="0.3333in" fo:text-indent="0.8715in" fo:background-color="#FFFFFF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widows="2" fo:orphans="2" fo:margin-left="0.3333in" fo:text-indent="0.8715in" fo:background-color="#FFFFFF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4" style:parent-style-name="清單段落" style:list-style-name="LFO13" style:family="paragraph">
      <style:paragraph-properties fo:widows="2" fo:orphans="2" fo:margin-left="0.3333in" fo:background-color="#FFFFFF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/>
    </style:style>
    <style:style style:name="P71" style:parent-style-name="清單段落" style:list-style-name="LFO13" style:family="paragraph">
      <style:paragraph-properties fo:widows="2" fo:orphans="2" fo:margin-top="0.125in" fo:margin-left="0.3347in" fo:text-indent="-0.3347in" fo:background-color="#FFFFFF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olumn74" style:family="table-column">
      <style:table-column-properties style:column-width="1.5826in"/>
    </style:style>
    <style:style style:name="TableColumn75" style:family="table-column">
      <style:table-column-properties style:column-width="1.0326in"/>
    </style:style>
    <style:style style:name="TableColumn76" style:family="table-column">
      <style:table-column-properties style:column-width="0.6729in"/>
    </style:style>
    <style:style style:name="TableColumn77" style:family="table-column">
      <style:table-column-properties style:column-width="1.2715in"/>
    </style:style>
    <style:style style:name="TableColumn78" style:family="table-column">
      <style:table-column-properties style:column-width="1.2055in"/>
    </style:style>
    <style:style style:name="Table73" style:family="table">
      <style:table-properties style:width="5.7652in" style:rel-width="100%" fo:margin-left="0in" table:align="lef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3333FF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FF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3333FF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3333FF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3333FF" style:letter-kerning="false" style:font-size-complex="12pt"/>
    </style:style>
    <style:style style:name="P133" style:parent-style-name="清單段落" style:list-style-name="LFO12" style:family="paragraph">
      <style:paragraph-properties fo:widows="2" fo:orphans="2" fo:margin-top="0.125in" fo:margin-left="0.3347in" fo:text-indent="-0.3347in" fo:background-color="#FFFFFF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135" style:parent-style-name="內文" style:list-style-name="LFO10" style:family="paragraph">
      <style:paragraph-properties fo:widows="2" fo:orphans="2" fo:background-color="#FFFFFF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41" style:parent-style-name="內文" style:list-style-name="LFO10" style:family="paragraph">
      <style:paragraph-properties fo:widows="2" fo:orphans="2" fo:background-color="#FFFFFF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50" style:parent-style-name="清單段落" style:list-style-name="LFO11" style:family="paragraph">
      <style:paragraph-properties fo:widows="2" fo:orphans="2" fo:margin-top="0.125in" fo:margin-left="0.3347in" fo:text-indent="-0.3347in" fo:background-color="#FFFFFF">
        <style:tab-stops/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51" style:parent-style-name="清單段落" style:list-style-name="LFO19" style:family="paragraph">
      <style:paragraph-properties fo:widows="2" fo:orphans="2" fo:margin-left="0.5833in" fo:background-color="#FFFFFF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52" style:parent-style-name="清單段落" style:list-style-name="LFO19" style:family="paragraph">
      <style:paragraph-properties fo:widows="2" fo:orphans="2" fo:margin-left="0.5833in" fo:background-color="#FFFFFF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53" style:parent-style-name="清單段落" style:list-style-name="LFO19" style:family="paragraph">
      <style:paragraph-properties fo:widows="2" fo:orphans="2" fo:margin-left="0.5833in" fo:background-color="#FFFFFF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54" style:parent-style-name="清單段落" style:list-style-name="LFO19" style:family="paragraph">
      <style:paragraph-properties fo:widows="2" fo:orphans="2" fo:margin-left="0.5833in" fo:background-color="#FFFFFF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58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style:font-size-complex="12pt" fo:background-color="#FFFF00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62" style:parent-style-name="清單段落" style:list-style-name="LFO19" style:family="paragraph">
      <style:paragraph-properties fo:widows="2" fo:orphans="2" fo:margin-left="0.5833in" fo:background-color="#FFFFFF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69" style:parent-style-name="清單段落" style:list-style-name="LFO17" style:family="paragraph">
      <style:paragraph-properties fo:widows="2" fo:orphans="2" fo:margin-top="0.125in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170" style:parent-style-name="內文" style:list-style-name="LFO20" style:family="paragraph">
      <style:paragraph-properties fo:widows="2" fo:orphans="2" fo:background-color="#FFFFFF"/>
      <style:text-properties style:font-name="Times New Roman" style:font-name-asian="標楷體" style:font-name-complex="新細明體" style:letter-kerning="false" style:font-size-complex="12pt"/>
    </style:style>
    <style:style style:name="P171" style:parent-style-name="內文" style:list-style-name="LFO20" style:family="paragraph">
      <style:paragraph-properties fo:widows="2" fo:orphans="2" fo:background-color="#FFFFFF"/>
      <style:text-properties style:font-name="Times New Roman" style:font-name-asian="標楷體" style:font-name-complex="新細明體" style:letter-kerning="false" style:font-size-complex="12pt"/>
    </style:style>
    <style:style style:name="P172" style:parent-style-name="內文" style:list-style-name="LFO20" style:family="paragraph">
      <style:paragraph-properties fo:widows="2" fo:orphans="2" fo:background-color="#FFFFFF"/>
      <style:text-properties style:font-name="Times New Roman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text-indent="0.525in" fo:background-color="#FFFFFF"/>
      <style:text-properties style:font-name="Times New Roman" style:font-name-asian="標楷體" style:font-name-complex="新細明體" fo:color="#0000FF" style:letter-kerning="false" style:font-size-complex="12pt"/>
    </style:style>
    <style:style style:name="P174" style:parent-style-name="內文" style:family="paragraph">
      <style:paragraph-properties fo:widows="2" fo:orphans="2" fo:text-indent="0.525in" fo:background-color="#FFFFFF"/>
      <style:text-properties style:font-name="Times New Roman" style:font-name-asian="標楷體" style:font-name-complex="新細明體" fo:color="#0000FF" style:letter-kerning="false" style:font-size-complex="12pt"/>
    </style:style>
    <style:style style:name="P175" style:parent-style-name="內文" style:family="paragraph">
      <style:paragraph-properties fo:widows="2" fo:orphans="2" fo:text-indent="0.525in" fo:background-color="#FFFFFF"/>
      <style:text-properties style:font-name="Times New Roman" style:font-name-asian="標楷體" style:font-name-complex="新細明體" fo:color="#0000FF" style:letter-kerning="false" style:font-size-complex="12pt"/>
    </style:style>
    <style:style style:name="P176" style:parent-style-name="內文" style:family="paragraph">
      <style:paragraph-properties fo:widows="2" fo:orphans="2" fo:text-indent="0.525in" fo:background-color="#FFFFFF"/>
      <style:text-properties style:font-name="Times New Roman" style:font-name-asian="標楷體" style:font-name-complex="新細明體" fo:color="#0000FF" style:letter-kerning="false" style:font-size-complex="12pt"/>
    </style:style>
    <style:style style:name="P177" style:parent-style-name="清單段落" style:family="paragraph">
      <style:paragraph-properties fo:widows="2" fo:orphans="2" fo:margin-left="0.3333in" fo:background-color="#FFFFFF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南華大學</text:span><text:span text:style-name="T3">科技學院</text:span><text:span text:style-name="T4">永續綠色科技</text:span><text:span text:style-name="T5">碩士學分班</text:span></text:p>
      <text:p text:style-name="P6"><text:span text:style-name="T7">10</text:span><text:span text:style-name="T8">9</text:span><text:span text:style-name="T9">學年度學分班招生簡章</text:span></text:p>
      <text:list text:style-name="LFO13" text:continue-numbering="true">
        <text:list-item>
          <text:p text:style-name="P10">招生對象：具備符合教育部規定之報考大學或研究所資格者。</text:p>
        </text:list-item>
        <text:list-item>
          <text:p text:style-name="P11">報名日期：即日起（額滿截止）。</text:p>
        </text:list-item>
        <text:list-item>
          <text:p text:style-name="P12"><text:span text:style-name="T13">開課日期：</text:span><text:span text:style-name="T14">1</text:span><text:span text:style-name="T15">10</text:span><text:span text:style-name="T16">年</text:span><text:span text:style-name="T17">3</text:span><text:span text:style-name="T18">月</text:span><text:span text:style-name="T19">6</text:span><text:span text:style-name="T20">日</text:span><text:span text:style-name="T21">~1</text:span><text:span text:style-name="T22">10</text:span><text:span text:style-name="T23">年</text:span><text:span text:style-name="T24">7</text:span><text:span text:style-name="T25">月</text:span><text:span text:style-name="T26">2</text:span><text:span text:style-name="T27">日</text:span><text:span text:style-name="T28">(</text:span><text:span text:style-name="T29">共</text:span><text:span text:style-name="T30">計</text:span><text:span text:style-name="T31">上課</text:span><text:span text:style-name="T32">18</text:span><text:span text:style-name="T33">周</text:span><text:span text:style-name="T34">)</text:span></text:p>
        </text:list-item>
        <text:list-item>
          <text:p text:style-name="P35"><text:span text:style-name="T36">報名方式：</text:span><text:span text:style-name="T37">網路線上報名</text:span><text:span text:style-name="T38">。</text:span></text:p>
        </text:list-item>
        <text:list-item>
          <text:p text:style-name="P39"><text:span text:style-name="T40">聯絡資訊</text:span><text:span text:style-name="T41">：</text:span><text:span text:style-name="T42">地址</text:span><text:span text:style-name="T43">：</text:span><text:span text:style-name="T44">嘉義縣大林鎮中坑里南華路一段</text:span><text:span text:style-name="T45">55</text:span><text:span text:style-name="T46">號</text:span><text:span text:style-name="T47"><text:s/></text:span></text:p>
        </text:list-item>
      </text:list>
      <text:p text:style-name="P48"><text:span text:style-name="T49">電話</text:span><text:span text:style-name="T50">：</text:span><text:span text:style-name="T51">05-2721001</text:span><text:span text:style-name="T52">轉</text:span><text:span text:style-name="T53">3424</text:span><text:span text:style-name="T54">或</text:span><text:span text:style-name="T55">2671</text:span><text:span text:style-name="T56">梁小姐</text:span><text:span text:style-name="T57">或</text:span><text:span text:style-name="T58">8311</text:span><text:span text:style-name="T59">蘇先生</text:span></text:p>
      <text:p text:style-name="P60"><text:span text:style-name="T61">傳真</text:span><text:span text:style-name="T62">：</text:span><text:span text:style-name="T63">05-2427137</text:span></text:p>
      <text:list text:style-name="LFO13" text:continue-numbering="true">
        <text:list-item>
          <text:p text:style-name="P64"><text:span text:style-name="T65">上課地點</text:span><text:span text:style-name="T66">:</text:span><text:span text:style-name="T67"><text:s/></text:span><text:span text:style-name="T68">嘉義縣大林鎮華路一段</text:span><text:span text:style-name="T69">55</text:span><text:span text:style-name="T70">號</text:span></text:p>
        </text:list-item>
        <text:list-item>
          <text:p text:style-name="P71"><text:span text:style-name="T72">課程名稱及上課時間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中文課程名稱</text:p>
          </table:table-cell>
          <table:table-cell table:style-name="TableCell82">
            <text:p text:style-name="P83">類別</text:p>
          </table:table-cell>
          <table:table-cell table:style-name="TableCell84">
            <text:p text:style-name="P85">學分</text:p>
          </table:table-cell>
          <table:table-cell table:style-name="TableCell86">
            <text:p text:style-name="P87">開課學期</text:p>
          </table:table-cell>
          <table:table-cell table:style-name="TableCell88">
            <text:p text:style-name="P89">授課老師</text:p>
          </table:table-cell>
        </table:table-row>
        <table:table-row table:style-name="TableRow90">
          <table:table-cell table:style-name="TableCell91">
            <text:p text:style-name="P92">專題討論(2)</text:p>
          </table:table-cell>
          <table:table-cell table:style-name="TableCell93">
            <text:p text:style-name="P94"><text:span text:style-name="T95">選修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一(下)</text:p>
          </table:table-cell>
          <table:table-cell table:style-name="TableCell100">
            <text:p text:style-name="P101"><text:span text:style-name="T102">洪耀明</text:span><text:span text:style-name="T103">、</text:span><text:span text:style-name="T104">林文賜</text:span></text:p>
          </table:table-cell>
        </table:table-row>
        <table:table-row table:style-name="TableRow105">
          <table:table-cell table:style-name="TableCell106">
            <text:p text:style-name="P107">環境監測</text:p>
          </table:table-cell>
          <table:table-cell table:style-name="TableCell108">
            <text:p text:style-name="P109">選修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一(下)</text:p>
          </table:table-cell>
          <table:table-cell table:style-name="TableCell114">
            <text:p text:style-name="P115"><text:span text:style-name="T116">洪耀明</text:span><text:span text:style-name="T117">、</text:span><text:span text:style-name="T118">林文賜</text:span></text:p>
          </table:table-cell>
        </table:table-row>
        <table:table-row table:style-name="TableRow119">
          <table:table-cell table:style-name="TableCell120">
            <text:p text:style-name="P121">環境資料庫處理</text:p>
          </table:table-cell>
          <table:table-cell table:style-name="TableCell122">
            <text:p text:style-name="P123">選修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一(下)</text:p>
          </table:table-cell>
          <table:table-cell table:style-name="TableCell128">
            <text:p text:style-name="P129"><text:span text:style-name="T130">洪耀明</text:span><text:span text:style-name="T131">、</text:span><text:span text:style-name="T132">林文賜</text:span></text:p>
          </table:table-cell>
        </table:table-row>
      </table:table>
      <text:list text:style-name="LFO12" text:continue-numbering="true">
        <text:list-item>
          <text:p text:style-name="P133"><text:span text:style-name="T134">課程特色</text:span></text:p>
        </text:list-item>
      </text:list>
      <text:list text:style-name="LFO10" text:continue-numbering="true">
        <text:list-item>
          <text:p text:style-name="P135"><text:span text:style-name="T136">課程可單修，上課時間為</text:span><text:span text:style-name="T137">每周</text:span><text:span text:style-name="T138">六</text:span><text:span text:style-name="T139">，</text:span><text:span text:style-name="T140">遇國定假日則順延一周。</text:span></text:p>
        </text:list-item>
        <text:list-item>
          <text:p text:style-name="P141"><text:span text:style-name="T142">考取</text:span><text:span text:style-name="T143">永續綠色科技碩士</text:span><text:span text:style-name="T144">碩士</text:span><text:span text:style-name="T145">學位學程</text:span><text:span text:style-name="T146">，可以折抵</text:span><text:span text:style-name="T147">全部</text:span><text:span text:style-name="T148">學分</text:span><text:span text:style-name="T149">，提早取得碩士學位。</text:span></text:p>
        </text:list-item>
      </text:list>
      <text:list text:style-name="LFO11" text:continue-numbering="true">
        <text:list-item>
          <text:p text:style-name="P150">繳交文件</text:p>
        </text:list-item>
      </text:list>
      <text:list text:style-name="LFO19" text:continue-numbering="true">
        <text:list-item>
          <text:p text:style-name="P151">報名表。</text:p>
        </text:list-item>
        <text:list-item>
          <text:p text:style-name="P152">身份證正反面影本一份，正本備查。</text:p>
        </text:list-item>
        <text:list-item>
          <text:p text:style-name="P153">最高學歷證件影本一份，正本備查。</text:p>
        </text:list-item>
        <text:list-item>
          <text:p text:style-name="P154"><text:span text:style-name="T155">一吋照片二張（舊生一張）</text:span><text:span text:style-name="T156">[</text:span><text:span text:style-name="T157">開課後</text:span><text:span text:style-name="T158">的</text:span><text:span text:style-name="T159">第一次上課繳交</text:span><text:span text:style-name="T160">]</text:span><text:span text:style-name="T161">。</text:span></text:p>
        </text:list-item>
        <text:list-item>
          <text:p text:style-name="P162"><text:span text:style-name="T163">資格審查合格者，</text:span><text:span text:style-name="T164">另以</text:span><text:span text:style-name="T165"><text:s/>Email</text:span><text:span text:style-name="T166">通知</text:span><text:span text:style-name="T167">繳交款項，以完成註冊程序</text:span><text:span text:style-name="T168">。</text:span></text:p>
        </text:list-item>
      </text:list>
      <text:list text:style-name="LFO17" text:continue-numbering="true">
        <text:list-item>
          <text:p text:style-name="P169">收費標準匯款：<text:s/></text:p>
        </text:list-item>
      </text:list>
      <text:list text:style-name="LFO20" text:continue-numbering="true">
        <text:list-item>
          <text:p text:style-name="P170">報名費：每人500元（舊生免繳）。雜費：每人2,500元。</text:p>
        </text:list-item>
        <text:list-item>
          <text:p text:style-name="P171">學分費：碩士班每學分3,950元。</text:p>
        </text:list-item>
        <text:list-item>
          <text:p text:style-name="P172">匯款方式：</text:p>
        </text:list-item>
      </text:list>
      <text:p text:style-name="P173">銀行名稱：彰化銀行<text:s/>(銀行代號009)</text:p>
      <text:p text:style-name="P174">分行名稱：大林分行</text:p>
      <text:p text:style-name="P175">戶名：財團法人南華大學   </text:p>
      <text:p text:style-name="P176">帳號：6204-51-163669-20</text:p>
      <text:p text:style-name="P177"><text:span text:style-name="T178">請於匯款</text:span><text:span text:style-name="T179">時</text:span><text:span text:style-name="T180">，於憑據上註明匯款人姓名或單位，傳真</text:span><text:span text:style-name="T181">至</text:span><text:span text:style-name="T182"> </text:span><text:span text:style-name="T183">05-2427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耀明</meta:initial-creator>
    <dc:creator>auto</dc:creator>
    <meta:creation-date>2020-11-05T10:11:00Z</meta:creation-date>
    <dc:date>2020-11-05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