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line-break="normal" fo:text-align="end" style:line-height-at-least="0.2222in"/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893in" style:use-optimal-column-width="false"/>
    </style:style>
    <style:style style:name="TableColumn5" style:family="table-column">
      <style:table-column-properties style:column-width="2.2763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1.0583in" style:use-optimal-column-width="false"/>
    </style:style>
    <style:style style:name="TableColumn8" style:family="table-column">
      <style:table-column-properties style:column-width="0.418in" style:use-optimal-column-width="false"/>
    </style:style>
    <style:style style:name="TableColumn9" style:family="table-column">
      <style:table-column-properties style:column-width="1.668in" style:use-optimal-column-width="false"/>
    </style:style>
    <style:style style:name="Table3" style:family="table">
      <style:table-properties style:width="6.6097in" fo:margin-left="0in" table:align="left"/>
    </style:style>
    <style:style style:name="TableRow10" style:family="table-row">
      <style:table-row-properties style:min-row-height="0.3826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none" fo:border-right="0.0069in solid #000000" fo:background-color="#F2F2F2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3215in" style:use-optimal-row-height="false" fo:keep-together="always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none" fo:border-right="0.0208in solid #000000" fo:background-color="#F2F2F2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25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2583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right="-0.2298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本文縮排" style:family="paragraph">
      <style:paragraph-properties fo:margin-left="0.2in" fo:text-indent="-0.1833in">
        <style:tab-stops/>
      </style:paragraph-properties>
      <style:text-properties fo:font-size="12pt" style:font-size-asian="12pt" style:font-size-complex="12pt"/>
    </style:style>
    <style:style style:name="P57" style:parent-style-name="內文" style:family="paragraph">
      <style:paragraph-properties fo:margin-left="0.2in" fo:text-indent="-0.1833in">
        <style:tab-stops/>
      </style:paragraph-properties>
      <style:text-properties style:font-name="標楷體" style:font-name-asian="標楷體" style:font-size-complex="12pt"/>
    </style:style>
    <style:style style:name="P58" style:parent-style-name="本文縮排" style:family="paragraph">
      <style:paragraph-properties fo:margin-left="0.2in" fo:text-indent="-0.1833in">
        <style:tab-stops/>
      </style:paragraph-properties>
      <style:text-properties fo:font-size="12pt" style:font-size-asian="12pt" style:font-size-complex="12pt"/>
    </style:style>
    <style:style style:name="P59" style:parent-style-name="本文縮排" style:family="paragraph">
      <style:paragraph-properties fo:margin-left="0.2in" fo:text-indent="-0.1833in">
        <style:tab-stops/>
      </style:paragraph-properties>
      <style:text-properties fo:font-size="12pt" style:font-size-asian="12pt" style:font-size-complex="12pt"/>
    </style:style>
    <style:style style:name="P60" style:parent-style-name="內文" style:family="paragraph">
      <style:paragraph-properties fo:margin-left="0.2in" fo:text-indent="-0.1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2576in" style:use-optimal-row-height="false" fo:keep-together="always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right="0.043in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min-row-height="0.2576in" style:use-optimal-row-height="false" fo:keep-together="always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right="-0.2298in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1.03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margin-left="0.1694in" fo:text-indent="-0.1527in">
        <style:tab-stops/>
      </style:paragraph-properties>
      <style:text-properties style:font-name="標楷體" style:font-name-asian="標楷體" fo:font-size="10pt" style:font-size-asian="10pt"/>
    </style:style>
    <style:style style:name="TableRow84" style:family="table-row">
      <style:table-row-properties style:row-height="0.9756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5in" fo:margin-left="0.2868in" fo:text-indent="-0.2868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top="0.05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top="0.05in"/>
      <style:text-properties style:font-name="標楷體" style:font-name-asian="標楷體" fo:color="#FF0000" fo:font-size="10pt" style:font-size-asian="10pt"/>
    </style:style>
    <style:style style:name="P103" style:parent-style-name="內文" style:family="paragraph">
      <style:paragraph-properties fo:margin-top="0.05in"/>
      <style:text-properties style:font-name="標楷體" style:font-name-asian="標楷體"/>
    </style:style>
    <style:style style:name="P104" style:parent-style-name="內文" style:family="paragraph">
      <style:paragraph-properties fo:margin-top="0.05in"/>
      <style:text-properties style:font-name="標楷體" style:font-name-asian="標楷體" fo:font-size="10pt" style:font-size-asian="10pt"/>
    </style:style>
    <style:style style:name="TableRow105" style:family="table-row">
      <style:table-row-properties style:row-height="0.2631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1.0972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indent="3.0833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2.0583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text-indent="0.8333in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indent="3.0833in"/>
      <style:text-properties style:font-name="標楷體" style:font-name-asian="標楷體"/>
    </style:style>
    <style:style style:name="P136" style:parent-style-name="內文" style:family="paragraph">
      <style:paragraph-properties fo:text-indent="3.0833in"/>
      <style:text-properties style:font-name="標楷體" style:font-name-asian="標楷體"/>
    </style:style>
    <style:style style:name="P137" style:parent-style-name="內文" style:family="paragraph">
      <style:paragraph-properties fo:text-indent="3.083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1.3597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fo:text-indent="0.8333in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text-indent="2.551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style:line-height-at-least="0.1527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南華大學「2＋2雙學位」學生班申請表</text:p>
      <text:p text:style-name="P2"><text:s text:c="5"/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姓名</text:p>
          </table:table-cell>
          <table:table-cell table:style-name="TableCell13">
            <text:p text:style-name="P14">中文：</text:p>
          </table:table-cell>
          <table:table-cell table:style-name="TableCell15" table:number-rows-spanned="2">
            <text:p text:style-name="P16">學</text:p>
            <text:p text:style-name="P17">號</text:p>
          </table:table-cell>
          <table:table-cell table:style-name="TableCell18" table:number-rows-spanned="2">
            <text:p text:style-name="P19"/>
          </table:table-cell>
          <table:table-cell table:style-name="TableCell20" table:number-rows-spanned="2">
            <text:p text:style-name="P21">連絡</text:p>
            <text:p text:style-name="P22">電話</text:p>
          </table:table-cell>
          <table:table-cell table:style-name="TableCell23">
            <text:p text:style-name="P24">手機：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英文：</text:p>
          </table: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住家：</text:p>
          </table:table-cell>
        </table:table-row>
        <table:table-row table:style-name="TableRow34">
          <table:table-cell table:style-name="TableCell35">
            <text:p text:style-name="P36">聯絡信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性別</text:p>
          </table:table-cell>
          <table:table-cell table:style-name="TableCell42">
            <text:p text:style-name="P43">□男 <text:s text:c="3"/><text:s text:c="4"/>□女</text:p>
          </table:table-cell>
          <table:table-cell table:style-name="TableCell44" table:number-columns-spanned="2">
            <text:p text:style-name="P45">出生年月日</text:p>
          </table:table-cell>
          <table:covered-table-cell/>
          <table:table-cell table:style-name="TableCell46" table:number-columns-spanned="2">
            <text:p text:style-name="P47">民國 <text:s text:c="3"/>年 <text:s text:c="3"/>月 <text:s text:c="3"/>日</text:p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>現就讀</text:p>
            <text:p text:style-name="P51">院系所別</text:p>
          </table:table-cell>
          <table:table-cell table:style-name="TableCell52" table:number-columns-spanned="3">
            <text:p text:style-name="P53"><text:s text:c="33"/>學院</text:p>
          </table:table-cell>
          <table:covered-table-cell/>
          <table:covered-table-cell/>
          <table:table-cell table:style-name="TableCell54" table:number-columns-spanned="2" table:number-rows-spanned="4">
            <text:p text:style-name="P55">請檢附以下申請資料</text:p>
            <text:p text:style-name="P56">□1.本申請表</text:p>
            <text:p text:style-name="P57">□2.學生證正反面影本</text:p>
            <text:p text:style-name="P58">□3.語言能力檢定證明</text:p>
            <text:p text:style-name="P59">□4.歷年成績單正本</text:p>
            <text:p text:style-name="P60"><text:span text:style-name="T61">上述資料請依序裝訂成冊</text:span><text:span text:style-name="T62">。</text:span><text:span text:style-name="T63"><text:s/>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 text:c="36"/>系所</text:p>
          </table:table-cell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<text:s text:c="33"/>年級</text:p>
          </table:table-cell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擬赴</text:p>
            <text:p text:style-name="P77">國外大學</text:p>
            <text:p text:style-name="P78">院系名稱</text:p>
          </table:table-cell>
          <table:table-cell table:style-name="TableCell79" table:number-columns-spanned="3">
            <text:p text:style-name="P80">學校及院系名稱：</text:p>
            <text:p text:style-name="P81">（中文） <text:s text:c="11"/>大學 <text:s text:c="14"/>學系</text:p>
            <text:p text:style-name="P82">（英文）</text:p>
          </table:table-cell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申請資格</text:p>
            <text:p text:style-name="P87">（擇一即可）</text:p>
          </table:table-cell>
          <table:table-cell table:style-name="TableCell88" table:number-columns-spanned="5">
            <text:p text:style-name="P89">1.□<text:span text:style-name="T90">新生</text:span><text:span text:style-name="T91">英檢成績</text:span><text:span text:style-name="T92">全校新生前40%</text:span><text:span text:style-name="T93">者</text:span><text:span text:style-name="T94">或入學前已具</text:span><text:span text:style-name="T95">2</text:span><text:span text:style-name="T96">年內有效之本校海外學習基本門檻者。</text:span></text:p>
            <text:p text:style-name="P97">2.□<text:span text:style-name="T98">申請前一學期成績達全班前50%</text:span><text:span text:style-name="T99"><text:s/></text:span><text:span text:style-name="T100">，</text:span><text:span text:style-name="T101">外語檢定達本校海外學習基本門檻</text:span></text:p>
            <text:p text:style-name="P102"><text:s text:c="2"/></text:p>
            <text:p text:style-name="P103"><text:s text:c="46"/></text:p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（上述欄位請申請人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課程規劃</text:p>
            <text:p text:style-name="P111">輔導教師</text:p>
            <text:p text:style-name="P112">意見</text:p>
          </table:table-cell>
          <table:table-cell table:style-name="TableCell113" table:number-columns-spanned="5">
            <text:p text:style-name="內文"><text:span text:style-name="T114">導師意見：</text:span><text:span text:style-name="T115">（必填）<text:s/></text:span></text:p>
            <text:p text:style-name="P116"/>
            <text:p text:style-name="P117"><text:span text:style-name="T118">導師簽章</text:span><text:span text:style-name="T119">：</text:span><text:span text:style-name="T120"><text:s text:c="3"/></text:span><text:span text:style-name="T121"><text:s text:c="2"/></text:span><text:span text:style-name="T122"><text:s text:c="2"/></text:span><text:span text:style-name="T123"><text:s/></text:span><text:span text:style-name="T124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所屬學系</text:p>
            <text:p text:style-name="P128">審查意見</text:p>
          </table:table-cell>
          <table:table-cell table:style-name="TableCell129" table:number-columns-spanned="5">
            <text:p text:style-name="P130">審查結果：□通過推薦該生參加「2+2學生班」<text:s text:c="2"/></text:p>
            <text:p text:style-name="P131">□不通過推薦該生參加「2+2學生班」</text:p>
            <text:p text:style-name="P132">不通過原因說明：</text:p>
            <text:p text:style-name="P133"/>
            <text:p text:style-name="P134"/>
            <text:p text:style-name="P135"/>
            <text:p text:style-name="P136"/>
            <text:p text:style-name="P137"><text:span text:style-name="T138">系主任簽章：</text:span><text:span text:style-name="T139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國際處</text:p>
            <text:p text:style-name="P143">審查意見</text:p>
          </table:table-cell>
          <table:table-cell table:style-name="TableCell144" table:number-columns-spanned="5">
            <text:p text:style-name="P145">審查結果：□同意該生參加「2+2學生班」 <text:s/></text:p>
            <text:p text:style-name="P146">□不同意該生參加「2+2學生班」 <text:s/></text:p>
            <text:p text:style-name="P147">不同意原因說明：</text:p>
            <text:p text:style-name="P148"/>
            <text:p text:style-name="P149"><text:span text:style-name="T150"><text:s/>國際學院院長簽章：</text:span><text:span text:style-name="T151"><text:s text:c="1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行書體"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style:line-height-at-least="0.1666in"/>
      <style:text-properties style:font-name="標楷體"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1694in" fo:text-indent="-0.152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vertical-align="auto" style:line-height-at-least="0.1666in" fo:margin-left="1.1666in" fo:text-indent="-0.3416in">
        <style:tab-stops/>
      </style:paragraph-properties>
      <style:text-properties style:font-name="標楷體" style:font-name-asian="標楷體" style:letter-kerning="true" style:font-size-complex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vertical-align="auto" style:line-height-at-least="0.1666in" fo:margin-left="1.1666in" fo:text-indent="-0.3333in">
        <style:tab-stops/>
      </style:paragraph-properties>
      <style:text-properties style:font-name="標楷體" style:font-name-asian="標楷體" style:letter-kerning="true" style:font-size-complex="14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學生出國申請表</dc:title>
    <dc:subject/>
    <meta:initial-creator>研教組</meta:initial-creator>
    <dc:creator>kane</dc:creator>
    <meta:creation-date>2020-11-06T06:48:00Z</meta:creation-date>
    <dc:date>2020-11-06T06:48:00Z</dc:date>
    <meta:print-date>2013-12-27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