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Default" style:family="paragraph">
      <style:text-properties style:font-name="Times New Roman" style:font-name-complex="Times New Roman"/>
    </style:style>
    <style:style style:name="T9" style:parent-style-name="預設段落字型" style:family="text">
      <style:text-properties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/>
    </style:style>
    <style:style style:name="P15" style:parent-style-name="Default" style:family="paragraph">
      <style:paragraph-properties fo:text-indent="0.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text-indent="0.25in"/>
    </style:style>
    <style:style style:name="T17" style:parent-style-name="預設段落字型" style:family="text">
      <style:text-properties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P25" style:parent-style-name="Default" style:family="paragraph">
      <style:paragraph-properties fo:text-indent="0.25in"/>
    </style:style>
    <style:style style:name="T26" style:parent-style-name="預設段落字型" style:family="text">
      <style:text-properties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P30" style:parent-style-name="Default" style:family="paragraph">
      <style:text-properties style:font-name="Times New Roman" style:font-name-complex="Times New Roman"/>
    </style:style>
    <style:style style:name="T31" style:parent-style-name="預設段落字型" style:family="text">
      <style:text-properties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/>
    </style:style>
    <style:style style:name="P36" style:parent-style-name="Default" style:family="paragraph">
      <style:paragraph-properties fo:text-indent="0.25in"/>
      <style:text-properties style:font-name="Times New Roman" style:font-name-complex="Times New Roman" fo:font-weight="bold" style:font-weight-asian="bold"/>
    </style:style>
    <style:style style:name="P37" style:parent-style-name="Default" style:family="paragraph">
      <style:paragraph-properties fo:text-indent="0.25in"/>
    </style:style>
    <style:style style:name="T38" style:parent-style-name="預設段落字型" style:family="text">
      <style:text-properties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P43" style:parent-style-name="Default" style:family="paragraph">
      <style:paragraph-properties fo:text-indent="0.25in"/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P48" style:parent-style-name="Default" style:family="paragraph">
      <style:paragraph-properties fo:text-indent="0.25i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P55" style:parent-style-name="Default" style:family="paragraph">
      <style:text-properties style:font-name="Times New Roman" style:font-name-complex="Times New Roman"/>
    </style:style>
    <style:style style:name="P56" style:parent-style-name="Default" style:family="paragraph">
      <style:paragraph-properties fo:text-align="center"/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5" style:parent-style-name="Default" style:family="paragraph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  <style:text-properties style:font-name-asian="標楷體" style:letter-kerning="false"/>
    </style:style>
    <style:style style:name="P125" style:parent-style-name="內文" style:family="paragraph">
      <style:paragraph-properties fo:text-align="justify"/>
      <style:text-properties style:font-name-asian="標楷體" style:letter-kerning="false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 style:text-underline-type="single" style:text-underline-style="dot-dash" style:text-underline-width="bold" style:text-underline-mode="continuous"/>
    </style:style>
    <style:style style:name="P1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8" style:parent-style-name="內文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/>
    </style:style>
    <style:style style:name="P131" style:parent-style-name="內文" style:family="paragraph">
      <style:paragraph-properties fo:text-align="justify" fo:margin-left="0.5625in" fo:text-indent="-0.2291in">
        <style:tab-stops/>
      </style:paragraph-properties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P142" style:parent-style-name="內文" style:family="paragraph">
      <style:paragraph-properties fo:text-align="justify" fo:margin-left="0.5625in" fo:text-indent="-0.2291in">
        <style:tab-stops/>
      </style:paragraph-properties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超連結" style:family="text">
      <style:text-properties style:font-name-asian="標楷體" style:letter-kerning="false"/>
    </style:style>
    <style:style style:name="T145" style:parent-style-name="超連結" style:family="text">
      <style:text-properties style:font-name-asian="標楷體"/>
    </style:style>
    <style:style style:name="T146" style:parent-style-name="超連結" style:family="text">
      <style:text-properties style:font-name-asian="標楷體"/>
    </style:style>
    <style:style style:name="T147" style:parent-style-name="超連結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P156" style:parent-style-name="內文" style:family="paragraph">
      <style:paragraph-properties fo:text-align="justify" fo:margin-left="0.5625in" fo:text-indent="-0.2291in">
        <style:tab-stops/>
      </style:paragraph-properties>
      <style:text-properties style:font-name-asian="標楷體" style:letter-kerning="false"/>
    </style:style>
    <style:style style:name="P157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2">南華</text:span><text:span text:style-name="T3">大學</text:span><text:span text:style-name="T4">華語</text:span><text:span text:style-name="T5">生接機服務申請表</text:span></text:p>
      <text:p text:style-name="P6">Nanhua<text:s/>University<text:s/></text:p>
      <text:p text:style-name="P7">Airport pick-up service application for<text:s/>CLC<text:s/>Students</text:p>
      <text:p text:style-name="P8"/>
      <text:p text:style-name="Default"><text:span text:style-name="T9">※</text:span><text:span text:style-name="T10"><text:s/></text:span><text:span text:style-name="T11">是否需要</text:span><text:span text:style-name="T12">安排</text:span><text:span text:style-name="T13">接機服務？</text:span><text:span text:style-name="T14"><text:s/></text:span></text:p>
      <text:p text:style-name="P15">Would you like to apply for airport pick-up service from<text:s/>the<text:s/>airport to the University?<text:s/></text:p>
      <text:p text:style-name="P16"><text:span text:style-name="T17">□</text:span><text:span text:style-name="T18"><text:s/></text:span><text:span text:style-name="T19">是，請填</text:span><text:span text:style-name="T20">寫</text:span><text:span text:style-name="T21">接機服務申請表</text:span><text:span text:style-name="T22"><text:s/>Yes, (please also fill out the following info</text:span><text:span text:style-name="T23">rmation</text:span><text:span text:style-name="T24">)<text:s/></text:span></text:p>
      <text:p text:style-name="P25"><text:span text:style-name="T26">□</text:span><text:span text:style-name="T27"><text:s/></text:span><text:span text:style-name="T28">否</text:span><text:span text:style-name="T29"><text:s/>No<text:s/></text:span></text:p>
      <text:p text:style-name="P30"/>
      <text:p text:style-name="Default"><text:span text:style-name="T31">※</text:span><text:span text:style-name="T32"><text:s/></text:span><text:span text:style-name="T33">入境機場</text:span><text:span text:style-name="T34"><text:s/>(Airport Information)</text:span><text:span text:style-name="T35"><text:s/></text:span></text:p>
      <text:p text:style-name="P36">Which airport will<text:s/>you<text:s/>arrive?<text:s/></text:p>
      <text:p text:style-name="P37"><text:span text:style-name="T38">□</text:span><text:span text:style-name="T39"><text:s/></text:span><text:span text:style-name="T40">桃園機場</text:span><text:span text:style-name="T41"><text:s/>Taoyuan Airport (TPE)</text:span><text:span text:style-name="T42"><text:s/></text:span></text:p>
      <text:p text:style-name="P43"><text:span text:style-name="T44">□</text:span><text:span text:style-name="T45"><text:s/></text:span><text:span text:style-name="T46">台中機場</text:span><text:span text:style-name="T47"><text:s/>Taichung Airport (RMQ)<text:s/></text:span></text:p>
      <text:p text:style-name="P48"><text:span text:style-name="T49">□</text:span><text:span text:style-name="T50"><text:s/></text:span><text:span text:style-name="T51">高雄</text:span><text:span text:style-name="T52">國際航空站</text:span><text:span text:style-name="T53"><text:s/>Kaohsiung International Airport (KHH)</text:span><text:span text:style-name="T54"><text:s/></text:span></text:p>
      <text:p text:style-name="P55"/>
      <text:p text:style-name="P56"/>
      <text:p text:style-name="Default"><text:span text:style-name="T57">基本資料</text:span><text:span text:style-name="T58"><text:s/></text:span><text:span text:style-name="T59">(Personal Information)<text:s/></text:span></text:p>
      <text:p text:style-name="Default"><text:span text:style-name="T60">中文姓名</text:span><text:span text:style-name="T61"><text:s/>(Chinese name)</text:span><text:span text:style-name="T62">：</text:span><text:span text:style-name="T63"><text:s/>___________________________________________________________</text:span></text:p>
      <text:p text:style-name="Default"><text:span text:style-name="T64">英文姓名</text:span><text:span text:style-name="T65"><text:s/>(English Name)</text:span><text:span text:style-name="T66">：</text:span><text:span text:style-name="T67"><text:s/>___________________________________________________________</text:span></text:p>
      <text:p text:style-name="Default"><text:span text:style-name="T68">性別</text:span><text:span text:style-name="T69"><text:s/>(Sex)</text:span><text:span text:style-name="T70">：</text:span><text:span text:style-name="T71">□</text:span><text:span text:style-name="T72">男</text:span><text:span text:style-name="T73"><text:s/>Male □<text:s/></text:span><text:span text:style-name="T74">女</text:span><text:span text:style-name="T75"><text:s/>Female <text:s text:c="8"/></text:span><text:span text:style-name="T76">國籍</text:span><text:span text:style-name="T77"><text:s/>(Nationality)</text:span><text:span text:style-name="T78">：</text:span><text:span text:style-name="T79">__________________________</text:span></text:p>
      <text:p text:style-name="Default"><text:span text:style-name="T80">Email Address</text:span><text:span text:style-name="T81">：</text:span><text:span text:style-name="T82">________________________________________</text:span><text:span text:style-name="T83"><text:s text:c="14"/></text:span><text:span text:style-name="T84">________________</text:span></text:p>
      <text:p text:style-name="P85"/>
      <text:p text:style-name="Default"><text:span text:style-name="T86">班機資訊</text:span><text:span text:style-name="T87"><text:s/></text:span><text:span text:style-name="T88">(Flight Information)<text:s/></text:span></text:p>
      <text:p text:style-name="Default"><text:span text:style-name="T89">航空公司</text:span><text:span text:style-name="T90"><text:s/>(Airline)</text:span><text:span text:style-name="T91">：</text:span><text:span text:style-name="T92">____________________ <text:s text:c="17"/></text:span><text:span text:style-name="T93">________________________</text:span><text:span text:style-name="T94"><text:s text:c="4"/></text:span></text:p>
      <text:p text:style-name="Default"><text:span text:style-name="T95">班機號碼</text:span><text:span text:style-name="T96"><text:s/>(Flight No.)</text:span><text:span text:style-name="T97">：</text:span><text:span text:style-name="T98"><text:s text:c="16"/></text:span><text:span text:style-name="T99"><text:s/></text:span></text:p>
      <text:p text:style-name="Default"><text:span text:style-name="T100">出發日期</text:span><text:span text:style-name="T101"><text:s/>(Departure Date)</text:span><text:span text:style-name="T102">：</text:span><text:span text:style-name="T103"><text:s text:c="15"/></text:span><text:span text:style-name="T104"><text:s text:c="3"/></text:span><text:span text:style-name="T105"><text:tab/></text:span><text:span text:style-name="T106">出發時間</text:span><text:span text:style-name="T107"><text:s/>(Departure Time)</text:span><text:span text:style-name="T108">：</text:span><text:span text:style-name="T109"><text:s text:c="2"/></text:span><text:span text:style-name="T110"><text:tab/><text:s text:c="2"/></text:span><text:span text:style-name="T111"><text:s text:c="10"/></text:span></text:p>
      <text:p text:style-name="內文"><text:span text:style-name="T112">抵台日期</text:span><text:span text:style-name="T113"><text:s/>(Date of Arrival)</text:span><text:span text:style-name="T114">：</text:span><text:span text:style-name="T115"><text:s text:c="15"/></text:span><text:span text:style-name="T116"><text:s text:c="3"/></text:span><text:span text:style-name="T117"><text:tab/></text:span><text:span text:style-name="T118">抵台時間</text:span><text:span text:style-name="T119"><text:s/>(Time of Arrival)</text:span><text:span text:style-name="T120">：</text:span><text:span text:style-name="T121"><text:s text:c="5"/></text:span><text:span text:style-name="T122"><text:s text:c="2"/></text:span><text:span text:style-name="T123"><text:s text:c="8"/></text:span></text:p>
      <text:p text:style-name="P124"/>
      <text:p text:style-name="P125"/>
      <text:p text:style-name="P126"><text:s text:c="88"/></text:p>
      <text:p text:style-name="P127"/>
      <text:list text:style-name="LFO1" text:continue-numbering="true">
        <text:list-item>
          <text:p text:style-name="P128">注意note:<text:tab/></text:p>
        </text:list-item>
      </text:list>
      <text:p text:style-name="P129">請於出發前至少20天提出申請，填寫接機申請表，透過電子信箱或傳真寄回。並請於抵達</text:p>
      <text:p text:style-name="P130">前3天向本中心確認接機事宜。</text:p>
      <text:p text:style-name="P131"><text:span text:style-name="T132">Please apply at least<text:s/></text:span><text:span text:style-name="T133">2</text:span><text:span text:style-name="T134">0 business days<text:s/></text:span><text:span text:style-name="T135">(</text:span><text:span text:style-name="T136">3</text:span><text:span text:style-name="T137"><text:s/>weeks) be</text:span><text:span text:style-name="T138">fore your departure. Please<text:s/></text:span><text:span text:style-name="T139">fill up<text:s/></text:span><text:span text:style-name="T140">th</text:span><text:span text:style-name="T141">is form and</text:span></text:p>
      <text:p text:style-name="P142"><text:span text:style-name="T143">email to<text:s/></text:span><text:a xlink:href="mailto:nhu-clc@nhu.edu.tw" office:target-frame-name="_top" xlink:show="replace"><text:span text:style-name="T144">nhu-clc</text:span><text:span text:style-name="T145">@</text:span><text:span text:style-name="T146">nhu</text:span><text:span text:style-name="T147">.edu.tw</text:span></text:a><text:span text:style-name="T148"><text:s/>or Fax to +886-5-2427168</text:span><text:span text:style-name="T149">. Please<text:s/></text:span><text:span text:style-name="T150">make a<text:s/></text:span><text:span text:style-name="T151">confirmation<text:s/></text:span><text:span text:style-name="T152">3</text:span><text:span text:style-name="T153"><text:s/></text:span><text:span text:style-name="T154">days</text:span><text:span text:style-name="T155"><text:s/>before</text:span></text:p>
      <text:p text:style-name="P156">your arrival.</text:p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外籍生接機服務申請表</dc:title>
    <dc:subject/>
    <meta:initial-creator>XP</meta:initial-creator>
    <dc:creator>Windows 使用者</dc:creator>
    <meta:creation-date>2019-12-10T06:04:00Z</meta:creation-date>
    <dc:date>2019-12-10T06:04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5" meta:row-count="10" meta:non-whitespace-character-count="1292"/>
  </office:meta>
</office:document-meta>
</file>